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  <style:text-properties fo:font-size="8pt" officeooo:rsid="000f106c" officeooo:paragraph-rsid="000f7a16" style:font-size-asian="8pt" style:font-size-complex="8pt"/>
    </style:style>
    <style:style style:name="P2" style:family="paragraph" style:parent-style-name="Standard">
      <style:paragraph-properties fo:margin-left="0cm" fo:margin-right="1.207cm" fo:text-align="justify" style:justify-single-word="false" fo:text-indent="0cm" style:auto-text-indent="false"/>
      <style:text-properties fo:font-size="12pt" officeooo:paragraph-rsid="000f7a16" style:font-size-asian="12pt"/>
    </style:style>
    <style:style style:name="P3" style:family="paragraph" style:parent-style-name="Standard">
      <style:paragraph-properties fo:margin-left="0cm" fo:margin-right="1.207cm" fo:line-height="200%" fo:text-align="justify" style:justify-single-word="false" fo:text-indent="0cm" style:auto-text-indent="false"/>
      <style:text-properties fo:font-size="12pt" officeooo:paragraph-rsid="000f7a16" style:font-size-asian="12pt"/>
    </style:style>
    <style:style style:name="P4" style:family="paragraph" style:parent-style-name="Standard">
      <style:paragraph-properties fo:margin-left="0cm" fo:margin-right="1.207cm" fo:text-indent="0cm" style:auto-text-indent="false"/>
      <style:text-properties fo:font-size="12pt" officeooo:paragraph-rsid="000f7a16" style:font-size-asian="12pt"/>
    </style:style>
    <style:style style:name="P5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fo:font-size="12pt" fo:font-weight="bold" officeooo:paragraph-rsid="000f7a16" style:font-size-asian="12pt" style:font-weight-asian="bold"/>
    </style:style>
    <style:style style:name="P6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fo:font-size="12pt" fo:font-weight="bold" officeooo:paragraph-rsid="000f7a16" style:font-size-asian="12pt" style:font-weight-asian="bold" style:font-weight-complex="bold"/>
    </style:style>
    <style:style style:name="P7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officeooo:paragraph-rsid="000f7a16"/>
    </style:style>
    <style:style style:name="P8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style:font-name="Arial1" fo:font-size="12pt" officeooo:paragraph-rsid="000f7a16" style:font-size-asian="12pt" style:font-name-complex="Arial1"/>
    </style:style>
    <style:style style:name="P9" style:family="paragraph" style:parent-style-name="Standard">
      <style:paragraph-properties fo:margin-left="0cm" fo:margin-right="1.207cm" fo:text-align="center" style:justify-single-word="false" fo:text-indent="0cm" style:auto-text-indent="false"/>
      <style:text-properties style:text-underline-style="solid" style:text-underline-width="auto" style:text-underline-color="font-color" officeooo:paragraph-rsid="000f7a16"/>
    </style:style>
    <style:style style:name="P10" style:family="paragraph" style:parent-style-name="Standard">
      <style:paragraph-properties fo:margin-left="0cm" fo:margin-right="1.207cm" fo:text-align="justify" style:justify-single-word="false" fo:text-indent="0cm" style:auto-text-indent="false"/>
      <style:text-properties fo:font-size="11pt" officeooo:paragraph-rsid="000f7a16" style:font-size-asian="11pt" style:font-size-complex="11pt"/>
    </style:style>
    <style:style style:name="P11" style:family="paragraph" style:parent-style-name="Standard">
      <style:paragraph-properties fo:margin-left="0cm" fo:margin-right="1.207cm" fo:text-align="justify" style:justify-single-word="false" fo:text-indent="0cm" style:auto-text-indent="false"/>
      <style:text-properties fo:font-size="11pt" officeooo:paragraph-rsid="00144a3c" style:font-size-asian="11pt" style:font-size-complex="11pt"/>
    </style:style>
    <style:style style:name="P12" style:family="paragraph" style:parent-style-name="Standard">
      <style:paragraph-properties fo:margin-left="0cm" fo:margin-right="1.207cm" fo:text-align="center" style:justify-single-word="false" fo:orphans="2" fo:widows="2" fo:hyphenation-ladder-count="no-limit" fo:text-indent="0cm" style:auto-text-indent="false" style:writing-mode="lr-tb"/>
      <style:text-properties fo:font-size="11pt" fo:font-weight="bold" officeooo:paragraph-rsid="000fc9f9" style:font-size-asian="11pt" style:font-weight-asian="bold" style:font-size-complex="11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2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0f7a16" style:font-size-asian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-0.801cm" fo:line-height="200%" fo:text-align="justify" style:justify-single-word="false" fo:orphans="2" fo:widows="2" fo:hyphenation-ladder-count="no-limit" fo:text-indent="0cm" style:auto-text-indent="false" style:writing-mode="lr-tb"/>
      <style:text-properties fo:font-size="12pt" officeooo:paragraph-rsid="000f7a16" style:font-size-asian="12pt" fo:hyphenate="false" fo:hyphenation-remain-char-count="2" fo:hyphenation-push-char-count="2"/>
    </style:style>
    <style:style style:name="P17" style:family="paragraph" style:parent-style-name="Standard">
      <style:paragraph-properties fo:margin-left="1cm" fo:margin-right="1.199cm" fo:text-align="justify" style:justify-single-word="false" fo:orphans="2" fo:widows="2" fo:hyphenation-ladder-count="no-limit" fo:text-indent="0cm" style:auto-text-indent="false" style:writing-mode="lr-tb"/>
      <style:text-properties officeooo:paragraph-rsid="000f7a16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1.199cm" fo:text-align="center" style:justify-single-word="false" fo:orphans="2" fo:widows="2" fo:hyphenation-ladder-count="no-limit" fo:text-indent="0cm" style:auto-text-indent="false" style:writing-mode="lr-tb"/>
      <style:text-properties fo:font-size="11pt" fo:font-weight="bold" officeooo:paragraph-rsid="000f7a16" style:font-size-asian="11pt" style:font-weight-asian="bold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1cm" fo:margin-right="1.199cm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cm" fo:margin-right="1.199cm" fo:text-align="justify" style:justify-single-word="false" fo:orphans="2" fo:widows="2" fo:hyphenation-ladder-count="no-limit" fo:text-indent="0cm" style:auto-text-indent="false" style:writing-mode="lr-tb"/>
      <style:text-properties fo:font-size="11pt" fo:font-weight="normal" officeooo:paragraph-rsid="000f7a16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 style:list-style-name="L1">
      <style:paragraph-properties fo:text-align="justify" style:justify-single-word="false"/>
      <style:text-properties fo:font-size="11pt" officeooo:paragraph-rsid="000f7a16" style:font-size-asian="11pt" style:font-size-complex="11pt"/>
    </style:style>
    <style:style style:name="P22" style:family="paragraph" style:parent-style-name="Standard" style:list-style-name="L1">
      <style:paragraph-properties fo:margin-left="1cm" fo:margin-right="1.199cm" fo:text-align="justify" style:justify-single-word="false" fo:orphans="2" fo:widows="2" fo:hyphenation-ladder-count="no-limit" fo:text-indent="0cm" style:auto-text-indent="false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fo:font-size="11pt" officeooo:paragraph-rsid="000f7a16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fo:font-size="11pt" officeooo:paragraph-rsid="00144a3c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L2">
      <style:paragraph-properties fo:line-height="150%" fo:text-align="justify" style:justify-single-word="false" fo:orphans="2" fo:widows="2" fo:hyphenation-ladder-count="no-limit" style:writing-mode="lr-tb"/>
      <style:text-properties fo:font-size="11pt" fo:font-weight="bold" officeooo:rsid="00144a3c" officeooo:paragraph-rsid="00144a3c" style:font-size-asian="11pt" style:font-weight-asian="bold" style:font-size-complex="11pt" style:font-weight-complex="bold" fo:hyphenate="false" fo:hyphenation-remain-char-count="2" fo:hyphenation-push-char-count="2"/>
    </style:style>
    <style:style style:name="P26" style:family="paragraph">
      <loext:graphic-properties draw:fill-color="#ffffff"/>
      <style:paragraph-properties fo:text-align="center"/>
    </style:style>
    <style:style style:name="T1" style:family="text">
      <style:text-properties officeooo:rsid="00119099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fo:font-weight="bold" officeooo:rsid="000f106c" style:font-size-asian="12pt" style:font-weight-asian="bold"/>
    </style:style>
    <style:style style:name="T4" style:family="text">
      <style:text-properties fo:font-size="12pt" fo:font-weight="bold" officeooo:rsid="00188222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officeooo:rsid="00119099" style:font-size-asian="12pt"/>
    </style:style>
    <style:style style:name="T7" style:family="text">
      <style:text-properties fo:font-size="12pt" officeooo:rsid="00132d2f" style:font-size-asian="12pt"/>
    </style:style>
    <style:style style:name="T8" style:family="text">
      <style:text-properties fo:font-size="12pt" officeooo:rsid="0019ae96" style:font-size-asian="12pt"/>
    </style:style>
    <style:style style:name="T9" style:family="text">
      <style:text-properties fo:font-size="12pt" officeooo:rsid="001cf9bc" style:font-size-asian="12pt"/>
    </style:style>
    <style:style style:name="T10" style:family="text">
      <style:text-properties style:use-window-font-color="true" style:font-name="Times New Roman" fo:font-size="11pt" fo:language="it" fo:country="IT" officeooo:rsid="0013c0bf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language="it" fo:country="IT" fo:font-weight="bold" officeooo:rsid="000f106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style:font-name="Times New Roman" fo:language="it" fo:country="IT" officeooo:rsid="0013c0bf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bold" officeooo:rsid="0018907f" style:font-style-asian="normal" style:font-weight-asian="bold" style:font-style-complex="normal" style:font-weight-complex="bold" style:text-overline-style="none" style:text-overline-color="font-color"/>
    </style:style>
    <style:style style:name="T14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officeooo:rsid="0018907f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officeooo:rsid="000fedeb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Times New Roman" fo:font-style="normal" fo:text-shadow="none" style:text-underline-style="none" fo:font-weight="normal" officeooo:rsid="00119099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19099" style:font-size-asian="11pt" style:font-size-complex="11pt"/>
    </style:style>
    <style:style style:name="T20" style:family="text">
      <style:text-properties fo:font-size="11pt" officeooo:rsid="000f7a16" style:font-size-asian="11pt" style:font-size-complex="11pt"/>
    </style:style>
    <style:style style:name="T21" style:family="text">
      <style:text-properties fo:font-size="11pt" officeooo:rsid="001328a3" style:font-size-asian="11pt" style:font-size-complex="11pt"/>
    </style:style>
    <style:style style:name="T22" style:family="text">
      <style:text-properties fo:font-size="11pt" officeooo:rsid="0013c0bf" style:font-size-asian="11pt" style:font-size-complex="11pt"/>
    </style:style>
    <style:style style:name="T23" style:family="text">
      <style:text-properties fo:font-size="11pt" fo:font-weight="bold" officeooo:rsid="001328a3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13c0bf" style:font-size-asian="11pt" style:font-weight-asian="bold" style:font-size-complex="11pt" style:font-weight-complex="bold"/>
    </style:style>
    <style:style style:name="T25" style:family="text">
      <style:text-properties fo:font-size="11pt" fo:font-weight="bold" officeooo:rsid="00188222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132d2f" style:font-size-asian="11pt" style:font-weight-asian="bold" style:font-size-complex="11pt" style:font-weight-complex="bold"/>
    </style:style>
    <style:style style:name="T27" style:family="text">
      <style:text-properties fo:font-size="11pt" fo:font-weight="normal" officeooo:rsid="00119099" style:font-size-asian="11pt" style:font-weight-asian="normal" style:font-size-complex="11pt" style:font-weight-complex="normal"/>
    </style:style>
    <style:style style:name="T28" style:family="text">
      <style:text-properties fo:font-size="11pt" fo:font-weight="normal" officeooo:rsid="0019ae96" style:font-size-asian="11pt" style:font-weight-asian="normal" style:font-size-complex="11pt" style:font-weight-complex="normal"/>
    </style:style>
    <style:style style:name="T2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0" style:family="text">
      <style:text-properties fo:font-variant="normal" fo:text-transform="none" fo:color="#000000" style:font-name="TimesNewRomanPSMT" fo:letter-spacing="normal" fo:language="it" fo:country="IT" fo:font-style="normal" fo:font-weight="normal" officeooo:rsid="000f106c" style:font-name-asian="Times New Roman" style:font-name-complex="Times New Roman"/>
    </style:style>
    <style:style style:name="T31" style:family="text">
      <style:text-properties fo:font-variant="normal" fo:text-transform="none" fo:color="#000000" style:font-name="TimesNewRomanPSMT" fo:letter-spacing="normal" fo:language="it" fo:country="IT" fo:font-style="normal" fo:font-weight="normal" officeooo:rsid="00173a1d" style:font-name-asian="Times New Roman" style:font-name-complex="Times New Roman"/>
    </style:style>
    <style:style style:name="T32" style:family="text">
      <style:text-properties fo:font-variant="normal" fo:text-transform="none" fo:color="#000000" style:font-name="TimesNewRomanPSMT" fo:letter-spacing="normal" fo:language="it" fo:country="IT" fo:font-style="normal" fo:font-weight="bold" officeooo:rsid="00189ea2" style:font-name-asian="Times New Roman" style:font-weight-asian="bold" style:font-name-complex="Times New Roman" style:font-weight-complex="bold"/>
    </style:style>
    <style:style style:name="T33" style:family="text">
      <style:text-properties fo:font-variant="normal" fo:text-transform="none" fo:color="#000000" style:font-name="TimesNewRomanPSMT" fo:letter-spacing="normal" fo:language="it" fo:country="IT" fo:font-style="normal" fo:font-weight="bold" officeooo:rsid="00173a1d" style:font-name-asian="Times New Roman" style:font-weight-asian="bold" style:font-name-complex="Times New Roman" style:font-weight-complex="bold"/>
    </style:style>
    <style:style style:name="T34" style:family="text">
      <style:text-properties fo:font-variant="normal" fo:text-transform="none" fo:color="#000000" style:font-name="TimesNewRomanPSMT" fo:letter-spacing="normal" fo:language="it" fo:country="IT" fo:font-style="normal" fo:font-weight="bold" officeooo:rsid="001e22e8" style:font-name-asian="Times New Roman" style:font-weight-asian="bold" style:font-name-complex="Times New Roman" style:font-weight-complex="bold"/>
    </style:style>
    <style:style style:name="T35" style:family="text">
      <style:text-properties fo:font-variant="normal" fo:text-transform="none" fo:color="#000000" style:font-name="TimesNewRomanPSMT" fo:letter-spacing="normal" fo:language="it" fo:country="IT" fo:font-style="normal" fo:font-weight="bold" officeooo:rsid="0019ae96" style:font-name-asian="Times New Roman" style:font-weight-asian="bold" style:font-name-complex="Times New Roman" style:font-weight-complex="bold"/>
    </style:style>
    <style:style style:name="T36" style:family="text">
      <style:text-properties style:font-name="Symbol" style:font-name-complex="Symbol"/>
    </style:style>
    <style:style style:name="T37" style:family="text">
      <style:text-properties officeooo:rsid="000f7a16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88222" style:font-weight-asian="normal" style:font-weight-complex="normal"/>
    </style:style>
    <style:style style:name="T40" style:family="text">
      <style:text-properties fo:font-weight="normal" officeooo:rsid="00119099" style:font-weight-asian="normal" style:font-weight-complex="normal"/>
    </style:style>
    <style:style style:name="T41" style:family="text">
      <style:text-properties fo:font-weight="normal" officeooo:rsid="0019ae96" style:font-weight-asian="normal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88222" style:font-weight-asian="bold" style:font-weight-complex="bold"/>
    </style:style>
    <style:style style:name="T44" style:family="text">
      <style:text-properties fo:font-weight="bold" officeooo:rsid="00173712" style:font-weight-asian="bold" style:font-weight-complex="bold"/>
    </style:style>
    <style:style style:name="T45" style:family="text">
      <style:text-properties fo:font-weight="bold" officeooo:rsid="00119099" style:font-weight-asian="bold" style:font-weight-complex="bold"/>
    </style:style>
    <style:style style:name="T46" style:family="text">
      <style:text-properties fo:font-weight="bold" officeooo:rsid="001328a3" style:font-weight-asian="bold" style:font-weight-complex="bold"/>
    </style:style>
    <style:style style:name="T47" style:family="text">
      <style:text-properties fo:font-weight="bold" officeooo:rsid="0013c0bf" style:font-weight-asian="bold" style:font-weight-complex="bold"/>
    </style:style>
    <style:style style:name="T48" style:family="text">
      <style:text-properties fo:font-weight="bold" officeooo:rsid="00132d2f" style:font-weight-asian="bold" style:font-weight-complex="bold"/>
    </style:style>
    <style:style style:name="T49" style:family="text">
      <style:text-properties fo:font-weight="bold" officeooo:rsid="001e048d" style:font-weight-asian="bold" style:font-weight-complex="bold"/>
    </style:style>
    <style:style style:name="T50" style:family="text">
      <style:text-properties officeooo:rsid="00173712"/>
    </style:style>
    <style:style style:name="T5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2" style:family="text">
      <style:text-properties officeooo:rsid="0013c0bf"/>
    </style:style>
    <style:style style:name="T53" style:family="text">
      <style:text-properties officeooo:rsid="001328a3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144a3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8cm" fo:text-indent="-0.635cm" fo:margin-left="1.37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3cm" fo:text-indent="-0.635cm" fo:margin-left="2.01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8cm" fo:text-indent="-0.635cm" fo:margin-left="2.64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3cm" fo:text-indent="-0.635cm" fo:margin-left="3.28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8cm" fo:text-indent="-0.635cm" fo:margin-left="3.91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3cm" fo:text-indent="-0.635cm" fo:margin-left="4.55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8cm" fo:text-indent="-0.635cm" fo:margin-left="5.18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3cm" fo:text-indent="-0.635cm" fo:margin-left="5.82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8cm" fo:text-indent="-0.635cm" fo:margin-left="6.45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3cm" fo:text-indent="-0.635cm" fo:margin-left="7.093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svg:stroke-width="0.101cm" draw:marker-start-width="0.205cm" draw:marker-end-width="0.205cm" draw:fill-color="#ffffff" draw:textarea-horizontal-align="justify" draw:textarea-vertical-align="middle" draw:auto-grow-height="false" fo:min-height="0.351cm" fo:min-width="0.35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7">ISTANZA</text:span> <text:span text:style-name="T1">PER LE AGEVOLAZIONI TARIFFARIE TARI 2021</text:span></text:p>
      <text:p text:style-name="P7"><text:span text:style-name="T3">PER UTENZE DOMESTICHE </text:span><text:span text:style-name="T4">DISAGIATE</text:span><text:span text:style-name="T2"> <text:s/></text:span></text:p>
      <text:p text:style-name="P9"><text:span text:style-name="T5">(da presentare entro </text:span><text:span text:style-name="T7">il </text:span><text:span text:style-name="T5"><text:s/></text:span><text:span text:style-name="T9">30/06</text:span><text:span text:style-name="T5">/20</text:span><text:span text:style-name="T6">2</text:span><text:span text:style-name="T8">1</text:span><text:span text:style-name="T5">)</text:span></text:p>
      <text:p text:style-name="P8"/>
      <text:p text:style-name="P13">Il/Lasottoscritto/a__________________________________________________________________ <text:s/></text:p>
      <text:p text:style-name="P13">Nato/a a _____________________ il_________C.F.______________________________________</text:p>
      <text:p text:style-name="P16">residente in ______________________, Via/P.za_________________________________________</text:p>
      <text:p text:style-name="P3">recapito telefonico: ____________________, mail__________________________________</text:p>
      <text:p text:style-name="P6">CHIEDE</text:p>
      <text:p text:style-name="P4"/>
      <text:p text:style-name="P17"><draw:custom-shape text:anchor-type="paragraph" draw:z-index="0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text:span text:style-name="T18">l’ammissione al</text:span><text:span text:style-name="T19">l’agevolazione </text:span><text:span text:style-name="T20">indicata nell’art. 2 </text:span><text:span text:style-name="T23">(riduzione </text:span><text:span text:style-name="T24">100%</text:span><text:span text:style-name="T23"> </text:span><text:span text:style-name="T26">della </text:span><text:span text:style-name="T25">quota</text:span><text:span text:style-name="T23"> </text:span><text:span text:style-name="T26">tariffaria </text:span><text:span text:style-name="T23">variabile</text:span><text:span text:style-name="T23"><text:note text:id="ftn1" text:note-class="footnote"><text:note-citation>1</text:note-citation><text:note-body><text:p text:style-name="P1"><text:span text:style-name="T39">Ai sensi della Deliberazione del Consiglio Comunale n. 32 del 14/03/2019 e della Deliberazione della Giunta Municipale n.687 del 10/12/2019, </text:span><text:span text:style-name="T43">l</text:span><text:span text:style-name="T42">a </text:span><text:span text:style-name="T44">quota</text:span><text:span text:style-name="T42"> </text:span><text:span text:style-name="T44">v</text:span><text:span text:style-name="T42">ariabile del tributo</text:span> è pari a <text:span text:style-name="T13"><text:s/></text:span><text:span text:style-name="T15">€ 90,01 </text:span><text:span text:style-name="T14">per nuclei familiari con un occupante, </text:span><text:span text:style-name="T15">€ 162,02 <text:s/></text:span><text:span text:style-name="T14">per nuclei familiari con 2 occupanti, </text:span><text:span text:style-name="T15">€ 180,03 <text:s/></text:span><text:span text:style-name="T14">per nuclei familiari con </text:span><text:span text:style-name="T16">3</text:span><text:span text:style-name="T14"> occupanti, </text:span><text:span text:style-name="T15">€ 234,03 <text:s/></text:span><text:span text:style-name="T14">per nuclei familiari con </text:span><text:span text:style-name="T16">4</text:span><text:span text:style-name="T14"> occupanti, </text:span><text:span text:style-name="T15">€ 240,16 <text:s/></text:span><text:span text:style-name="T14">per nuclei familiari con </text:span><text:span text:style-name="T16">5</text:span><text:span text:style-name="T14"> occupanti, </text:span><text:span text:style-name="T15">€ 260,13 </text:span><text:span text:style-name="T16">per <text:s/></text:span><text:span text:style-name="T14">per nuclei familiari con </text:span><text:span text:style-name="T16">6</text:span><text:span text:style-name="T14"> occupanti </text:span><text:span text:style-name="T16">o più</text:span></text:p></text:note-body></text:note></text:span><text:span text:style-name="T21">) </text:span><text:span text:style-name="T18">del bando per </text:span><text:span text:style-name="T27">le agevolazioni tariffarie tari 202</text:span><text:span text:style-name="T28">1</text:span><text:span text:style-name="T27"> </text:span><text:span text:style-name="T18">per</text:span><text:span text:style-name="T29"> l’unità immobiliare di residenza</text:span><text:span text:style-name="T18"> cui si riferisce il tributo </text:span><text:span text:style-name="T22">per nuclei </text:span><text:span text:style-name="T10">familiari, il cui indicatore della situazione economica equivalente ISEE in corso di validità sia:</text:span></text:p>
      <text:p text:style-name="P14"/>
      <text:list xml:id="list845232319" text:style-name="L1">
        <text:list-item>
          <text:p text:style-name="P21">inferiore o uguale a <text:span text:style-name="T42">€ </text:span><text:span text:style-name="T11">8.265,00 </text:span>;</text:p>
        </text:list-item>
        <text:list-item>
          <text:p text:style-name="P21"><text:span text:style-name="T30">inferiore o uguale </text:span><text:span text:style-name="T31">a </text:span><text:span text:style-name="T32">€ </text:span><text:span text:style-name="T33">20.000,</text:span><text:span text:style-name="T34">00</text:span><text:span text:style-name="T31"> </text:span><text:span text:style-name="T30">per i nuclei familiari con almeno </text:span><text:span text:style-name="T31">4 figli a carico (famiglia numerosa);</text:span><text:span text:style-name="T52"> </text:span><text:s/></text:p>
        </text:list-item>
      </text:list>
      <text:p text:style-name="P19"/>
      <text:p text:style-name="P19"><draw:custom-shape text:anchor-type="paragraph" draw:z-index="1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l’ammissione al<text:span text:style-name="T1">l’agevolazione indicata nell’art. 3</text:span> <text:span text:style-name="T46">(riduzione </text:span><text:span text:style-name="T47">100%</text:span><text:span text:style-name="T46"> </text:span><text:span text:style-name="T48">della </text:span><text:span text:style-name="T43">quota </text:span><text:span text:style-name="T48">tariffaria</text:span><text:span text:style-name="T46"> </text:span><text:span text:style-name="T49">totale</text:span><text:span text:style-name="T47"><text:note text:id="ftn2" text:note-class="footnote"><text:note-citation>2</text:note-citation><text:note-body><text:p text:style-name="P1"><text:span text:style-name="T39">Ai sensi della Deliberazione del Consiglio Comunale n. 32 del 14/03/2019 e della Deliberazione della Giunta Municipale n.687 del 10/12/2019, </text:span><text:span text:style-name="T43">l</text:span><text:span text:style-name="T42">a </text:span><text:span text:style-name="T44">quota</text:span><text:span text:style-name="T42"> </text:span><text:span text:style-name="T44">f</text:span><text:span text:style-name="T45">issa</text:span> <text:span text:style-name="T44">del tributo</text:span><text:span text:style-name="T50"> </text:span><text:span text:style-name="T14">è pari a </text:span><text:span text:style-name="T13"><text:s/></text:span><text:span text:style-name="T15">€ </text:span><text:span text:style-name="T17">1,63 x mq</text:span><text:span text:style-name="T15"> </text:span><text:span text:style-name="T14">per nuclei familiari con un occupante, </text:span><text:span text:style-name="T15">€ 1,</text:span><text:span text:style-name="T17">89 x mq</text:span><text:span text:style-name="T15"> <text:s/></text:span><text:span text:style-name="T14">per nuclei familiari con 2 occupanti, </text:span><text:span text:style-name="T15">€ </text:span><text:span text:style-name="T17">2,06 x mq</text:span><text:span text:style-name="T15"> <text:s/></text:span><text:span text:style-name="T14">per nuclei familiari con </text:span><text:span text:style-name="T16">3</text:span><text:span text:style-name="T14"> occupanti, <text:s text:c="16"/></text:span><text:span text:style-name="T15">€ 2,</text:span><text:span text:style-name="T17">19 x mq</text:span><text:span text:style-name="T15"> <text:s/></text:span><text:span text:style-name="T14">per nuclei familiari con </text:span><text:span text:style-name="T16">4</text:span><text:span text:style-name="T14"> occupanti, </text:span><text:span text:style-name="T15">€ 2,</text:span><text:span text:style-name="T17">21 x mq</text:span><text:span text:style-name="T15"> <text:s/></text:span><text:span text:style-name="T14">per nuclei familiari con </text:span><text:span text:style-name="T16">5</text:span><text:span text:style-name="T14"> occupanti, </text:span><text:span text:style-name="T15">€ 2,13 </text:span><text:span text:style-name="T17">x mq</text:span><text:span text:style-name="T15"> </text:span><text:span text:style-name="T16">per <text:s/></text:span><text:span text:style-name="T14">per nuclei familiari con </text:span><text:span text:style-name="T16">6</text:span><text:span text:style-name="T14"> occupanti </text:span><text:span text:style-name="T16">o più</text:span></text:p></text:note-body></text:note></text:span><text:span text:style-name="T47">)</text:span><text:span text:style-name="T53"> </text:span>del bando per <text:span text:style-name="T40">le agevolazioni tariffarie tari 202</text:span><text:span text:style-name="T41">1</text:span><text:span text:style-name="T40"> </text:span>per<text:span text:style-name="T54"> l’unità immobiliare di residenza</text:span> cui si riferisce il tributo <text:span text:style-name="T12">il cui indicatore della situazione economica equivalente ISEE in corso di validità sia:</text:span> </text:p>
      <text:list xml:id="list111531686161926" text:continue-numbering="true" text:style-name="L1">
        <text:list-item>
          <text:p text:style-name="P22"><text:span text:style-name="T30">inferiore o uguale </text:span><text:span text:style-name="T31">a </text:span><text:span text:style-name="T32">€ </text:span><text:span text:style-name="T35">3</text:span><text:span text:style-name="T33">.000,</text:span><text:span text:style-name="T34">00;</text:span><text:span text:style-name="T52"> </text:span><text:s/></text:p>
        </text:list-item>
      </text:list>
      <text:p text:style-name="P15"/>
      <text:p text:style-name="P19">A tal fine, consapevole delle responsabilità penali cui può incorrere in caso di dichiarazioni mendaci</text:p>
      <text:p text:style-name="P18">DICHIARA</text:p>
      <text:p text:style-name="P18"/>
      <text:p text:style-name="P12"><text:s/><text:span text:style-name="T38"><text:s text:c="3"/></text:span><text:span text:style-name="T51">ai sensi dell’art. 38, comma 3, primo periodo del D.P.R. 28/12/2000 n. 445</text:span></text:p>
      <text:p text:style-name="P20"/>
      <text:list xml:id="list2935717444" text:style-name="L2">
        <text:list-item>
          <text:p text:style-name="P23">che il proprio indicatore della situazione economica equivalente (ISEE) è uguale a <text:s text:c="33"/>€ <text:s/>_____________________ </text:p>
        </text:list-item>
        <text:list-item>
          <text:p text:style-name="P24"><text:span text:style-name="T55">d</text:span>i aver preso visione del Bando relativo alla esenzione TARI anno 20<text:span text:style-name="T52">21</text:span>, di averne compreso le prescrizioni e le condizioni e di accettarle;</text:p>
          <text:p text:style-name="P25">ALLEGA:</text:p>
        </text:list-item>
      </text:list>
      <text:p text:style-name="P10"><draw:custom-shape text:anchor-type="paragraph" draw:z-index="2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draw:custom-shape text:anchor-type="paragraph" draw:z-index="3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text:span text:style-name="T36"><text:s text:c="12"/></text:span>copia dell’attestazione ISEE in corso di validità;</text:p>
      <text:p text:style-name="P10"/>
      <text:p text:style-name="P11"><draw:custom-shape text:anchor-type="paragraph" draw:z-index="4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draw:custom-shape text:anchor-type="paragraph" draw:z-index="5" draw:name="Forma1" draw:style-name="gr1" draw:text-style-name="P26" svg:width="0.451cm" svg:height="0.451cm" svg:x="0.279cm" svg:y="0.032cm"><text:p/><draw:enhanced-geometry svg:viewBox="0 0 21600 21600" draw:type="rectangle" draw:enhanced-path="M 0 0 L 21600 0 21600 21600 0 21600 0 0 Z N"/></draw:custom-shape><text:span text:style-name="T36"><text:s text:c="12"/></text:span>copia documento di identità;</text:p>
      <text:p text:style-name="P2"/>
      <text:p text:style-name="P4">Data <text:s text:c="2"/>____________ <text:s text:c="91"/>Firma</text:p>
      <text:p text:style-name="P4"/>
      <text:p text:style-name="P4"><text:s text:c="117"/>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7T13:43:33.319000000</meta:creation-date>
    <meta:generator>LibreOffice/6.3.2.2$Windows_x86 LibreOffice_project/98b30e735bda24bc04ab42594c85f7fd8be07b9c</meta:generator>
    <dc:date>2021-03-09T11:09:07.696000000</dc:date>
    <meta:editing-duration>PT6H13M37S</meta:editing-duration>
    <meta:editing-cycles>10</meta:editing-cycles>
    <meta:print-date>2020-06-18T09:04:34.774000000</meta:print-date>
    <meta:document-statistic meta:table-count="0" meta:image-count="0" meta:object-count="0" meta:page-count="1" meta:paragraph-count="25" meta:word-count="406" meta:character-count="3080" meta:non-whitespace-character-count="2394"/>
  </office:meta>
</office:document-meta>
</file>