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rpodeltesto2" style:master-page-name="MPF0" style:family="paragraph">
      <style:paragraph-properties fo:break-before="page" fo:text-align="center"/>
    </style:style>
    <style:style style:name="P13" style:parent-style-name="Corpodeltesto2" style:family="paragraph">
      <style:paragraph-properties fo:text-align="center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weight-complex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style:font-name="Arial" style:font-name-complex="Arial" fo:font-size="11pt" style:font-size-asian="11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Titolo4" style:family="paragraph">
      <style:text-properties fo:font-size="10pt" style:font-size-asian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/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P35" style:parent-style-name="Standard" style:family="paragraph">
      <style:text-properties fo:font-size="9pt" style:font-size-asian="9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Testocommento" style:family="paragraph">
      <style:paragraph-properties fo:margin-left="0.5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40" style:parent-style-name="Testocommento" style:family="paragraph">
      <style:paragraph-properties fo:margin-left="0.5in">
        <style:tab-stops/>
      </style:paragraph-properties>
      <style:text-properties fo:font-size="9pt" style:font-size-asian="9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4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44" style:parent-style-name="Standard" style:family="paragraph">
      <style:paragraph-properties fo:margin-left="0.5in">
        <style:tab-stops/>
      </style:paragraph-properties>
      <style:text-properties fo:font-size="9pt" style:font-size-asian="9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paragraph-properties fo:text-align="justify"/>
      <style:text-properties fo:font-size="12pt" style:font-size-asian="12pt"/>
    </style:style>
    <style:style style:name="P47" style:parent-style-name="Standard" style:family="paragraph">
      <style:paragraph-properties fo:text-align="justify"/>
      <style:text-properties fo:font-size="12pt" style:font-size-asian="12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text-properties fo:font-size="8pt" style:font-size-asian="8pt"/>
    </style:style>
    <style:style style:name="P50" style:parent-style-name="Standard" style:family="paragraph">
      <style:text-properties fo:font-size="8pt" style:font-size-asian="8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text-properties fo:font-size="8pt" style:font-size-asian="8pt"/>
    </style:style>
    <style:style style:name="P53" style:parent-style-name="Standard" style:family="paragraph">
      <style:text-properties fo:font-size="8pt" style:font-size-asian="8pt"/>
    </style:style>
    <style:style style:name="P54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color="#000000"/>
    </style:style>
    <style:style style:name="P57" style:parent-style-name="Standard" style:family="paragraph"/>
    <style:style style:name="T58" style:parent-style-name="Collegamentoipertestuale" style:family="text">
      <style:text-properties fo:font-weight="bold" style:font-weight-asian="bold" style:font-weight-complex="bold"/>
    </style:style>
    <style:style style:name="P59" style:parent-style-name="Standard" style:family="paragraph"/>
    <style:style style:name="T60" style:parent-style-name="Collegamentoipertestuale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3">TARI – RIDUZIONI</text:p>
      <text:p text:style-name="P14"/>
      <text:p text:style-name="Standard">Il/la sottoscritto/a <text:s text:c="2"/><text:span text:style-name="T15"><text:s/>__________________________________ <text:s text:c="13"/>_______________________________________</text:span></text:p>
      <text:p text:style-name="Standard"><text:span text:style-name="T16"><text:s text:c="45"/></text:span><text:span text:style-name="T17">Cognome (stampatello)<text:s/></text:span><text:span text:style-name="T18"><text:s text:c="47"/>Nome (stampatello)</text:span></text:p>
      <text:p text:style-name="P19"/>
      <text:p text:style-name="Standard">nato/a ______________________________ il _____________ <text:s text:c="2"/>cod. fisc _____________________________________</text:p>
      <text:p text:style-name="P20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P21"/>
      <text:p text:style-name="P22"/>
      <text:p text:style-name="P23">In qualità di Legale Rappresentante della Associazione onlus/di volontariato di cui alla Legge 11/08/1991 N° 266</text:p>
      <text:p text:style-name="Standard"/>
      <text:p text:style-name="Standard">Denominazione legale______________________________________________________________________________</text:p>
      <text:p text:style-name="Standard"/>
      <text:p text:style-name="Standard">P. IVA/Cod.fisc.___________________________________________sede legale in ____________________________</text:p>
      <text:p text:style-name="P24"/>
      <text:h text:style-name="P25" text:outline-level="4">Via/p.zza<text:s/>_____________________________________ n° ________ piano _____________interno________________</text:h>
      <text:p text:style-name="Standard"/>
      <text:p text:style-name="P26"/>
      <text:p text:style-name="P27">C H I E D E</text:p>
      <text:p text:style-name="P28"/>
      <text:h text:style-name="Titolo4" text:outline-level="4">Ai sensi dell’art. 50 comma 1 lettera b,c,d,f <text:s/>del regolamento Comunale IUC approvato con Deliberazione del C.C. n. 53 del 22/07/2014 <text:s/>la riduzione<text:s/>per:</text:h>
      <text:p text:style-name="Standard"/>
      <text:list text:style-name="WW8Num2">
        <text:list-item>
          <text:p text:style-name="P29"><text:span text:style-name="T30">Riduzione del 50% per unità immobiliari catastalmente distinte dall’abitazione principale, ma ad essa contigue; <text:s text:c="3"/></text:span><text:span text:style-name="T31"><text:s/>(</text:span><text:span text:style-name="T32">allegare</text:span><text:span text:style-name="T33"><text:s/></text:span><text:span text:style-name="T34">dichiarazione sostitutiva attestante <text:s/>che trattasi di unica abitazione)</text:span></text:p>
        </text:list-item>
      </text:list>
      <text:p text:style-name="P35"/>
      <text:list text:style-name="WW8Num2" text:continue-numbering="true">
        <text:list-item>
          <text:p text:style-name="P36">Riduzione del 15% per fabbricati rurali ad uso abitativo;</text:p>
        </text:list-item>
      </text:list>
      <text:p text:style-name="P37"/>
      <text:list text:style-name="WW8Num2" text:continue-numbering="true">
        <text:list-item>
          <text:p text:style-name="P38">Riduzione del <text:s/>15% per abitazioni occupate da soggetti che risiedono all’estero;</text:p>
        </text:list-item>
      </text:list>
      <text:p text:style-name="P39">(adeguatamente documentata)</text:p>
      <text:p text:style-name="P40"/>
      <text:list text:style-name="WW8Num2" text:continue-numbering="true">
        <text:list-item>
          <text:p text:style-name="P41">Riduzioni <text:s text:c="3"/>al <text:s/>50% per immobili utilizzati da associazioni di volontariato e Onlus.</text:p>
        </text:list-item>
      </text:list>
      <text:p text:style-name="P42">(Allegare <text:s/>dichiarazione sostitutive di atto notorio<text:s/>sugli iscritti, ecc.; <text:s/>copia del documento di riconoscimento;</text:p>
      <text:p text:style-name="P43"><text:s/>documento attestante che l’organizzazione svolge attività senza scopo di lucro)</text:p>
      <text:p text:style-name="P44"/>
      <text:p text:style-name="P45">Per l’immobile sito in via/p.zza ____________________________ <text:s/>n°_____ piano___ interno____</text:p>
      <text:p text:style-name="P46"/>
      <text:h text:style-name="Titolo5" text:outline-level="5">Dati<text:s/>dell’immobile: Sez_______Foglio________Particella_________ Sub_______ Cat____mq___ <text:s/></text:h>
      <text:p text:style-name="P47"/>
      <text:p text:style-name="Textbody">A tal fine dichiara, consapevole delle responsabilità, anche penali, previste in caso di false dichiarazioni, ai sensi dell’art. 76 del DPR 445/2000 e che in caso di<text:s/>dichiarazioni non veritiere decade dai benefici conseguenti al provvedimento emanato sulla base della dichiarazione, come previsto dall’art. 75 del DPR 445/2000:</text:p>
      <text:p text:style-name="P48">L’assenza della firma o la mancata produzione della documentazione richiesta comporterà, tassativamente, la non <text:s text:c="3"/></text:p>
      <text:p text:style-name="Textbody">ammissibilità della domanda.</text:p>
      <text:p text:style-name="Textbody">In caso di venir meno delle condizioni per l’applicazione delle riduzioni tariffarie, il contribuente è obbligato a presentare apposita dichiarazione di variazione. In mancanza della presentazione della dichiarazione il Comune provvede al recupero della tari non corrisposta, applicando le sanzioni previste dalla legge per omessa dichiarazione.</text:p>
      <text:p text:style-name="Textbody"/>
      <text:p text:style-name="Textbody"/>
      <text:p text:style-name="Textbody"/>
      <text:p text:style-name="P49"/>
      <text:p text:style-name="P50">L’amministrazione Comunale informa, ai sensi dell’art. 13 del d.lgs. 196/2003, che</text:p>
      <text:list text:style-name="WW8Num7">
        <text:list-item>
          <text:p text:style-name="P51">il presente modulo deve essere compilato in ogni sua parte, la incompleta compilazione può causare la nullità <text:s text:c="4"/></text:p>
        </text:list-item>
      </text:list>
      <text:p text:style-name="Standard"><text:s text:c="14"/>della denuncia</text:p>
      <text:p text:style-name="P52"><text:s text:c="9"/>- <text:s text:c="7"/>Il trattamento dei dati è finalizzato allo sviluppo del procedimento amministrativo della pratica;</text:p>
      <text:list text:style-name="WW8Num6">
        <text:list-item>
          <text:p text:style-name="P53">Il trattamento sarà effettuato con modalità informatica e/o manuali;</text:p>
        </text:list-item>
      </text:list>
      <text:p text:style-name="P54"/>
      <text:p text:style-name="P55"/>
      <text:p text:style-name="P56">L’istanza potrà essere inviata ai seguenti indirizzi:</text:p>
      <text:list text:style-name="LFO13" text:continue-numbering="true">
        <text:list-item>
          <text:p text:style-name="P57"><text:a xlink:href="mailto:ufficio.protocollo@comune.ragusa.it" office:target-frame-name="_top" xlink:show="replace"><text:span text:style-name="T58">ufficio.protocollo@comune.ragusa.it</text:span></text:a></text:p>
        </text:list-item>
        <text:list-item>
          <text:p text:style-name="P59"><text:a xlink:href="mailto:protocollo@pec.comune.ragusa.it" office:target-frame-name="_top" xlink:show="replace"><text:span text:style-name="T60">protocollo@pec.comune.ragusa.it</text:span></text:a></text:p>
        </text:list-item>
        <text:list-item>
          <text:p text:style-name="P61">ufficio protocollo c.so Italia n.72, piano ammezzato</text:p>
        </text:list-item>
      </text:list>
      <text:p text:style-name="P62"/>
      <text:p text:style-name="P63"/>
      <text:p text:style-name="P64"/>
      <text:p text:style-name="P65"/>
      <text:p text:style-name="P66">Data___________________ <text:s text:c="101"/>Firma del dichiarante</text:p>
      <text:p text:style-name="P67"/>
      <text:p text:style-name="P68"><text:s text:c="135"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 fo:font-size="18pt" style:font-size-asian="18pt" style:font-size-complex="1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border="0.0034in solid #000000" fo:padding-top="0.0138in" fo:padding-left="0.0555in" fo:padding-bottom="0.0138in" fo:padding-right="0.0555in" style:shadow="none" fo:background-color="#F2F2F2"/>
      <style:text-properties fo:font-size="8pt" style:font-size-asian="8pt"/>
    </style:style>
    <style:style style:name="T4" style:parent-style-name="Car.predefinitoparagrafo" style:family="text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P5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12pt" style:font-size-asian="12pt"/>
    </style:style>
    <style:style style:name="P6" style:parent-style-name="Intestazione" style:family="paragraph">
      <style:paragraph-properties fo:text-align="center"/>
      <style:text-properties fo:font-size="12pt" style:font-size-asian="12pt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ièdipagina"><text:tab/><text:tab/></text:p>
      </style:footer>
    </style:master-page>
    <style:master-page style:next-style-name="MP0" style:name="MPF0" style:page-layout-name="PL0">
      <style:header>
        <text:p text:style-name="Standard"><text:span text:style-name="T4"><draw:frame draw:z-index="251659264" draw:style-name="a0" draw:name="immagini1" text:anchor-type="paragraph" svg:x="0.1437in" svg:y="0.00276in" svg:width="0.73661in" svg:height="1.6252in" style:rel-width="scale" style:rel-height="scale"><draw:image xlink:href="media/image1.jpeg" xlink:type="simple" xlink:show="embed" xlink:actuate="onLoad"/><svg:title/><svg:desc/></draw:frame></text:span></text:p>
        <text:p text:style-name="P5">CITTÀ DI RAGUSA</text:p>
        <text:p text:style-name="P6"/>
        <text:p text:style-name="P7">Ufficio Tributi</text:p>
        <text:p text:style-name="P8">TASSA <text:s text:c="3"/>SMALTIMENTO <text:s/>RIFIUTI <text:s text:c="2"/>SOLIDI <text:s/>URBANI</text:p>
        <text:p text:style-name="P9"><text:span text:style-name="T10">DENUNCIA</text:span><text:span text:style-name="T11"><text:s/>DEI LOCALI ADIBITI AD ABITAZIONI O AD ALTRO USO</text:span></text:p>
        <text:p text:style-name="P12">(art. 1 comma 639 e seguenti della Legge n. 147/2013)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09-04-14T15:38:00Z</meta:creation-date>
    <dc:date>2022-02-22T13:44:00Z</dc:date>
    <meta:print-date>2018-06-20T10:46:00Z</meta:print-date>
    <meta:template xlink:href="Normal" xlink:type="simple"/>
    <meta:editing-cycles>35</meta:editing-cycles>
    <meta:editing-duration>PT24960S</meta:editing-duration>
    <meta:user-defined meta:name="IndiceArea"> 1</meta:user-defined>
    <meta:user-defined meta:name="IndiceVariabile"> 1</meta:user-defined>
    <meta:user-defined meta:name="IniRedattoreModuli">CertificazioneTia.ini</meta:user-defined>
    <meta:document-statistic meta:page-count="2" meta:paragraph-count="7" meta:word-count="573" meta:character-count="3838" meta:row-count="27" meta:non-whitespace-character-count="3272"/>
  </office:meta>
</office:document-meta>
</file>