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ing" style:master-page-name="MPF0" style:family="paragraph">
      <style:paragraph-properties fo:break-before="page"/>
    </style:style>
    <style:style style:name="P16" style:parent-style-name="Heading" style:family="paragraph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style:font-weight-complex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style:font-name="Arial" style:font-name-complex="Arial" fo:font-size="11pt" style:font-size-asian="11pt"/>
    </style:style>
    <style:style style:name="P22" style:parent-style-name="Standard" style:family="paragraph">
      <style:paragraph-properties fo:text-align="center" fo:margin-left="0.4916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margin-left="0.4916in">
        <style:tab-stops/>
      </style:paragraph-properties>
    </style:style>
    <style:style style:name="P25" style:parent-style-name="Standard" style:family="paragraph">
      <style:paragraph-properties fo:text-align="center" fo:margin-left="0.4916in">
        <style:tab-stops/>
      </style:paragraph-properties>
    </style:style>
    <style:style style:name="P26" style:parent-style-name="Standard" style:family="paragraph">
      <style:paragraph-properties fo:margin-left="0.4916in">
        <style:tab-stops/>
      </style:paragraph-properties>
    </style:style>
    <style:style style:name="P27" style:parent-style-name="Standard" style:family="paragraph">
      <style:paragraph-properties fo:margin-top="0.0395in" fo:margin-bottom="0.0395in" fo:line-height="200%" fo:margin-left="0.4916in">
        <style:tab-stops/>
      </style:paragraph-properties>
    </style:style>
    <style:style style:name="P28" style:parent-style-name="Standard" style:family="paragraph">
      <style:paragraph-properties fo:margin-top="0.0395in" fo:margin-bottom="0.0395in" fo:line-height="200%" fo:margin-left="0.4916in">
        <style:tab-stops/>
      </style:paragraph-properties>
    </style:style>
    <style:style style:name="P29" style:parent-style-name="Standard" style:family="paragraph">
      <style:paragraph-properties fo:text-align="center" fo:margin-left="0.4916in">
        <style:tab-stops/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43" style:parent-style-name="Testocommento" style:family="paragraph">
      <style:paragraph-properties fo:text-align="justify" fo:line-height="150%">
        <style:tab-stops>
          <style:tab-stop style:type="center" style:position="4.9222in"/>
        </style:tab-stops>
      </style:paragraph-properties>
      <style:text-properties style:font-name="Arial" style:font-name-complex="Arial"/>
    </style:style>
    <style:style style:name="P44" style:parent-style-name="Testocommento" style:family="paragraph">
      <style:paragraph-properties fo:text-align="justify" fo:line-height="150%">
        <style:tab-stops>
          <style:tab-stop style:type="center" style:position="4.9222in"/>
        </style:tab-stops>
      </style:paragraph-properties>
      <style:text-properties style:font-name="Arial" style:font-name-complex="Arial"/>
    </style:style>
    <style:style style:name="P45" style:parent-style-name="Testocommento" style:family="paragraph">
      <style:paragraph-properties fo:text-align="justify" fo:line-height="150%">
        <style:tab-stops>
          <style:tab-stop style:type="center" style:position="4.9222in"/>
        </style:tab-stops>
      </style:paragraph-properties>
      <style:text-properties fo:font-size="12pt" style:font-size-asian="12pt"/>
    </style:style>
    <style:style style:name="P46" style:parent-style-name="Standard" style:family="paragraph">
      <style:text-properties fo:font-weight="bold" style:font-weight-asian="bold" style:font-weight-complex="bold" fo:color="#000000"/>
    </style:style>
    <style:style style:name="P47" style:parent-style-name="Standard" style:family="paragraph"/>
    <style:style style:name="T48" style:parent-style-name="Collegamentoipertestuale" style:family="text">
      <style:text-properties fo:font-weight="bold" style:font-weight-asian="bold" style:font-weight-complex="bold"/>
    </style:style>
    <style:style style:name="P49" style:parent-style-name="Standard" style:family="paragraph"/>
    <style:style style:name="T50" style:parent-style-name="Collegamentoipertestuale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>
        <style:tab-stops>
          <style:tab-stop style:type="center" style:position="4.4222in"/>
        </style:tab-stops>
      </style:paragraph-properties>
    </style:style>
    <style:style style:name="T52" style:parent-style-name="Car.predefinitoparagrafo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/>RECAPITO AVVISI DI PAGAMENTO AD<text:s/>INDIRIZZO E-MAIL</text:p>
      <text:p text:style-name="P16">(Regolamento Comunale IUC art. 57 comma 5)</text:p>
      <text:p text:style-name="Heading"/>
      <text:p text:style-name="Standard">Il/la sottoscritto/a <text:s text:c="2"/><text:span text:style-name="T17"><text:s/>__________________________________ <text:s text:c="13"/>_______________________________________</text:span></text:p>
      <text:p text:style-name="Standard"><text:span text:style-name="T18"><text:s text:c="45"/></text:span><text:span text:style-name="T19">Cognome (stampatello) <text:s text:c="47"/>Nome (stampatello)</text:span></text:p>
      <text:p text:style-name="P20"/>
      <text:p text:style-name="Standard">nato/a<text:s/>______________________________ il _____________ <text:s text:c="2"/>cod. fisc _____________________________________</text:p>
      <text:p text:style-name="P21"/>
      <text:p text:style-name="Standard">residente a _____________________________ in via _____________________________________n° _____________</text:p>
      <text:p text:style-name="Standard"/>
      <text:p text:style-name="Standard">tel ________________________</text:p>
      <text:p text:style-name="Heading"/>
      <text:p text:style-name="P22"><text:span text:style-name="T23">AUTORIZZO</text:span></text:p>
      <text:p text:style-name="P24"/>
      <text:p text:style-name="P25">Il Comune di Ragusa ad inviare gli inviti di pagamento TARI recapitandoli al seguente indirizzo <text:s/>e-mail</text:p>
      <text:p text:style-name="P26"/>
      <text:p text:style-name="P27">E-MAIL ___________________________________________________________________;</text:p>
      <text:p text:style-name="P28">PEC_______________________________________________________________________:</text:p>
      <text:p text:style-name="P29">DICHIARO INOLTRE</text:p>
      <text:p text:style-name="P30"/>
      <text:p text:style-name="P31">di essere stato informato, ai sensi dell’art. 13 del D.Lgs.196 /2003<text:span text:style-name="T32"><text:s/></text:span>sulla tutela dei dati personali, che i propri dati personali forniti all’atto della<text:s/>compilazione del presente documento saranno trattati in conformità alle norme legislative e regolamentari vigenti e applicabili, con modalità automatiche, anche mediante sistemi informatizzati solo ed esclusivamente nell’ambito delle operazioni necessarie<text:s/>a consentire il corretto invio degli inviti di pagamento TARI ;</text:p>
      <text:list text:style-name="WW8Num1" text:continue-numbering="true">
        <text:list-item>
          <text:p text:style-name="P33">di acconsentire con la presente dichiarazione, al trattamento dei propri dati personali, svolto con le modalità e per<text:s/>finalità</text:p>
        </text:list-item>
        <text:list-item>
          <text:p text:style-name="P34">sopra indicate, ed in conformità alle norme legislative e regolamentari vigenti e applicabili;</text:p>
        </text:list-item>
        <text:list-item>
          <text:p text:style-name="P35">di essere a conoscenza del fatto di poter esercitare i diritti previsti dall’art. 7 della Legge 196/2003, tra i quali il diritto di</text:p>
        </text:list-item>
        <text:list-item>
          <text:p text:style-name="P36">ottenere la conferma dell’esistenza o meno di dati nonché la loro cancellazione, mediante comunicazione scritta da</text:p>
        </text:list-item>
        <text:list-item>
          <text:p text:style-name="P37">inoltrarsi al titolare del trattamento dei dati personali ai sensi e per gli effetti della stessa legge.</text:p>
        </text:list-item>
      </text:list>
      <text:p text:style-name="P38"><text:span text:style-name="T39">In caso di modifica dell’indirizzo e-mail sopra indicato <text:s/>il contribuente è obbligato a presentare apposita</text:span><text:span text:style-name="T40"><text:s/>dichiarazione di variazione. In mancanza della presentazione della dichiarazione il Comune provvede al recupero della tari non corrisposta, applicando le sanzioni previste dalla legge per omessa dichiarazione</text:span></text:p>
      <text:p text:style-name="P41">L’assenza della firma o la mancata produzione<text:s/>della documentazione richiesta comporterà, tassativamente, la non <text:s/>ammissibilità della domanda.</text:p>
      <text:p text:style-name="P42"/>
      <text:p text:style-name="P43">Data, _____/_____/_____/ <text:s text:c="83"/>Firma del dichiarante</text:p>
      <text:p text:style-name="P44"/>
      <text:p text:style-name="P45"><text:s text:c="108"/>________________________</text:p>
      <text:p text:style-name="P46">L’istanza potrà essere inviata ai seguenti indirizzi:</text:p>
      <text:list text:style-name="LFO5" text:continue-numbering="true">
        <text:list-item>
          <text:p text:style-name="P47"><text:a xlink:href="mailto:ufficio.protocollo@comune.ragusa.it" office:target-frame-name="_top" xlink:show="replace"><text:span text:style-name="T48">ufficio.protocollo@comune.ragusa.it</text:span></text:a></text:p>
        </text:list-item>
        <text:list-item>
          <text:p text:style-name="P49"><text:a xlink:href="mailto:protocollo@pec.comune.ragusa.it" office:target-frame-name="_top" xlink:show="replace"><text:span text:style-name="T50">protocollo@pec.comune.ragusa.it</text:span></text:a></text:p>
        </text:list-item>
        <text:list-item>
          <text:p text:style-name="P51"><text:span text:style-name="T52">ufficio protocollo c.so Italia n.72, piano ammezzat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2.0416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604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T5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  <style:text-properties style:font-name="Univers, Arial" style:font-name-complex="Univers, Arial" fo:font-size="16pt" style:font-size-asian="16pt" style:text-underline-type="single" style:text-underline-style="solid" style:text-underline-width="auto" style:text-underline-mode="continuous"/>
    </style:style>
    <style:style style:name="P8" style:parent-style-name="Intestazione" style:family="paragraph">
      <style:paragraph-properties fo:text-align="center"/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P15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<text:span text:style-name="T4"><draw:frame draw:z-index="251659264" draw:style-name="a0" draw:name="immagini1" text:anchor-type="paragraph" svg:x="0.0189in" svg:y="0.00276in" svg:width="0.86102in" svg:height="1.87441in" style:rel-width="scale" style:rel-height="scale"><draw:image xlink:href="media/image1.jpeg" xlink:type="simple" xlink:show="embed" xlink:actuate="onLoad"/><svg:title/><svg:desc/></draw:frame></text:span><text:span text:style-name="T5">CITTÀ DI RAGUSA</text:span></text:p>
        <text:p text:style-name="P6"/>
        <text:p text:style-name="P7">Ufficio Tributi</text:p>
        <text:p text:style-name="P8"/>
        <text:p text:style-name="P9">TASSA <text:s text:c="3"/>SMALTIMENTO <text:s/>RIFIUTI <text:s text:c="2"/>SOLIDI <text:s/>URBANI</text:p>
        <text:p text:style-name="P10">DENUNCIA<text:s/>DEI LOCALI ADIBITI AD ABITAZIONI O AD ALTRO USO</text:p>
        <text:p text:style-name="P11">(art. 1 comma 639 e seguenti della Legge n. 147/2013)</text:p>
        <text:p text:style-name="P12"/>
        <text:p text:style-name="P13"/>
        <text:p text:style-name="P14"/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 </meta:initial-creator>
    <dc:creator>Valeria Vittoria</dc:creator>
    <meta:creation-date>2009-04-14T15:38:00Z</meta:creation-date>
    <dc:date>2022-02-22T13:43:00Z</dc:date>
    <meta:print-date>2018-03-20T15:57:00Z</meta:print-date>
    <meta:template xlink:href="Normal" xlink:type="simple"/>
    <meta:editing-cycles>82</meta:editing-cycles>
    <meta:editing-duration>PT70380S</meta:editing-duration>
    <meta:user-defined meta:name="IndiceArea"> 1</meta:user-defined>
    <meta:user-defined meta:name="IndiceVariabile"> 1</meta:user-defined>
    <meta:user-defined meta:name="IniRedattoreModuli">CertificazioneTia.ini</meta:user-defined>
    <meta:document-statistic meta:page-count="1" meta:paragraph-count="5" meta:word-count="436" meta:character-count="2921" meta:row-count="20" meta:non-whitespace-character-count="2490"/>
  </office:meta>
</office:document-meta>
</file>