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F0" style:family="paragraph">
      <style:paragraph-properties fo:break-before="page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style:font-name="Arial" style:font-name-complex="Arial" fo:font-size="11pt" style:font-size-asian="11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4pt"/>
    </style:style>
    <style:style style:name="P24" style:parent-style-name="Testocommento" style:family="paragraph">
      <style:paragraph-properties fo:text-align="justify"/>
    </style:style>
    <style:style style:name="P25" style:parent-style-name="Titolo4" style:family="paragraph">
      <style:paragraph-properties fo:text-align="justify" fo:margin-right="0.393in">
        <style:tab-stops>
          <style:tab-stop style:type="left" style:position="6.693in"/>
        </style:tab-stops>
      </style:paragraph-properties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itolo4" style:family="paragraph">
      <style:paragraph-properties fo:margin-right="0.393in"/>
      <style:text-properties fo:font-weight="bold" style:font-weight-asian="bold" style:font-weight-complex="bold"/>
    </style:style>
    <style:style style:name="P28" style:parent-style-name="Standard" style:family="paragraph"/>
    <style:style style:name="P29" style:parent-style-name="Titolo4" style:family="paragraph">
      <style:paragraph-properties fo:text-align="justify" fo:margin-right="0.393in"/>
      <style:text-properties fo:font-weight="bold" style:font-weight-asian="bold" style:font-weight-complex="bold"/>
    </style:style>
    <style:style style:name="P30" style:parent-style-name="Titolo4" style:family="paragraph">
      <style:paragraph-properties fo:text-align="justify" fo:margin-right="0.393in"/>
    </style:style>
    <style:style style:name="P31" style:parent-style-name="Titolo4" style:family="paragraph">
      <style:paragraph-properties fo:text-align="justify" fo:margin-right="0.393in"/>
    </style:style>
    <style:style style:name="P32" style:parent-style-name="Standard" style:family="paragraph">
      <style:paragraph-properties fo:text-align="justify"/>
    </style:style>
    <style:style style:name="P33" style:parent-style-name="Titolo4" style:family="paragraph">
      <style:paragraph-properties fo:text-align="justify" fo:margin-right="0.393in"/>
      <style:text-properties fo:font-size="14pt" style:font-size-asian="14pt"/>
    </style:style>
    <style:style style:name="P34" style:parent-style-name="Titolo4" style:family="paragraph">
      <style:paragraph-properties fo:text-align="justify" fo:margin-right="0.393in"/>
    </style:style>
    <style:style style:name="T35" style:parent-style-name="Car.predefinitoparagrafo" style:family="text">
      <style:text-properties fo:font-size="14pt" style:font-size-asian="14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Titolo4" style:family="paragraph">
      <style:paragraph-properties fo:text-align="justify" fo:margin-right="0.393in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Titolo4" style:family="paragraph">
      <style:paragraph-properties fo:text-align="justify" fo:margin-right="0.393in"/>
      <style:text-properties fo:font-size="14pt" style:font-size-asian="14pt"/>
    </style:style>
    <style:style style:name="P42" style:parent-style-name="Titolo4" style:family="paragraph">
      <style:paragraph-properties fo:text-align="justify" fo:margin-right="-0.0006in"/>
      <style:text-properties fo:font-size="14pt" style:font-size-asian="14pt"/>
    </style:style>
    <style:style style:name="P43" style:parent-style-name="Titolo4" style:family="paragraph">
      <style:paragraph-properties fo:text-align="justify" fo:margin-right="-0.0006in"/>
    </style:style>
    <style:style style:name="T44" style:parent-style-name="Car.predefinitoparagrafo" style:family="text">
      <style:text-properties fo:font-size="14pt" style:font-size-asian="14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Titolo4" style:family="paragraph">
      <style:paragraph-properties fo:text-align="justify" fo:margin-right="0.393in"/>
      <style:text-properties fo:font-size="10pt" style:font-size-asian="10pt"/>
    </style:style>
    <style:style style:name="P48" style:parent-style-name="Titolo4" style:family="paragraph">
      <style:paragraph-properties fo:text-align="justify" fo:margin-right="0.393in"/>
      <style:text-properties fo:font-size="14pt" style:font-size-asian="14pt"/>
    </style:style>
    <style:style style:name="P49" style:parent-style-name="Titolo4" style:family="paragraph">
      <style:paragraph-properties fo:text-align="justify" fo:margin-right="0.393in"/>
    </style:style>
    <style:style style:name="T50" style:parent-style-name="Car.predefinitoparagrafo" style:family="text">
      <style:text-properties fo:font-size="14pt" style:font-size-asian="14pt"/>
    </style:style>
    <style:style style:name="T51" style:parent-style-name="Car.predefinitoparagrafo" style:family="text">
      <style:text-properties fo:font-size="10pt" style:font-size-asian="10pt"/>
    </style:style>
    <style:style style:name="P52" style:parent-style-name="Standard" style:family="paragraph">
      <style:paragraph-properties fo:text-align="justify"/>
    </style:style>
    <style:style style:name="P53" style:parent-style-name="Titolo4" style:family="paragraph">
      <style:paragraph-properties fo:text-align="justify" fo:margin-right="0.393in"/>
      <style:text-properties fo:font-size="14pt" style:font-size-asian="14pt"/>
    </style:style>
    <style:style style:name="P54" style:parent-style-name="Titolo4" style:family="paragraph">
      <style:paragraph-properties fo:text-align="justify" fo:margin-right="0.393in"/>
      <style:text-properties fo:font-size="14pt" style:font-size-asian="14pt"/>
    </style:style>
    <style:style style:name="P55" style:parent-style-name="Standard" style:family="paragraph">
      <style:paragraph-properties fo:text-align="justify"/>
    </style:style>
    <style:style style:name="P56" style:parent-style-name="Testocommento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size="11pt" style:font-size-asian="11pt"/>
    </style:style>
    <style:style style:name="P64" style:parent-style-name="Standard" style:family="paragraph">
      <style:paragraph-properties fo:text-align="justify"/>
      <style:text-properties fo:font-size="11pt" style:font-size-asian="11pt"/>
    </style:style>
    <style:style style:name="P65" style:parent-style-name="Standard" style:family="paragraph">
      <style:paragraph-properties fo:text-align="justify"/>
      <style:text-properties fo:font-size="11pt" style:font-size-asian="11pt"/>
    </style:style>
    <style:style style:name="P66" style:parent-style-name="Standard" style:family="paragraph">
      <style:paragraph-properties fo:text-align="justify"/>
      <style:text-properties fo:font-size="11pt" style:font-size-asian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72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/>
    </style:style>
    <style:style style:name="P73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74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75" style:parent-style-name="Standard" style:family="paragraph">
      <style:text-properties fo:font-weight="bold" style:font-weight-asian="bold" style:font-weight-complex="bold" fo:color="#000000"/>
    </style:style>
    <style:style style:name="P76" style:parent-style-name="Standard" style:family="paragraph"/>
    <style:style style:name="T77" style:parent-style-name="Collegamentoipertestuale" style:family="text">
      <style:text-properties fo:font-weight="bold" style:font-weight-asian="bold" style:font-weight-complex="bold"/>
    </style:style>
    <style:style style:name="P78" style:parent-style-name="Standard" style:family="paragraph"/>
    <style:style style:name="T79" style:parent-style-name="Collegamentoipertestual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>
        <style:tab-stops>
          <style:tab-stop style:type="center" style:position="4.4222in"/>
        </style:tab-stops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>TARI – ESCLUSIONE <text:s/></text:p>
      <text:p text:style-name="Heading"/>
      <text:p text:style-name="Standard">Il/la sottoscritto/a <text:s text:c="2"/><text:span text:style-name="T17"><text:s/>__________________________________ <text:s text:c="13"/>_______________________________________</text:span></text:p>
      <text:p text:style-name="Standard"><text:span text:style-name="T18"><text:s text:c="45"/></text:span><text:span text:style-name="T19">Cognome (stampatello)<text:s/></text:span><text:span text:style-name="T20"><text:s text:c="47"/>Nome (stampatello)</text:span></text:p>
      <text:p text:style-name="P21"/>
      <text:p text:style-name="Standard">nato/a ______________________________ il _____________ <text:s text:c="2"/>cod. fisc _____________________________________</text:p>
      <text:p text:style-name="P22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Heading"/>
      <text:p text:style-name="P23"/>
      <text:h text:style-name="Titolo3" text:outline-level="3">CHIEDE</text:h>
      <text:p text:style-name="P24"/>
      <text:h text:style-name="P25" text:outline-level="4">Ai sensi dell’ art. 45, del Regolamento per l’applicazione dell’imposta Unica Comunale (IUC), <text:s/>approvato con<text:s/>deliberazione n° 53 del 22/07/2014,<text:s/><text:span text:style-name="T26">di escludere dal proprio nucleo familiare i SIGG.:</text:span></text:h>
      <text:p text:style-name="Standard"/>
      <text:list text:style-name="WW8Num2">
        <text:list-item text:start-value="1">
          <text:p text:style-name="P27">_________________________________</text:p>
        </text:list-item>
      </text:list>
      <text:p text:style-name="Standard"/>
      <text:list text:style-name="WW8Num2" text:continue-numbering="true">
        <text:list-item>
          <text:p text:style-name="P28">_______________________________________</text:p>
        </text:list-item>
      </text:list>
      <text:h text:style-name="P29" text:outline-level="4"><text:s text:c="31"/></text:h>
      <text:h text:style-name="P30" text:outline-level="4"><text:s text:c="61"/><text:s text:c="116"/></text:h>
      <text:h text:style-name="P31" text:outline-level="4"><text:s/>per il seguente motivo:</text:h>
      <text:p text:style-name="P32"/>
      <text:h text:style-name="P33" text:outline-level="4">⌂ <text:s text:c="3"/>Servizio di volontariato o attività lavorativa prestata all’estero o fuori sede;</text:h>
      <text:h text:style-name="P34" text:outline-level="4"><text:span text:style-name="T35"><text:s text:c="7"/></text:span>(<text:span text:style-name="T36"><text:s/>attestazione lavo</text:span><text:span text:style-name="T37">rativa rilasciata dal datore di lavoro – copia contratto d’affitto registrato-ultima busta</text:span></text:h>
      <text:h text:style-name="P38" text:outline-level="4"><text:span text:style-name="T39"><text:s/></text:span><text:span text:style-name="T40"><text:tab/>paga</text:span>)</text:h>
      <text:h text:style-name="P41" text:outline-level="4"><text:s text:c="2"/></text:h>
      <text:h text:style-name="P42" text:outline-level="4">⌂ <text:s text:c="3"/>Degenze presso case di cura/riposo, comunità di recupero, istituti penitenziari,</text:h>
      <text:h text:style-name="P43" text:outline-level="4"><text:span text:style-name="T44"><text:s text:c="7"/>centri socio educativi; <text:s text:c="3"/></text:span>(<text:span text:style-name="T45">comprovata da certificazione di</text:span><text:span text:style-name="T46"><text:s/>ricovero) <text:s text:c="45"/></text:span></text:h>
      <text:h text:style-name="P47" text:outline-level="4"/>
      <text:h text:style-name="P48" text:outline-level="4">⌂ <text:s text:c="3"/>Studenti universitari domiciliati fuori sede;</text:h>
      <text:h text:style-name="P49" text:outline-level="4"><text:span text:style-name="T50"><text:s text:c="7"/></text:span>(<text:span text:style-name="T51">allegare contratto d’affitto registrato e copia tassa d’iscrizione universitaria);</text:span></text:h>
      <text:p text:style-name="P52"/>
      <text:h text:style-name="P53" text:outline-level="4">⌂ <text:s text:c="3"/>Persone con disabilità riconosciuta dall’ASP attraverso verbale Legge 104</text:h>
      <text:h text:style-name="P54" text:outline-level="4"><text:s text:c="7"/>del 05/02/1992 <text:s text:c="3"/>n. _______________ del _________________</text:h>
      <text:p text:style-name="P55"><text:s text:c="10"/>( allegare dichiarazione sostitutiva della certificazione art. 45 DPR 28/12/2000 n. 445)</text:p>
      <text:p text:style-name="P56"/>
      <text:p text:style-name="P57">A tal fine dichiara, consapevole delle<text:s/>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.</text:p>
      <text:p text:style-name="P58"/>
      <text:p text:style-name="P59"/>
      <text:soft-page-break/>
      <text:p text:style-name="P60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</text:p>
      <text:p text:style-name="P61"/>
      <text:p text:style-name="P62">L’assenza della firma o la mancata produzione della documentazione richiesta comporterà, tassativamente, la non <text:s/>ammissibilità della domanda.</text:p>
      <text:p text:style-name="P63"/>
      <text:p text:style-name="P64">L’amministrazione Comunale informa, ai sensi dell’art. 13 del d.lgs. 196/2003, che:</text:p>
      <text:list text:style-name="WW8Num3">
        <text:list-item>
          <text:p text:style-name="P65">Il trattamento dei dati è finalizzato allo sviluppo del procedimento amministrativo della pratica;</text:p>
        </text:list-item>
        <text:list-item>
          <text:p text:style-name="P66">Il trattamento sarà effettuato con modalità informatica e/o manuali;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>Data, _____/_____/_____/ <text:s text:c="83"/>Firma del dichiarante</text:p>
      <text:p text:style-name="P73"><text:s text:c="108"/>________________________</text:p>
      <text:p text:style-name="P74"/>
      <text:p text:style-name="P75">L’istanza potrà essere inviata ai seguenti indirizzi:</text:p>
      <text:list text:style-name="LFO6" text:continue-numbering="true">
        <text:list-item>
          <text:p text:style-name="P76"><text:a xlink:href="mailto:ufficio.protocollo@comune.ragusa.it" office:target-frame-name="_top" xlink:show="replace"><text:span text:style-name="T77">ufficio.protocollo@comune.ragusa.it</text:span></text:a></text:p>
        </text:list-item>
        <text:list-item>
          <text:p text:style-name="P78"><text:a xlink:href="mailto:protocollo@pec.comune.ragusa.it" office:target-frame-name="_top" xlink:show="replace"><text:span text:style-name="T79">protocollo@pec.comune.ragusa.it</text:span></text:a></text:p>
        </text:list-item>
        <text:list-item>
          <text:p text:style-name="P80"><text:span text:style-name="T81">ufficio protocollo c.so Italia n.72, piano ammezz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2.0416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604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0.00276in" svg:width="0.86102in" svg:height="1.87441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TASSA <text:s text:c="3"/>SMALTIMENTO <text:s/>RIFIUTI <text:s text:c="2"/>SOLIDI <text:s/>URBANI</text:p>
        <text:p text:style-name="P10"><text:span text:style-name="T11">DENUNCIA</text:span><text:s/>DEI LOCALI ADIBITI AD ABITAZIONI O AD ALTRO USO</text:p>
        <text:p text:style-name="P12">(art. 1 comma 639 e seguenti della Legge n. 147/2013)</text:p>
        <text:p text:style-name="P13"/>
        <text:p text:style-name="P14"/>
        <text:p text:style-name="P15"/>
        <text:p text:style-name="P1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3:35:00Z</dc:date>
    <meta:template xlink:href="Normal" xlink:type="simple"/>
    <meta:editing-cycles>81</meta:editing-cycles>
    <meta:editing-duration>PT6756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2" meta:paragraph-count="7" meta:word-count="527" meta:character-count="3529" meta:row-count="25" meta:non-whitespace-character-count="3009"/>
  </office:meta>
</office:document-meta>
</file>