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2.58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style:font-name="Arial" style:font-name-complex="Arial" fo:font-size="11pt" style:font-size-asian="11pt"/>
    </style:style>
    <style:style style:name="P27" style:parent-style-name="Standard" style:family="paragraph">
      <style:text-properties style:font-name="Arial" style:font-name-complex="Arial" fo:font-size="11pt" style:font-size-asian="11pt"/>
    </style:style>
    <style:style style:name="P28" style:parent-style-name="Standard" style:family="paragraph">
      <style:paragraph-properties>
        <style:tab-stops>
          <style:tab-stop style:type="left" style:position="0.8854in"/>
        </style:tab-stops>
      </style:paragraph-properties>
    </style:style>
    <style:style style:name="P29" style:parent-style-name="Standard" style:family="paragraph">
      <style:paragraph-properties fo:text-align="center"/>
    </style:style>
    <style:style style:name="TableColumn31" style:family="table-column">
      <style:table-column-properties style:column-width="0.6312in" style:use-optimal-column-width="false"/>
    </style:style>
    <style:style style:name="TableColumn32" style:family="table-column">
      <style:table-column-properties style:column-width="0.7069in" style:use-optimal-column-width="false"/>
    </style:style>
    <style:style style:name="TableColumn33" style:family="table-column">
      <style:table-column-properties style:column-width="0.7069in" style:use-optimal-column-width="false"/>
    </style:style>
    <style:style style:name="TableColumn34" style:family="table-column">
      <style:table-column-properties style:column-width="0.9833in" style:use-optimal-column-width="false"/>
    </style:style>
    <style:style style:name="TableColumn35" style:family="table-column">
      <style:table-column-properties style:column-width="0.9527in" style:use-optimal-column-width="false"/>
    </style:style>
    <style:style style:name="TableColumn36" style:family="table-column">
      <style:table-column-properties style:column-width="0.7687in" style:use-optimal-column-width="false"/>
    </style:style>
    <style:style style:name="TableColumn37" style:family="table-column">
      <style:table-column-properties style:column-width="1.9277in" style:use-optimal-column-width="false"/>
    </style:style>
    <style:style style:name="Table30" style:family="table">
      <style:table-properties style:width="6.6777in" fo:margin-left="0in" table:align="left"/>
    </style:style>
    <style:style style:name="TableRow38" style:family="table-row">
      <style:table-row-properties style:min-row-height="0.079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206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21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min-row-height="0.21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min-row-height="0.21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P10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Testocommento" style:family="paragraph">
      <style:paragraph-properties fo:line-height="150%">
        <style:tab-stops>
          <style:tab-stop style:type="center" style:position="4.9222in"/>
        </style:tab-stops>
      </style:paragraph-properties>
      <style:text-properties style:font-name="Arial" style:font-name-complex="Arial" fo:font-size="11pt" style:font-size-asian="11pt"/>
    </style:style>
    <style:style style:name="P115" style:parent-style-name="Testocommento" style:family="paragraph">
      <style:paragraph-properties fo:line-height="150%">
        <style:tab-stops>
          <style:tab-stop style:type="center" style:position="4.9222in"/>
        </style:tab-stops>
      </style:paragraph-properties>
      <style:text-properties style:font-name="Arial" style:font-name-complex="Arial" fo:font-size="11pt" style:font-size-asian="11pt"/>
    </style:style>
    <style:style style:name="P116" style:parent-style-name="Testocommento" style:family="paragraph">
      <style:paragraph-properties fo:line-height="150%">
        <style:tab-stops>
          <style:tab-stop style:type="center" style:position="4.9222in"/>
        </style:tab-stops>
      </style:paragraph-properties>
      <style:text-properties style:font-name="Arial" style:font-name-complex="Arial" fo:font-size="11pt" style:font-size-asian="11pt"/>
    </style:style>
    <style:style style:name="P117" style:parent-style-name="Standard" style:family="paragraph">
      <style:text-properties fo:font-weight="bold" style:font-weight-asian="bold" style:font-weight-complex="bold" fo:color="#000000"/>
    </style:style>
    <style:style style:name="P118" style:parent-style-name="Standard" style:family="paragraph"/>
    <style:style style:name="T119" style:parent-style-name="Collegamentoipertestuale" style:family="text">
      <style:text-properties fo:font-weight="bold" style:font-weight-asian="bold" style:font-weight-complex="bold"/>
    </style:style>
    <style:style style:name="P120" style:parent-style-name="Standard" style:family="paragraph"/>
    <style:style style:name="T121" style:parent-style-name="Collegamentoipertestuale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>
        <style:tab-stops>
          <style:tab-stop style:type="center" style:position="4.4222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23" style:parent-style-name="Intestazione" style:family="paragraph">
      <style:paragraph-properties fo:border="0.0034in solid #000000" fo:padding-top="0.0138in" fo:padding-left="0.0555in" fo:padding-bottom="0.0138in" fo:padding-right="0.0555in" style:shadow="none" fo:line-height="150%" fo:background-color="#F2F2F2"/>
      <style:text-properties style:font-name="Univers, Arial" style:font-name-complex="Univers, Arial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ICHIARAZIONE DI <text:s/>CESSAZIONE</text:p>
      <text:p text:style-name="Standard"/>
      <text:p text:style-name="Standard"><text:s text:c="3"/></text:p>
      <text:p text:style-name="Standard">IL/LA SOTTOSCRITTO/A <text:s text:c="2"/><text:span text:style-name="T24"><text:s/>_______________________________________________________________________</text:span></text:p>
      <text:p text:style-name="P25"/>
      <text:p text:style-name="Standard">NATO/A ________________________________ IL ___________ <text:s text:c="2"/>COD. FISC<text:s/>______________________________ <text:s/></text:p>
      <text:p text:style-name="Standard"/>
      <text:p text:style-name="P26"/>
      <text:p text:style-name="Standard">RESIDENTE a _____________________________ in Via _____________________________________n° _________</text:p>
      <text:p text:style-name="Standard"><text:tab/><text:tab/><text:tab/></text:p>
      <text:p text:style-name="Standard">TEL <text:s/>____________________ e-mail__________________________________ PEC ___________________________</text:p>
      <text:p text:style-name="Standard"/>
      <text:p text:style-name="Standard">in qualità di ______________________________________________________________________________________</text:p>
      <text:p text:style-name="P27"/>
      <text:p text:style-name="P28"><text:tab/></text:p>
      <text:p text:style-name="P29">C H I E D E</text:p>
      <text:p text:style-name="Standard"/>
      <text:p text:style-name="Standard">ai sensi della vigente normativa, la cancellazione del tributo intestato a:</text:p>
      <text:p text:style-name="Standard"/>
      <text:p text:style-name="Standard">________________________________________________________________________________________________</text:p>
      <text:p text:style-name="Standard"/>
      <text:p text:style-name="Standard">nato/a ________________________________ il ___________ <text:s text:c="2"/>COD. FISC __________________________________</text:p>
      <text:p text:style-name="Standard"/>
      <text:p text:style-name="Standard">per il seguente motivo: _____________________________________________________________________________</text:p>
      <text:p text:style-name="Standard"/>
      <text:p text:style-name="Standard">________________________________________________________________________________________________</text:p>
      <text:p text:style-name="Standard"/>
      <text:p text:style-name="Standard">A decorrere dal ___________________________________________________________________________________ <text:s/></text:p>
      <text:p text:style-name="Standard"/>
      <text:p text:style-name="Standard">per <text:s/>l’immobile di via ______________________________________________________________________________</text:p>
      <text:p text:style-name="Standard"/>
      <text:p text:style-name="Standard"><draw:frame draw:z-index="251658240" draw:id="id0" draw:style-name="a1" draw:name="Cornice1" text:anchor-type="paragraph" svg:x="-0.00354in" svg:y="0.03622in" svg:width="6.67778in" svg:height="0.02222in" style:rel-width="scale" style:rel-height="scale"><draw:text-box><table:table table:style-name="Table30"><table:table-columns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 table:number-columns-spanned="7"><text:p text:style-name="P40">DATI IDENTIFICATIVI DELL’IMMOBILE</text:p></table:table-cell><table:covered-table-cell/><table:covered-table-cell/><table:covered-table-cell/><table:covered-table-cell/><table:covered-table-cell/><table:covered-table-cell/></table:table-row><table:table-row table:style-name="TableRow41"><table:table-cell table:style-name="TableCell42"><text:p text:style-name="P43">sez.</text:p></table:table-cell><table:table-cell table:style-name="TableCell44"><text:p text:style-name="P45">foglio</text:p></table:table-cell><table:table-cell table:style-name="TableCell46"><text:p text:style-name="Standard">partic.</text:p></table:table-cell><table:table-cell table:style-name="TableCell47"><text:p text:style-name="P48">sub.</text:p></table:table-cell><table:table-cell table:style-name="TableCell49"><text:p text:style-name="P50">CATEGORIA</text:p></table:table-cell><table:table-cell table:style-name="TableCell51"><text:p text:style-name="P52">Mq</text:p></table:table-cell><table:table-cell table:style-name="TableCell53"><text:p text:style-name="P54">Destinazione d’uso</text:p></table:table-cell></table:table-row><table:table-row table:style-name="TableRow55"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/table:table-row><table:table-row table:style-name="TableRow70"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/table:table-row><table:table-row table:style-name="TableRow85"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/table:table-row></table:table><text:p text:style-name="Normale"/></draw:text-box><svg:title/><svg:desc/></draw:frame><text:s text:c="18"/></text:p>
      <text:p text:style-name="Standard">L’immobile<text:s/>rimane a disposizione di (dati del titolare) ____________________________________________________</text:p>
      <text:p text:style-name="P100"/>
      <text:p text:style-name="Standard"/>
      <text:p text:style-name="P101">DOCUMENTI DA ALLEGARE:</text:p>
      <text:list text:style-name="LFO5" text:continue-numbering="true">
        <text:list-item>
          <text:p text:style-name="P102">-COPIA DELL’ATTO PUBBLICO DI COMPRAVENDITA O DI DONAZIONE ( IN CASO DI IMMOBILE DI PROPRIETA’ );</text:p>
        </text:list-item>
        <text:list-item>
          <text:p text:style-name="P103">-COPIA RISOLUZIONE<text:s/>CONTRATTUALE VALIDAMENTE REGISTRATO PRESSO L’AGENZIA DELLE ENTRATE ( IN CASO DI IMMOBILE IN LOCAZIONE );</text:p>
        </text:list-item>
        <text:list-item>
          <text:p text:style-name="P104">-COPIA DEL RECESSO DEL CONTRATTO DI COMODATO ( IN CASO DI IMMOBILE IN COMODATO D’USO GRATUITO );</text:p>
        </text:list-item>
        <text:list-item>
          <text:p text:style-name="P105">-COPIA DOCUMENTO DI RICONOSCIMENTO.</text:p>
        </text:list-item>
      </text:list>
      <text:p text:style-name="P106"/>
      <text:p text:style-name="P107"/>
      <text:soft-page-break/>
      <text:h text:style-name="Titolo3" text:outline-level="3"><text:s text:c="16"/><text:s text:c="16"/></text:h>
      <text:p text:style-name="P108">L’amministrazione Comunale informa, ai sensi dell’art. 13 del d.lgs. 196/2003, che:</text:p>
      <text:list text:style-name="WW8Num4">
        <text:list-item>
          <text:p text:style-name="P109">il presente modulo deve essere compilato in ogni sua parte, la incompleta compilazione può causare la nullità <text:s text:c="4"/></text:p>
        </text:list-item>
      </text:list>
      <text:p text:style-name="P110"><text:s text:c="15"/>della denuncia;</text:p>
      <text:list text:style-name="WW8Num3">
        <text:list-item>
          <text:p text:style-name="P111">Il trattamento dei dati è finalizzato allo sviluppo del procedimento amministrativo della pratica;</text:p>
        </text:list-item>
        <text:list-item>
          <text:p text:style-name="P112">Il trattamento sarà effettuato con modalità informatica e/o manuali;</text:p>
        </text:list-item>
      </text:list>
      <text:p text:style-name="P113"/>
      <text:p text:style-name="P114">RAGUSA, _______________ <text:s text:c="51"/>Firma del dichiarante</text:p>
      <text:p text:style-name="P115"><text:tab/>___________________________________</text:p>
      <text:p text:style-name="P116"/>
      <text:p text:style-name="P117">L’istanza potrà essere inviata ai seguenti indirizzi:</text:p>
      <text:list text:style-name="LFO8" text:continue-numbering="true">
        <text:list-item>
          <text:p text:style-name="P118"><text:a xlink:href="mailto:ufficio.protocollo@comune.ragusa.it" office:target-frame-name="_top" xlink:show="replace"><text:span text:style-name="T119">ufficio.protocollo@comune.ragusa.it</text:span></text:a></text:p>
        </text:list-item>
        <text:list-item>
          <text:p text:style-name="P120"><text:a xlink:href="mailto:protocollo@pec.comune.ragusa.it" office:target-frame-name="_top" xlink:show="replace"><text:span text:style-name="T121">protocollo@pec.comune.ragusa.it</text:span></text:a></text:p>
        </text:list-item>
        <text:list-item>
          <text:p text:style-name="P122">ufficio protocollo c.so Italia n.72, piano ammezzato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23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  <style:text-properties style:font-name="Univers, Arial" style:font-name-complex="Univers, Arial" fo:font-style="italic" style:font-style-asian="italic" fo:font-size="8pt" style:font-size-asian="8pt"/>
    </style:style>
    <style:style style:name="P3" style:parent-style-name="Pièdipagina" style:family="paragraph">
      <style:paragraph-properties fo:border="0.0034in solid #000000" fo:padding-top="0.0138in" fo:padding-left="0.0555in" fo:padding-bottom="0.0138in" fo:padding-right="0.0555in" style:shadow="none" fo:background-color="#F2F2F2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Numeropagina" style:family="text">
      <style:text-properties fo:font-size="8pt" style:font-size-asian="8pt"/>
    </style:style>
    <style:style style:name="T8" style:parent-style-name="Numeropagina" style:family="text">
      <style:text-properties fo:font-size="8pt" style:font-size-asian="8pt"/>
    </style:style>
    <style:style style:name="T9" style:parent-style-name="Numeropagina" style:family="text">
      <style:text-properties fo:font-size="8pt" style:font-size-asian="8pt"/>
    </style:style>
    <style:style style:name="T10" style:parent-style-name="Car.predefinitoparagrafo" style:family="text">
      <style:text-properties fo:font-size="8pt" style:font-size-asian="8pt"/>
    </style:style>
    <style:style style:name="T11" style:parent-style-name="Car.predefinitoparagrafo" style:family="text">
      <style:text-properties fo:font-size="8pt" style:font-size-asian="8p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1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15" style:parent-style-name="Intestazione" style:family="paragraph">
      <style:paragraph-properties fo:text-align="center"/>
    </style:style>
    <style:style style:name="P16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17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Ufficio Tributi<text:s/></text:span><text:span text:style-name="T5"><text:tab/></text:span><text:span text:style-name="T6"><text:tab/>Pagg.<text:s/></text:span><text:span text:style-name="T7"><text:page-number text:fixed="false">2</text:page-number></text:span><text:span text:style-name="T8">/</text:span><text:span text:style-name="T9"><text:page-count style:num-format="1">2</text:page-count></text:span></text:p>
        <text:p text:style-name="Pièdipagina"><text:tab/><text:tab/><text:span text:style-name="T10">Modulo:<text:s/></text:span><text:span text:style-name="T11"><text:title text:fixed="false">PENAUD01</text:title></text:span></text:p>
      </style:footer>
    </style:master-page>
    <style:master-page style:next-style-name="MP0" style:name="MPF0" style:page-layout-name="PL0">
      <style:header>
        <text:p text:style-name="P12"><text:span text:style-name="T13"><draw:frame draw:z-index="251659264" draw:style-name="a0" draw:name="immagini1" text:anchor-type="paragraph" svg:x="0.0189in" svg:y="0.00276in" svg:width="0.86181in" svg:height="1.8752in" style:rel-width="scale" style:rel-height="scale"><draw:image xlink:href="media/image1.jpeg" xlink:type="simple" xlink:show="embed" xlink:actuate="onLoad"/><svg:title/><svg:desc/></draw:frame></text:span><text:span text:style-name="T14">CITTÀ DI RAGUSA</text:span></text:p>
        <text:p text:style-name="P15"/>
        <text:p text:style-name="P16">Ufficio Tributi</text:p>
        <text:p text:style-name="P17"/>
        <text:p text:style-name="P18">TASSA <text:s text:c="3"/>SMALTIMENTO <text:s/>RIFIUTI <text:s text:c="2"/>SOLIDI <text:s/>URBANI</text:p>
        <text:p text:style-name="P19"><text:span text:style-name="T20">DENUNCIA</text:span><text:s/>DEI LOCALI ADIBITI AD ABITAZIONI O AD ALTRO USO</text:p>
        <text:p text:style-name="P21">(art. 1 comma 639 e seguenti della Legge n. 147/2013)</text:p>
        <text:p text:style-name="P22"/>
        <text:p text:style-name="P2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14-04-28T09:20:00Z</meta:creation-date>
    <dc:date>2022-02-22T13:32:00Z</dc:date>
    <meta:print-date>2014-10-15T17:14:00Z</meta:print-date>
    <meta:template xlink:href="Normal" xlink:type="simple"/>
    <meta:editing-cycles>32</meta:editing-cycles>
    <meta:editing-duration>PT176400S</meta:editing-duration>
    <meta:user-defined meta:name="IndiceArea"> 1</meta:user-defined>
    <meta:user-defined meta:name="IndiceVariabile"> 4</meta:user-defined>
    <meta:user-defined meta:name="IniRedattoreModuli">CertificazioneTia.ini</meta:user-defined>
    <meta:document-statistic meta:page-count="2" meta:paragraph-count="5" meta:word-count="388" meta:character-count="2600" meta:row-count="18" meta:non-whitespace-character-count="2217"/>
  </office:meta>
</office:document-meta>
</file>