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P3" style:family="paragraph" style:parent-style-name="Header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font-size-asian="12pt" style:font-name-complex="Univers"/>
    </style:style>
    <style:style style:name="P4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5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  <style:text-properties fo:font-size="8pt" style:font-size-asian="8pt"/>
    </style:style>
    <style:style style:name="P6" style:family="paragraph" style:parent-style-name="Standard">
      <style:text-properties style:font-name="Univers" fo:font-size="8pt" fo:language="it" fo:country="IT" style:text-underline-style="solid" style:text-underline-width="auto" style:text-underline-color="font-color" style:font-size-asian="8pt" style:language-asian="it" style:country-asian="IT" style:font-name-complex="Univers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fo:font-size="9pt" fo:font-weight="bold" style:font-size-asian="9pt" style:font-weight-asian="bold" style:font-weight-complex="bold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9pt" style:font-size-asian="9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21" style:family="paragraph" style:parent-style-name="Corpo_20_del_20_testo_20_2">
      <style:paragraph-properties fo:text-align="center" style:justify-single-word="false"/>
    </style:style>
    <style:style style:name="P22" style:family="paragraph" style:parent-style-name="Standard" style:list-style-name="WW8Num7">
      <style:paragraph-properties fo:text-align="justify" style:justify-single-word="false"/>
    </style:style>
    <style:style style:name="P23" style:family="paragraph" style:parent-style-name="Standard" style:list-style-name="WW8Num6">
      <style:text-properties fo:font-size="8pt" style:font-size-asian="8pt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text-properties officeooo:paragraph-rsid="00124684"/>
    </style:style>
    <style:style style:name="P28" style:family="paragraph" style:parent-style-name="Standard" style:list-styl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/>
      <style:text-properties officeooo:paragraph-rsid="0016b0d2"/>
    </style:style>
    <style:style style:name="P29" style:family="paragraph" style:parent-style-name="Standard" style:list-style-name="L2">
      <loext:graphic-properties draw:fill="none"/>
      <style:paragraph-properties fo:text-align="justify" style:justify-single-word="false" fo:orphans="2" fo:widows="2" fo:background-color="transparent" style:writing-mode="lr-tb"/>
      <style:text-properties fo:font-size="10pt" fo:font-weight="bold" officeooo:paragraph-rsid="0016b0d2" style:font-size-asian="10pt" style:font-weight-asian="bold" style:font-size-complex="10pt" style:font-weight-complex="bold"/>
    </style:style>
    <style:style style:name="P30" style:family="paragraph" style:parent-style-name="Heading_20_5">
      <style:text-properties officeooo:paragraph-rsid="00124684"/>
    </style:style>
    <style:style style:name="P31" style:family="paragraph" style:parent-style-name="Heading_20_5">
      <style:paragraph-properties fo:text-align="justify" style:justify-single-word="false"/>
      <style:text-properties fo:font-size="10pt" fo:font-weight="bold" officeooo:rsid="00124684" officeooo:paragraph-rsid="00124684" style:font-size-asian="10pt" style:font-weight-asian="bold" style:font-size-complex="10pt" style:font-weight-complex="bold"/>
    </style:style>
    <style:style style:name="P32" style:family="paragraph" style:parent-style-name="Heading_20_5" style:list-style-name="L2" style:master-page-name="">
      <loext:graphic-properties draw:fill="none"/>
      <style:paragraph-properties fo:text-align="justify" style:justify-single-word="false" fo:orphans="2" fo:widows="2" style:page-number="auto" fo:background-color="transparent" fo:keep-with-next="always" style:writing-mode="lr-tb"/>
      <style:text-properties fo:font-size="10pt" fo:font-weight="bold" officeooo:paragraph-rsid="0016b0d2" style:font-size-asian="10pt" style:font-weight-asian="bold" style:font-size-complex="10pt" style:font-weight-complex="bold"/>
    </style:style>
    <style:style style:name="P33" style:family="paragraph" style:parent-style-name="Corpo_20_del_20_testo_20_2" style:master-page-name="First_20_Page">
      <style:paragraph-properties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e21a5" style:font-weight-asian="bold" style:font-weight-complex="bold"/>
    </style:style>
    <style:style style:name="T5" style:family="text">
      <style:text-properties fo:font-weight="bold" officeooo:rsid="0016b0d2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1577e"/>
    </style:style>
    <style:style style:name="T8" style:family="text">
      <style:text-properties officeooo:rsid="00124684"/>
    </style:style>
    <style:style style:name="T9" style:family="text">
      <style:text-properties officeooo:rsid="0016b0d2"/>
    </style:style>
    <style:style style:name="T10" style:family="text">
      <style:text-properties fo:font-size="10pt" officeooo:rsid="0016b0d2" style:font-size-asian="8.75pt" style:font-size-complex="10pt"/>
    </style:style>
    <style:style style:name="T11" style:family="text">
      <style:text-properties officeooo:rsid="001e21a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1">TARI – <text:span text:style-name="T7">ESENZIONI</text:span></text:p>
      <text:p text:style-name="P12"/>
      <text:p text:style-name="Standard">Il/la sottoscritto/a <text:s text:c="2"/><text:span text:style-name="T3"><text:s/>__________________________________ <text:s text:c="13"/>_______________________________________</text:span></text:p>
      <text:p text:style-name="Standard"><text:span text:style-name="T3"><text:s text:c="45"/></text:span><text:span text:style-name="T6">Cognome (stampatello) <text:s text:c="47"/>Nome (stampatello)</text:span></text:p>
      <text:p text:style-name="P10"/>
      <text:p text:style-name="Standard">nato/a ______________________________ il _____________ <text:s text:c="2"/>cod. fisc _____________________________________</text:p>
      <text:p text:style-name="P16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P9"/>
      <text:p text:style-name="P9"/>
      <text:p text:style-name="P9"/>
      <text:p text:style-name="P9">legale rappresentante della ditta 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 ____________________________________________________________________________________________</text:p>
      <text:p text:style-name="P9"/>
      <text:p text:style-name="P14"/>
      <text:p text:style-name="P14">C H I E D E</text:p>
      <text:p text:style-name="P15"/>
      <text:p text:style-name="P15"/>
      <text:h text:style-name="Heading_20_4" text:outline-level="4">Ai sensi dell’art. 5<text:span text:style-name="T7">5</text:span> comma <text:span text:style-name="T7">2 e 3</text:span> <text:s/>del regolamento Comunale IUC approvato con Deliberazione del C.C. n. <text:span text:style-name="T7">80</text:span> del <text:span text:style-name="T7">09</text:span>/<text:span text:style-name="T7">12</text:span>/201<text:span text:style-name="T7">9</text:span> <text:s/>l’<text:span text:style-name="T7">esenzione triennale con decorrenza 01/01/2020</text:span> per:</text:h>
      <text:p text:style-name="P17"/>
      <text:p text:style-name="P19"/>
      <text:p text:style-name="P13">Per l’immobile sito in via/p.zza ____________________________ <text:s/>n°_____ piano___ interno____</text:p>
      <text:p text:style-name="P15"/>
      <text:h text:style-name="P30" text:outline-level="5">Dati dell’immobile: Sez_______Foglio________Particella_________ Sub_______ Cat____mq___ </text:h>
      <text:h text:style-name="P30" text:outline-level="5"/>
      <text:p text:style-name="P27"/>
      <text:h text:style-name="P31" text:outline-level="5">DOCUMENTI DA ALLEGARE:</text:h>
      <text:list xml:id="list3895499801" text:style-name="L2">
        <text:list-item>
          <text:p text:style-name="P24"><text:span text:style-name="T11">COPIA ATTO PUBBLICO DI COMPRAVENDITA O DELL’ATTO DI DONAZIONE O DI SUCCESSIONE;</text:span></text:p>
        </text:list-item>
        <text:list-item>
          <text:h text:style-name="P32" text:outline-level="5"><text:span text:style-name="T9">SCIA O DICHIARAZIONE SOSTITUTIVA DELL’ATTO DI NOTORIETA’ RELATIVO AL PROVVEDIMENTO UNICO RILASCIATO DAL COMUNE DI RAGUSA – UFFICIO SUAP;</text:span></text:h>
        </text:list-item>
        <text:list-item>
          <text:h text:style-name="P29" text:outline-level="5"><text:span text:style-name="T9">COPIA DOCUMENTO DI RICONOSCIMENTO.</text:span></text:h>
        </text:list-item>
      </text:list>
      <text:h text:style-name="P28" text:outline-level="5"/>
      <text:p text:style-name="Text_20_body">A tal fine dichiara, consapevole delle responsabilità, anche penali, previste in caso di false dichiarazioni, ai sensi dell’art. 76 del DPR 445/2000 e che in caso di dichiarazioni non veritiere decade dai benefici conseguenti al provvedimento emanato sulla base della dichiarazione, come previsto dall’art. 75 del DPR 445/2000:</text:p>
      <text:p text:style-name="P9">L’assenza della firma o la mancata produzione della documentazione richiesta comporterà, tassativamente, la non <text:s text:c="3"/></text:p>
      <text:p text:style-name="Text_20_body">ammissibilità della domanda.</text:p>
      <text:p text:style-name="Text_20_body">In caso di venir meno delle condizioni per l’applicazione delle riduzioni tariffarie, il contribuente è obbligato a presentare apposita dichiarazione di variazione. In mancanza della presentazione della dichiarazione il Comune provvede al recupero della tari non corrisposta, applicando le sanzioni previste dalla legge per omessa dichiarazione.</text:p>
      <text:p text:style-name="Text_20_body"/>
      <text:p text:style-name="Text_20_body"/>
      <text:p text:style-name="Text_20_body"/>
      <text:p text:style-name="P18"/>
      <text:p text:style-name="P18"><text:soft-page-break/>L’amministrazione Comunale informa, ai sensi dell’art. 13 del d.lgs. 196/2003, che</text:p>
      <text:list xml:id="list2995372677" text:style-name="WW8Num7">
        <text:list-item>
          <text:p text:style-name="P22">il presente modulo deve essere compilato in ogni sua parte, la incompleta compilazione può causare la nullità <text:s text:c="4"/></text:p>
        </text:list-item>
      </text:list>
      <text:p text:style-name="Standard"><text:s text:c="14"/>della denuncia</text:p>
      <text:p text:style-name="P18"><text:s text:c="9"/>- <text:s text:c="7"/>Il trattamento dei dati è finalizzato allo sviluppo del procedimento amministrativo della pratica;</text:p>
      <text:list xml:id="list2685556359" text:style-name="WW8Num6">
        <text:list-item>
          <text:p text:style-name="P23">Il trattamento sarà effettuato con modalità informatica e/o manuali;</text:p>
        </text:list-item>
      </text:list>
      <text:p text:style-name="P20"/>
      <text:p text:style-name="P11"/>
      <text:p text:style-name="P11"/>
      <text:p text:style-name="P11"/>
      <text:p text:style-name="P11"/>
      <text:p text:style-name="P11"/>
      <text:p text:style-name="P9"/>
      <text:p text:style-name="P9">Data___________________ <text:s text:c="101"/>Firma del dichiarante </text:p>
      <text:p text:style-name="P9"/>
      <text:p text:style-name="P9"><text:s text:c="135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style:text-underline-style="solid" style:text-underline-width="auto" style:text-underline-color="font-color" style:font-name-complex="Univers"/>
    </style:style>
    <style:style style:name="MP2" style:family="paragraph" style:parent-style-name="Footer">
      <loext:graphic-properties draw:fill="solid" draw:fill-color="#f2f2f2" draw:opacity="100%"/>
      <style:paragraph-properties fo:background-color="#f2f2f2" fo:padding-left="0.141cm" fo:padding-right="0.141cm" fo:padding-top="0.035cm" fo:padding-bottom="0.035cm" fo:border="0.26pt solid #000000"/>
      <style:text-properties fo:font-size="8pt" style:font-size-asian="8pt"/>
    </style:style>
    <style:style style:name="MP3" style:family="paragraph" style:parent-style-name="Standard">
      <style:text-properties style:font-name="Univers" fo:font-size="8pt" fo:language="it" fo:country="IT" style:text-underline-style="solid" style:text-underline-width="auto" style:text-underline-color="font-color" style:font-size-asian="8pt" style:language-asian="it" style:country-asian="I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MP5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6" style:family="paragraph" style:parent-style-name="Header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font-size-asian="12pt" style:font-name-complex="Univers"/>
    </style:style>
    <style:style style:name="M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magini1" text:anchor-type="char" svg:x="0.365cm" svg:y="0.007cm" svg:width="1.871cm" svg:height="4.128cm" draw:z-index="0"><draw:image xlink:href="Pictures/10000000000000DA000001D884A5D5B21BB06B5A.jpg" xlink:type="simple" xlink:show="embed" xlink:actuate="onLoad" loext:mime-type="image/jpeg"/></draw:frame></text:p>
        <text:p text:style-name="MP4">CITTÀ DI RAGUSA</text:p>
        <text:p text:style-name="MP5"/>
        <text:p text:style-name="MP6">Ufficio Tributi</text:p>
        <text:p text:style-name="MP7">TASSA <text:s text:c="3"/>SMALTIMENTO <text:s/>RIFIUTI <text:s text:c="2"/>SOLIDI <text:s/>URBANI</text:p>
        <text:p text:style-name="MP8"><text:span text:style-name="MT1">DENUNCIA</text:span><text:span text:style-name="MT2"> DEI LOCALI ADIBITI AD ABITAZIONI O AD ALTRO USO</text:span></text:p>
        <text:p text:style-name="MP8">(art. 1 comma 639 e seguenti della Legge n. 147/2013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AUD01</dc:title>
    <meta:initial-creator> </meta:initial-creator>
    <meta:creation-date>2009-04-14T15:38:00</meta:creation-date>
    <dc:date>2020-10-17T10:25:18.399000000</dc:date>
    <meta:print-date>2018-06-20T10:46:30.178000000</meta:print-date>
    <meta:editing-cycles>36</meta:editing-cycles>
    <meta:editing-duration>PT7H10M16S</meta:editing-duration>
    <meta:generator>LibreOffice/6.2.7.1$Windows_x86 LibreOffice_project/23edc44b61b830b7d749943e020e96f5a7df63bf</meta:generator>
    <meta:document-statistic meta:table-count="0" meta:image-count="1" meta:object-count="0" meta:page-count="2" meta:paragraph-count="37" meta:word-count="331" meta:character-count="3329" meta:non-whitespace-character-count="2630"/>
    <meta:user-defined meta:name="IndiceArea"> 1</meta:user-defined>
    <meta:user-defined meta:name="IndiceVariabile"> 1</meta:user-defined>
    <meta:user-defined meta:name="IniRedattoreModuli">CertificazioneTia.ini</meta:user-defined>
  </office:meta>
</office:document-meta>
</file>