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9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10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11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Testo_20_commento">
      <style:paragraph-properties fo:text-align="justify" style:justify-single-word="false"/>
    </style:style>
    <style:style style:name="P14" style:family="paragraph" style:parent-style-name="Testo_20_commento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5" style:family="paragraph" style:parent-style-name="Testo_20_commento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size="12pt" style:font-size-asian="12pt"/>
    </style:style>
    <style:style style:name="P16" style:family="paragraph" style:parent-style-name="Heading" style:master-page-name="First_20_Page">
      <style:paragraph-properties style:page-number="auto"/>
    </style:style>
    <style:style style:name="P17" style:family="paragraph" style:parent-style-name="Heading">
      <style:text-properties fo:font-size="12pt" style:font-size-asian="12pt" style:font-size-complex="14pt"/>
    </style:style>
    <style:style style:name="P18" style:family="paragraph" style:parent-style-name="Heading_20_4">
      <style:paragraph-properties fo:margin-left="0cm" fo:margin-right="0.998cm" fo:text-align="justify" style:justify-single-word="false" fo:text-indent="0cm" style:auto-text-indent="false"/>
    </style:style>
    <style:style style:name="P19" style:family="paragraph" style:parent-style-name="Heading_20_4">
      <style:paragraph-properties fo:margin-left="0cm" fo:margin-right="0.998cm" fo:text-align="justify" style:justify-single-word="false" fo:text-indent="0cm" style:auto-text-indent="false">
        <style:tab-stops>
          <style:tab-stop style:position="17cm"/>
        </style:tab-stops>
      </style:paragraph-properties>
    </style:style>
    <style:style style:name="P20" style:family="paragraph" style:parent-style-name="Heading_20_4">
      <style:paragraph-properties fo:margin-left="0cm" fo:margin-right="0.998cm" fo:text-align="justify" style:justify-single-word="false" fo:text-indent="0cm" style:auto-text-indent="false"/>
      <style:text-properties officeooo:paragraph-rsid="0022e81a"/>
    </style:style>
    <style:style style:name="P21" style:family="paragraph" style:parent-style-name="Heading_20_4">
      <style:paragraph-properties fo:margin-left="0cm" fo:margin-right="0.998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Heading_20_4">
      <style:paragraph-properties fo:margin-left="0cm" fo:margin-right="0.998cm" fo:text-align="justify" style:justify-single-word="false" fo:text-indent="0cm" style:auto-text-indent="false"/>
      <style:text-properties fo:font-size="10pt" style:font-size-asian="10pt"/>
    </style:style>
    <style:style style:name="P23" style:family="paragraph" style:parent-style-name="Heading_20_4" style:list-style-name="WW8Num2">
      <style:paragraph-properties fo:margin-left="1.388cm" fo:margin-right="0.998cm" fo:text-indent="-0.635cm" style:auto-text-indent="false"/>
      <style:text-properties fo:font-weight="bold" style:font-weight-asian="bold" style:font-weight-complex="bold"/>
    </style:style>
    <style:style style:name="P24" style:family="paragraph" style:parent-style-name="Heading_20_4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Heading_20_4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 style:list-style-name="WW8Num2"/>
    <style:style style:name="P27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22e81a" style:font-size-asian="10pt"/>
    </style:style>
    <style:style style:name="T7" style:family="text">
      <style:text-properties fo:font-size="10pt" officeooo:rsid="00244154" style:font-size-asian="10pt"/>
    </style:style>
    <style:style style:name="T8" style:family="text">
      <style:text-properties officeooo:rsid="001d95d8"/>
    </style:style>
    <style:style style:name="T9" style:family="text">
      <style:text-properties officeooo:rsid="00212a39"/>
    </style:style>
    <style:style style:name="T10" style:family="text">
      <style:text-properties officeooo:rsid="0022e8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ARI – ESCLUSIONE <text:s/></text:p>
      <text:p text:style-name="Heading"/>
      <text:p text:style-name="Standard">Il/la sottoscritto/a <text:s text:c="2"/><text:span text:style-name="T1"><text:s/>__________________________________ <text:s text:c="13"/>_______________________________________</text:span></text:p>
      <text:p text:style-name="Standard"><text:span text:style-name="T1"><text:s text:c="45"/></text:span><text:span text:style-name="T3">Cognome (stampatello) <text:s text:c="47"/>Nome (stampatello)</text:span></text:p>
      <text:p text:style-name="P2"/>
      <text:p text:style-name="Standard">nato/a ______________________________ il _____________ <text:s text:c="2"/>cod. fisc _____________________________________</text:p>
      <text:p text:style-name="P4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17"/>
      <text:h text:style-name="Heading_20_3" text:outline-level="3">CHIEDE</text:h>
      <text:p text:style-name="P13"/>
      <text:h text:style-name="P19" text:outline-level="4">Ai sensi dell’ art. 45, del Regolamento per l’applicazione dell’imposta Unica Comunale (IUC), <text:s/>approvato con deliberazione n° 53 del 22/07/2014, <text:span text:style-name="T2">di escludere dal proprio nucleo familiare i SIGG.:</text:span></text:h>
      <text:p text:style-name="Standard"/>
      <text:list xml:id="list1147944540" text:style-name="WW8Num2">
        <text:list-item>
          <text:h text:style-name="P23" text:outline-level="4">_________________________________</text:h>
        </text:list-item>
      </text:list>
      <text:p text:style-name="Standard"/>
      <text:list xml:id="list153845314241080" text:continue-numbering="true" text:style-name="WW8Num2">
        <text:list-item>
          <text:p text:style-name="P26">_______________________________________</text:p>
        </text:list-item>
      </text:list>
      <text:h text:style-name="P18" text:outline-level="4"><text:span text:style-name="T2"><text:s text:c="6"/></text:span><text:s text:c="118"/></text:h>
      <text:h text:style-name="P18" text:outline-level="4"><text:s/>per il seguente motivo:</text:h>
      <text:p text:style-name="P7"/>
      <text:h text:style-name="P21" text:outline-level="4">⌂ <text:s text:c="3"/>Servizio di volontariato o attività lavorativa prestata all’estero <text:span text:style-name="T10">o fuori sede</text:span>; </text:h>
      <text:h text:style-name="P20" text:outline-level="4"><text:span text:style-name="T4"><text:s text:c="7"/></text:span>(<text:span text:style-name="T5"> </text:span><text:span text:style-name="T6">attestazione lavorativa rilasciata dal datore di lavoro – copia contratto d’affitto registrato-ultima busta </text:span></text:h>
      <text:h text:style-name="P20" text:outline-level="4"><text:span text:style-name="T6"><text:s/><text:tab/>paga</text:span>)</text:h>
      <text:h text:style-name="P21" text:outline-level="4"><text:s text:c="2"/></text:h>
      <text:h text:style-name="P24" text:outline-level="4">⌂ <text:s text:c="3"/>Degenze presso case di cura/riposo, comunità di recupero, istituti penitenziari, </text:h>
      <text:h text:style-name="P25" text:outline-level="4"><text:span text:style-name="T4"><text:s text:c="7"/>centri socio educativi; <text:s text:c="3"/></text:span>(<text:span text:style-name="T5">comprovata da certificazione di ricovero) <text:s text:c="45"/></text:span></text:h>
      <text:h text:style-name="P22" text:outline-level="4"/>
      <text:h text:style-name="P21" text:outline-level="4">⌂ <text:s text:c="3"/>Studenti universitari <text:span text:style-name="T9">domiciliati</text:span> fuori sede; </text:h>
      <text:h text:style-name="P18" text:outline-level="4"><text:span text:style-name="T4"><text:s text:c="7"/></text:span>(<text:span text:style-name="T5">allegare contratto d’affitto registrato <text:s/></text:span><text:span text:style-name="T7">presso Agenzia delle Entrate </text:span><text:span text:style-name="T5">e copia tassa d’iscrizione universitaria </text:span><text:span text:style-name="T7">anno accademico in corso</text:span><text:span text:style-name="T5">); </text:span></text:h>
      <text:p text:style-name="P7"/>
      <text:h text:style-name="P21" text:outline-level="4">⌂ <text:s text:c="3"/>Persone con disabilità riconosciuta dall’ASP attraverso verbale Legge 104 </text:h>
      <text:h text:style-name="P21" text:outline-level="4"><text:s text:c="7"/>del 05/02/1992 <text:s text:c="3"/>n. _______________ del _________________</text:h>
      <text:p text:style-name="P7"><text:s text:c="10"/>( allegare dichiarazione sostitutiva della certificazione art. 45 DPR 28/12/2000 n. 44<text:span text:style-name="T8">5</text:span>)</text:p>
      <text:p text:style-name="P13"/>
      <text:p text:style-name="P3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.</text:p>
      <text:p text:style-name="P3"/>
      <text:p text:style-name="P3"/>
      <text:p text:style-name="P7"><text:soft-page-break/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</text:p>
      <text:p text:style-name="P7"/>
      <text:p text:style-name="P7">L’assenza della firma o la mancata produzione della documentazione richiesta comporterà, tassativamente, la non <text:s/>ammissibilità della domanda.</text:p>
      <text:p text:style-name="P3"/>
      <text:p text:style-name="P3">L’amministrazione Comunale informa, ai sensi dell’art. 13 del d.lgs. 196/2003, che:</text:p>
      <text:list xml:id="list768121738" text:style-name="WW8Num3">
        <text:list-item>
          <text:p text:style-name="P27">Il trattamento dei dati è finalizzato allo sviluppo del procedimento amministrativo della pratica;</text:p>
        </text:list-item>
        <text:list-item>
          <text:p text:style-name="P27">Il trattamento sarà effettuato con modalità informatica e/o manuali;</text:p>
        </text:list-item>
      </text:list>
      <text:p text:style-name="P5"/>
      <text:p text:style-name="P5"/>
      <text:p text:style-name="P5"/>
      <text:p text:style-name="P6"/>
      <text:p text:style-name="P6"/>
      <text:p text:style-name="P14">Data, _____/_____/_____/ <text:s text:c="83"/>Firma del dichiarante</text:p>
      <text:p text:style-name="P15"><text:s text:c="108"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5.186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9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immagini1" text:anchor-type="char" svg:x="0.048cm" svg:y="0.007cm" svg:width="2.187cm" svg:height="4.761cm" draw:z-index="0"><draw:image xlink:href="Pictures/10000000000000DA000001D884A5D5B21BB06B5A.jpg" xlink:type="simple" xlink:show="embed" xlink:actuate="onLoad" loext:mime-type="image/jpeg"/></draw:frame>CITTÀ DI RAGUSA</text:p>
        <text:p text:style-name="MP3"/>
        <text:p text:style-name="MP4">Ufficio Tributi</text:p>
        <text:p text:style-name="MP5"/>
        <text:p text:style-name="MP1">TASSA <text:s text:c="3"/>SMALTIMENTO <text:s/>RIFIUTI <text:s text:c="2"/>SOLIDI <text:s/>URBANI</text:p>
        <text:p text:style-name="MP1"><text:span text:style-name="MT1">DENUNCIA</text:span> DEI LOCALI ADIBITI AD ABITAZIONI O AD ALTRO USO</text:p>
        <text:p text:style-name="MP1">(art. 1 comma 639 e seguenti della Legge n. 147/2013)</text:p>
        <text:p text:style-name="MP1"/>
        <text:p text:style-name="MP6"/>
        <text:p text:style-name="MP1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NAUD01</dc:title>
    <meta:initial-creator> </meta:initial-creator>
    <meta:creation-date>2009-04-14T15:38:00</meta:creation-date>
    <dc:date>2020-10-29T15:38:44.144000000</dc:date>
    <meta:print-date>2014-10-06T08:59:00</meta:print-date>
    <meta:editing-cycles>79</meta:editing-cycles>
    <meta:editing-duration>PT18H44M57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36" meta:word-count="343" meta:character-count="3360" meta:non-whitespace-character-count="2503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