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1ab3c" officeooo:paragraph-rsid="0001ab3c"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0705bc" officeooo:paragraph-rsid="000705bc"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font-weight="normal" officeooo:rsid="0001ab3c" officeooo:paragraph-rsid="0001ab3c"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weight="normal" officeooo:rsid="000515ec" officeooo:paragraph-rsid="000515ec"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fo:font-size="14pt" fo:font-weight="normal" officeooo:rsid="0007a0c8" officeooo:paragraph-rsid="0007a0c8" style:font-size-asian="14pt" style:font-weight-asian="normal" style:font-size-complex="14pt" style:font-weight-complex="normal"/>
    </style:style>
    <style:style style:name="P6" style:family="paragraph" style:parent-style-name="Standard">
      <style:paragraph-properties fo:line-height="150%" fo:text-align="justify" style:justify-single-word="false" fo:padding-left="0cm" fo:padding-right="0cm" fo:padding-top="0cm" fo:padding-bottom="0.074cm" fo:border-left="none" fo:border-right="none" fo:border-top="none" fo:border-bottom="0.99pt solid #000000" style:join-border="false"/>
      <style:text-properties fo:font-size="14pt" fo:font-weight="normal" officeooo:rsid="0007a0c8" officeooo:paragraph-rsid="0007a0c8" style:font-size-asian="14pt" style:font-weight-asian="normal" style:font-size-complex="14pt" style:font-weight-complex="normal"/>
    </style:style>
    <style:style style:name="T1" style:family="text">
      <style:text-properties officeooo:rsid="000705bc"/>
    </style:style>
    <style:style style:name="T2" style:family="text">
      <style:text-properties officeooo:rsid="0007a0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SOSTITUTIVA <text:span text:style-name="T1">DI ATTO DI NOTORIETA’</text:span></text:p>
      <text:p text:style-name="P2">( ART. 47 D.P.R. 28 DICEMBRE 2000 N. 445 )</text:p>
      <text:p text:style-name="P1"/>
      <text:p text:style-name="P3">Il/la sottoscritto/a ________________________________________________________</text:p>
      <text:p text:style-name="P3">nato/a a ________________________________ ( ______ ) il _____________________</text:p>
      <text:p text:style-name="P3">residente a __________________________________________ cap ________________</text:p>
      <text:p text:style-name="P3">Via _________________________________________________________ n. ________</text:p>
      <text:p text:style-name="P3">Codice Fiscale __________________________________________________________</text:p>
      <text:p text:style-name="P3">Documento di riconoscimento __________ n. _____________ rilasciato da ______________________________________________ in data __________________</text:p>
      <text:p text:style-name="P4">consapevole delle sanzioni penali, nel caso di dichiarazioni non veritiere, di formazione o uso di atti falsi, richiamate dall’art. 76 del D.P.R. 445 del 28 dicembre 2000 <text:span text:style-name="T2">e che inoltre, qualora dal controllo effettuato emerga la non veridicità del contenuto di taluna delle dichiarazioni rese, decadrà dai benefici conseguenti al provvedimento eventualmente emanato sulla base della dichiarazione non veritiera, dichiara in qualità di proprietario, ai sensi dell’art.5 del D.L. n.47/2014, convertito con legge n.80/2014 che la/le persone sotto indicata/e occupano legittimammente l’abitazione ubicata a __________________________ in via/p.zza _________________________ n.________</text:span></text:p>
      <text:p text:style-name="P5">contraddistinta dai seguenti estremi catastali:</text:p>
      <text:p text:style-name="P6">sez._______ ; foglio ________ ; part. ___________ ; sub _________</text:p>
      <text:p text:style-name="P5">1. ___________________________________ ;</text:p>
      <text:p text:style-name="P5">2. ___________________________________ ;</text:p>
      <text:p text:style-name="P5">3. ___________________________________ ;</text:p>
      <text:p text:style-name="P5">4. ___________________________________</text:p>
      <text:p text:style-name="P5">E’ informato che i dati acquisiti con la presente dichiarazione saranno trattati e conservati dall’Amministrazione nel rispetto del D.L. n.196 del 30/06/2003, per le finalità strettamente necessarie all’espletamento della correllata attività.</text:p>
      <text:p text:style-name="P5">Data ________________<text:tab/><text:tab/><text:tab/><text:tab/><text:tab/><text:tab/>Firma</text:p>
      <text:p text:style-name="P5"><text:tab/><text:tab/><text:tab/><text:tab/><text:tab/><text:tab/><text:tab/><text:tab/>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 LibreOffice_project/0ce51a4fd21bff07a5c061082cc82c5ed232f115</meta:generator>
    <dc:date>2020-11-18T09:16:22.743000000</dc:date>
    <meta:editing-duration>PT16M33S</meta:editing-duration>
    <meta:editing-cycles>5</meta:editing-cycles>
    <meta:document-statistic meta:table-count="0" meta:image-count="0" meta:object-count="0" meta:page-count="1" meta:paragraph-count="18" meta:word-count="201" meta:character-count="1864" meta:non-whitespace-character-count="1668"/>
  </office:meta>
</office:document-meta>
</file>