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1D884A5D5B21BB06B5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nivers" style:text-underline-style="solid" style:text-underline-width="auto" style:text-underline-color="font-color" style:font-name-complex="Univers"/>
    </style:style>
    <style:style style:name="P2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P3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font-size-asian="16pt" style:font-name-complex="Univers"/>
    </style:style>
    <style:style style:name="P4" style:family="paragraph" style:parent-style-name="Header"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P5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loext:graphic-properties draw:fill="solid" draw:fill-color="#f2f2f2" draw:opacity="100%"/>
      <style:paragraph-properties fo:background-color="#f2f2f2" fo:padding-left="0.141cm" fo:padding-right="0.141cm" fo:padding-top="0.035cm" fo:padding-bottom="0.035cm" fo:border="0.26pt solid #00000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2pt" fo:font-weight="bold" style:font-size-asian="12pt" style:font-weight-asian="bold" style:font-size-complex="14pt"/>
    </style:style>
    <style:style style:name="P11" style:family="paragraph" style:parent-style-name="Standard">
      <style:text-properties fo:font-size="12pt" style:font-size-asian="12pt" style:font-size-complex="14pt"/>
    </style:style>
    <style:style style:name="P12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2pt" style:font-size-asian="12pt" style:font-size-complex="14pt"/>
    </style:style>
    <style:style style:name="P13" style:family="paragraph" style:parent-style-name="Standard">
      <style:text-properties style:font-name="Arial" fo:font-size="12pt" style:font-size-asian="12pt" style:font-name-complex="Arial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9pt" style:font-size-asian="9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17d28c" officeooo:paragraph-rsid="0017d28c" style:font-weight-asian="bold" style:font-weight-complex="bold"/>
    </style:style>
    <style:style style:name="P17" style:family="paragraph" style:parent-style-name="Standard">
      <style:paragraph-properties fo:padding-left="0.141cm" fo:padding-right="0.141cm" fo:padding-top="0.212cm" fo:padding-bottom="0.035cm" fo:border="0.51pt solid #000000"/>
    </style:style>
    <style:style style:name="P18" style:family="paragraph" style:parent-style-name="Standard">
      <style:paragraph-properties fo:padding-left="0.141cm" fo:padding-right="0.141cm" fo:padding-top="0.212cm" fo:padding-bottom="0.035cm" fo:border="0.51pt solid #000000"/>
      <style:text-properties officeooo:rsid="001e75c0" officeooo:paragraph-rsid="001e75c0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8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Testo_20_commento">
      <style:paragraph-properties fo:line-height="150%">
        <style:tab-stops>
          <style:tab-stop style:position="12.502cm" style:type="center"/>
        </style:tab-stops>
      </style:paragraph-properties>
    </style:style>
    <style:style style:name="P22" style:family="paragraph" style:parent-style-name="Testo_20_commento">
      <style:paragraph-properties fo:line-height="150%">
        <style:tab-stops>
          <style:tab-stop style:position="12.502cm" style:type="center"/>
        </style:tab-stops>
      </style:paragraph-properties>
      <style:text-properties fo:font-size="12pt" style:font-size-asian="12pt"/>
    </style:style>
    <style:style style:name="P23" style:family="paragraph" style:parent-style-name="Testo_20_commento">
      <style:paragraph-properties fo:line-height="150%" fo:text-align="justify" style:justify-single-word="false">
        <style:tab-stops>
          <style:tab-stop style:position="12.502cm" style:type="center"/>
        </style:tab-stops>
      </style:paragraph-properties>
      <style:text-properties style:font-name="Arial" fo:font-size="12pt" style:font-size-asian="12pt" style:font-name-complex="Arial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officeooo:rsid="0000521d" officeooo:paragraph-rsid="0019d1fa" style:font-weight-asian="bold" style:font-name-complex="Times New Roman1" style:font-weight-complex="bold"/>
    </style:style>
    <style:style style:name="P25" style:family="paragraph" style:parent-style-name="Heading" style:master-page-name="First_20_Page">
      <style:paragraph-properties style:page-number="auto"/>
    </style:style>
    <style:style style:name="P26" style:family="paragraph" style:parent-style-name="Standard" style:list-style-name="WW8Num6">
      <style:text-properties fo:font-size="12pt" style:font-size-asian="12pt" style:font-size-complex="14pt"/>
    </style:style>
    <style:style style:name="P27" style:family="paragraph" style:parent-style-name="Standard" style:list-style-name="WW8Num5">
      <style:text-properties fo:font-size="12pt" style:font-size-asian="12pt" style:font-size-complex="14pt"/>
    </style:style>
    <style:style style:name="P28" style:family="paragraph" style:parent-style-name="Standard" style:list-style-name="L1">
      <style:text-properties fo:font-size="12pt" style:font-size-asian="12pt" style:font-size-complex="14pt"/>
    </style:style>
    <style:style style:name="P29" style:family="paragraph" style:parent-style-name="Standard" style:list-style-name="WW8Num6">
      <style:text-properties style:font-size-complex="14pt"/>
    </style:style>
    <style:style style:name="P30" style:family="paragraph" style:parent-style-name="Standard" style:list-style-name="L1">
      <style:paragraph-properties fo:text-align="justify" style:justify-single-word="false"/>
      <style:text-properties fo:font-weight="bold" officeooo:paragraph-rsid="0017d28c" style:font-weight-asian="bold" style:font-weight-complex="bold"/>
    </style:style>
    <style:style style:name="P31" style:family="paragraph" style:parent-style-name="Standard" style:list-style-name="WW8Num4">
      <style:paragraph-properties fo:text-align="justify" style:justify-single-word="false"/>
    </style:style>
    <style:style style:name="P32" style:family="paragraph" style:parent-style-name="Standard" style:list-style-name="WW8Num3">
      <style:paragraph-properties fo:text-align="justify" style:justify-single-word="false"/>
    </style:style>
    <style:style style:name="P33" style:family="paragraph" style:parent-style-name="Standard" style:list-style-name="L2">
      <style:paragraph-properties fo:margin-top="0cm" fo:margin-bottom="0cm" loext:contextual-spacing="false" fo:line-height="100%"/>
      <style:text-properties fo:color="#000000" style:font-name="Times New Roman" fo:font-weight="bold" officeooo:rsid="0000521d" officeooo:paragraph-rsid="0019d1fa" style:font-weight-asian="bold" style:font-name-complex="Times New Roman1" style:font-weight-complex="bold"/>
    </style:style>
    <style:style style:name="P34" style:family="paragraph" style:parent-style-name="Standard" style:list-style-name="L2">
      <style:paragraph-properties fo:margin-top="0cm" fo:margin-bottom="0cm" loext:contextual-spacing="false" fo:line-height="100%">
        <style:tab-stops>
          <style:tab-stop style:position="12.502cm" style:type="center"/>
        </style:tab-stops>
      </style:paragraph-properties>
      <style:text-properties fo:color="#000000" style:font-name="Times New Roman" fo:font-size="12pt" fo:font-weight="bold" officeooo:rsid="0000521d" officeooo:paragraph-rsid="0019d1fa" style:font-size-asian="12pt" style:font-weight-asian="bold" style:font-name-complex="Times New Roman1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4pt"/>
    </style:style>
    <style:style style:name="T5" style:family="text">
      <style:text-properties fo:font-size="12pt" fo:font-weight="bold" style:font-size-asian="12pt" style:font-weight-asian="bold" style:font-size-complex="14pt"/>
    </style:style>
    <style:style style:name="T6" style:family="text">
      <style:text-properties officeooo:rsid="0017d28c"/>
    </style:style>
    <style:style style:name="T7" style:family="text">
      <style:text-properties officeooo:rsid="0022733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 E N U N C I A <text:s/>D I <text:s text:c="2"/>V A R I A Z I O N E</text:p>
      <text:p text:style-name="P9"/>
      <text:p text:style-name="Standard"><text:span text:style-name="T4">Il/la sottoscritto/a ____</text:span><text:span text:style-name="T5">_____________________________________________________________</text:span></text:p>
      <text:p text:style-name="P10"/>
      <text:p text:style-name="P11">nato/a ______________________ il _________ cod. fisc__________________________________</text:p>
      <text:p text:style-name="P13"/>
      <text:p text:style-name="P11">residente a _____________________________in via ___________________________<text:span text:style-name="T7">N.</text:span>____ </text:p>
      <text:p text:style-name="P11"/>
      <text:p text:style-name="P11">piano___________ <text:s text:c="45"/></text:p>
      <text:p text:style-name="P11"><text:tab/><text:tab/><text:tab/></text:p>
      <text:p text:style-name="P11">tel <text:s/>_____________ e-mail______________________ PEC ________________________________</text:p>
      <text:p text:style-name="P11"/>
      <text:p text:style-name="P11">in qualità di ______________________________________________________________________</text:p>
      <text:p text:style-name="P12"/>
      <text:p text:style-name="P12">Iscritto nel ruolo tassa smaltimento rifiuti dell’anno__comunica con decorrenza <text:s/>__,</text:p>
      <text:p text:style-name="P12">relativamente ai locali sotto evidenziati, la seguente variazione :</text:p>
      <text:p text:style-name="P12"/>
      <text:p text:style-name="P18">Via ______________________________________________N.__________</text:p>
      <text:p text:style-name="P17">riferimenti catastali dell’immobile: foglio________particella ________subalterno_____ Cat._____ <text:s/>mq_____________</text:p>
      <text:p text:style-name="P18">Via_______________________________________________N.________</text:p>
      <text:p text:style-name="P17">riferimenti catastali dell’immobile: foglio _______ <text:s/>particella _______ subalterno_____ Cat._____ <text:s/>mq_____________ </text:p>
      <text:p text:style-name="P17"/>
      <text:p text:style-name="P12"/>
      <text:list xml:id="list3943779775" text:style-name="WW8Num6">
        <text:list-item>
          <text:p text:style-name="P26">Variazione categoria ________________________________________________________</text:p>
        </text:list-item>
      </text:list>
      <text:p text:style-name="P11"/>
      <text:list xml:id="list4007213144" text:style-name="WW8Num5">
        <text:list-item>
          <text:p text:style-name="P27"><text:s/>Variazione numero occupanti_________________________________________________</text:p>
        </text:list-item>
      </text:list>
      <text:p text:style-name="P11"/>
      <text:list xml:id="list110112816254765" text:continue-list="list3943779775" text:style-name="WW8Num6">
        <text:list-item>
          <text:p text:style-name="P26"><text:s/>Accorpamento dati catastali __________________________________________________</text:p>
        </text:list-item>
      </text:list>
      <text:p text:style-name="P19"/>
      <text:list xml:id="list110111226807773" text:continue-numbering="true" text:style-name="WW8Num6">
        <text:list-item>
          <text:p text:style-name="P26">Cambio denominazione via ___________________________________________________</text:p>
        </text:list-item>
      </text:list>
      <text:p text:style-name="P19"/>
      <text:list xml:id="list110111200147608" text:continue-numbering="true" text:style-name="WW8Num6">
        <text:list-item>
          <text:p text:style-name="P26">Superficie Tassabile ___________________________________________________</text:p>
        </text:list-item>
      </text:list>
      <text:p text:style-name="P19"/>
      <text:list xml:id="list110112233299756" text:continue-numbering="true" text:style-name="WW8Num6">
        <text:list-item>
          <text:p text:style-name="P26">Cambio denominazione <text:s/>ragione sociale__________________________________________</text:p>
        </text:list-item>
      </text:list>
      <text:p text:style-name="P11"/>
      <text:list xml:id="list110111071754187" text:continue-numbering="true" text:style-name="WW8Num6">
        <text:list-item>
          <text:p text:style-name="P29"><text:span text:style-name="T3">Richiesta determinazione superficie assoggettata ai rifiuti speciali (</text:span>di cui all’ art. 40 comma 6 del regolamento Comunale del 22/07/2014)</text:p>
        </text:list-item>
      </text:list>
      <text:p text:style-name="P15"><text:s text:c="16"/></text:p>
      <text:p text:style-name="P11"/>
      <text:p text:style-name="P11"/>
      <text:p text:style-name="P16">DOCUMENTI DA ALLEGARE:</text:p>
      <text:list xml:id="list3675964544" text:style-name="L1">
        <text:list-item>
          <text:p text:style-name="P30">- <text:span text:style-name="T6">SCIA O DICHIARAZIONE SOSTITUTIVA DELL’ATTO DI NOTORIETA’ RELATIVO AL PROVVEDIMENTO UNICO RILASCIATO DAL COMUNE DI RAGUSA - UFFICIO SUAP.</text:span></text:p>
          <text:p text:style-name="P28"><text:soft-page-break/></text:p>
        </text:list-item>
      </text:list>
      <text:p text:style-name="P14"/>
      <text:p text:style-name="P14">A tal fine dichiara, consapevole delle responsabilità, anche penali, previste in caso di false dichiarazioni, ai sensi dell’art. 76 del DPR 445/2000 e che in caso di dichiarazioni non veritiere decade dai benefici conseguenti al provvedimento emanato sulla base della dichiarazione, come previsto dall’art. 75 del DPR 445/2000.</text:p>
      <text:p text:style-name="P14"/>
      <text:p text:style-name="Text_20_body">In caso di venir meno delle condizioni per l’applicazione delle riduzioni tariffarie, il contribuente è obbligato a presentare apposita dichiarazione di variazione. In mancanza della presentazione della dichiarazione il Comune provvede al recupero della tari non corrisposta, applicando le sanzioni previste dalla legge per omessa dichiarazione.</text:p>
      <text:p text:style-name="Text_20_body"/>
      <text:p text:style-name="P14">L’assenza della firma o la mancata produzione della documentazione richiesta comporterà, tassativamente, la non <text:s text:c="3"/></text:p>
      <text:p text:style-name="Text_20_body">ammissibilità della domanda.</text:p>
      <text:p text:style-name="Text_20_body"/>
      <text:p text:style-name="P14">L’amministrazione Comunale informa, ai sensi dell’art. 13 del d.lgs. 196/2003, che:</text:p>
      <text:p text:style-name="P14"/>
      <text:list xml:id="list3292065008" text:style-name="WW8Num4">
        <text:list-item>
          <text:p text:style-name="P31">il presente modulo deve essere compilato in ogni sua parte, la incompleta compilazione può causare la nullità <text:s text:c="4"/></text:p>
        </text:list-item>
      </text:list>
      <text:p text:style-name="P20"><text:s text:c="7"/>della denuncia</text:p>
      <text:list xml:id="list4276943611" text:style-name="WW8Num3">
        <text:list-item>
          <text:p text:style-name="P32">Il trattamento dei dati è finalizzato allo sviluppo del procedimento amministrativo della pratica;</text:p>
        </text:list-item>
        <text:list-item>
          <text:p text:style-name="P32">Il trattamento sarà effettuato con modalità informatica e/o manuali;</text:p>
        </text:list-item>
      </text:list>
      <text:p text:style-name="P23"/>
      <text:p text:style-name="P23"/>
      <text:p text:style-name="P23"/>
      <text:p text:style-name="P21">Data, _____/_____/_____ <text:s text:c="94"/>Firma del dichiarant<text:span text:style-name="T3">e</text:span></text:p>
      <text:p text:style-name="P22"/>
      <text:p text:style-name="P22"><text:s text:c="106"/>___________________________</text:p>
      <text:p text:style-name="P22"/>
      <text:p text:style-name="P24">L’istanza potrà essere inviata ai seguenti indirizzi:</text:p>
      <text:list xml:id="list2157987742" text:style-name="L2">
        <text:list-item>
          <text:p text:style-name="P33"><text:a xlink:type="simple" xlink:href="mailto:ufficio.protocollo@comune.ragusa.gov.it" text:style-name="Internet_20_link" text:visited-style-name="Visited_20_Internet_20_Link">ufficio.protocollo@comune.ragusa.gov.it</text:a></text:p>
        </text:list-item>
        <text:list-item>
          <text:p text:style-name="P33"><text:a xlink:type="simple" xlink:href="mailto:protocollo@pec.comune.ragusa.gov.it" text:style-name="Internet_20_link" text:visited-style-name="Visited_20_Internet_20_Link">protocollo@pec.comune.ragusa.gov.it</text:a></text:p>
        </text:list-item>
        <text:list-item>
          <text:p text:style-name="P34">ufficio protocollo c.so Italia n.72, piano ammezzato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2pt" fo:font-weight="bold" style:font-size-asian="12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nivers" style:text-underline-style="solid" style:text-underline-width="auto" style:text-underline-color="font-color" style:font-name-complex="Univers"/>
    </style:style>
    <style:style style:name="MP2" style:family="paragraph" style:parent-style-name="Footer">
      <loext:graphic-properties draw:fill="solid" draw:fill-color="#f2f2f2" draw:opacity="100%"/>
      <style:paragraph-properties fo:background-color="#f2f2f2" fo:padding-left="0.141cm" fo:padding-right="0.141cm" fo:padding-top="0.035cm" fo:padding-bottom="0.035cm" fo:border="0.26pt solid #000000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font-size-asian="16pt" style:font-name-complex="Univers"/>
    </style:style>
    <style:style style:name="MP7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MP8" style:family="paragraph" style:parent-style-name="Header"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MT1" style:family="text">
      <style:text-properties fo:font-size="8pt" style:font-size-asian="8pt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.633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.633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Ufficio Tributi <text:tab/><text:tab/>Pagg. 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  <text:p text:style-name="Footer"><text:tab/><text:tab/><text:span text:style-name="MT1">Modulo: </text:span><text:span text:style-name="MT1"><text:title>PENAUD01</text:title>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><draw:frame draw:style-name="Mfr1" draw:name="immagini1" text:anchor-type="char" svg:x="0.048cm" svg:y="0.007cm" svg:width="2.189cm" svg:height="4.763cm" draw:z-index="0"><draw:image xlink:href="Pictures/10000000000000DA000001D884A5D5B21BB06B5A.jpg" xlink:type="simple" xlink:show="embed" xlink:actuate="onLoad" loext:mime-type="image/jpeg"/></draw:frame>CITTÀ DI RAGUSA</text:p>
        <text:p text:style-name="MP5"/>
        <text:p text:style-name="MP6">Ufficio Tributi</text:p>
        <text:p text:style-name="MP7"/>
        <text:p text:style-name="MP3">TASSA <text:s text:c="3"/>SMALTIMENTO <text:s/>RIFIUTI <text:s text:c="2"/>SOLIDI <text:s/>URBANI</text:p>
        <text:p text:style-name="MP3"><text:span text:style-name="MT2">DENUNCIA</text:span> DEI LOCALI ADIBITI AD ABITAZIONI O AD ALTRO USO</text:p>
        <text:p text:style-name="MP3">(art. 1 comma 639 e seguenti della Legge n. 147/2013)</text:p>
        <text:p text:style-name="MP3"/>
        <text:p text:style-name="MP8"/>
        <text:p text:style-name="MP3"/>
        <text:p text:style-name="M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ENAUD01</dc:title>
    <meta:initial-creator> </meta:initial-creator>
    <meta:creation-date>2009-04-14T15:38:00</meta:creation-date>
    <dc:date>2021-04-23T09:11:41.979000000</dc:date>
    <meta:print-date>2014-10-15T17:09:00</meta:print-date>
    <meta:editing-cycles>66</meta:editing-cycles>
    <meta:editing-duration>PT6H46M16S</meta:editing-duration>
    <meta:generator>LibreOffice/6.3.2.2$Windows_x86 LibreOffice_project/98b30e735bda24bc04ab42594c85f7fd8be07b9c</meta:generator>
    <meta:document-statistic meta:table-count="0" meta:image-count="1" meta:object-count="0" meta:page-count="2" meta:paragraph-count="47" meta:word-count="382" meta:character-count="3701" meta:non-whitespace-character-count="3073"/>
    <meta:user-defined meta:name="IndiceArea"> 1</meta:user-defined>
    <meta:user-defined meta:name="IndiceVariabile"> 1</meta:user-defined>
    <meta:user-defined meta:name="IniRedattoreModuli">CertificazioneTia.ini</meta:user-defined>
  </office:meta>
</office:document-meta>
</file>