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6.962cm" table:align="left" style:writing-mode="lr-tb"/>
    </style:style>
    <style:style style:name="Tabella1.A" style:family="table-column">
      <style:table-column-properties style:column-width="1.603cm"/>
    </style:style>
    <style:style style:name="Tabella1.B" style:family="table-column">
      <style:table-column-properties style:column-width="1.796cm"/>
    </style:style>
    <style:style style:name="Tabella1.D" style:family="table-column">
      <style:table-column-properties style:column-width="2.498cm"/>
    </style:style>
    <style:style style:name="Tabella1.E" style:family="table-column">
      <style:table-column-properties style:column-width="2.42cm"/>
    </style:style>
    <style:style style:name="Tabella1.F" style:family="table-column">
      <style:table-column-properties style:column-width="1.953cm"/>
    </style:style>
    <style:style style:name="Tabella1.G" style:family="table-column">
      <style:table-column-properties style:column-width="4.897cm"/>
    </style:style>
    <style:style style:name="Tabella1.1" style:family="table-row">
      <style:table-row-properties style:min-row-height="0.20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24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min-row-height="0.554cm" fo:keep-together="auto"/>
    </style:style>
    <style:style style:name="P1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</style:style>
    <style:style style:name="P2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sto_20_commento">
      <style:paragraph-properties fo:line-height="150%">
        <style:tab-stops>
          <style:tab-stop style:position="12.502cm" style:type="center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15" style:family="paragraph" style:parent-style-name="Testo_20_commento">
      <style:paragraph-properties fo:line-height="150%">
        <style:tab-stops>
          <style:tab-stop style:position="12.502cm" style:type="center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fo:font-size="9pt" fo:font-weight="bold" officeooo:rsid="0003da5f" officeooo:paragraph-rsid="0003da5f" style:font-size-asian="9pt" style:font-weight-asian="bold" style:font-size-complex="9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9pt" fo:font-weight="bold" officeooo:rsid="0003da5f" officeooo:paragraph-rsid="0003da5f" style:font-size-asian="9pt" style:font-weight-asian="bold" style:font-size-complex="9pt" style:font-weight-complex="bold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56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5ca15"/>
    </style:style>
    <style:style style:name="T4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CHIARAZIONE DI <text:s/>CESSAZIONE</text:p>
      <text:p text:style-name="Standard"><text:s text:c="3"/></text:p>
      <text:p text:style-name="Standard">IL/LA SOTTOSCRITTO/A <text:s text:c="2"/><text:span text:style-name="T2"><text:s/>_______________________________________________________________________ </text:span></text:p>
      <text:p text:style-name="P9"/>
      <text:p text:style-name="Standard">NATO/A ________________________________ IL ___________ <text:s text:c="2"/>COD. FISC ______________________________ <text:s/></text:p>
      <text:p text:style-name="Standard"/>
      <text:p text:style-name="P10"/>
      <text:p text:style-name="Standard">RESIDENTE a _____________________________ in Via _____________________________________n° _________</text:p>
      <text:p text:style-name="Standard"><text:tab/><text:tab/><text:tab/></text:p>
      <text:p text:style-name="Standard">TEL <text:s/>____________________ e-mail__________________________________ PEC ___________________________</text:p>
      <text:p text:style-name="Standard"/>
      <text:p text:style-name="Standard">in qualità di ______________________________________________________________________________________</text:p>
      <text:p text:style-name="P10"/>
      <text:p text:style-name="P7"><text:tab/>C H I E D E</text:p>
      <text:p text:style-name="Standard"/>
      <text:p text:style-name="Standard">ai sensi della vigente normativa, la cancellazione del tributo intestato a:</text:p>
      <text:p text:style-name="Standard"/>
      <text:p text:style-name="Standard">________________________________________________________________________________________________</text:p>
      <text:p text:style-name="Standard"/>
      <text:p text:style-name="Standard">nato/a ________________________________ il ___________ <text:s text:c="2"/>COD. FISC __________________________________</text:p>
      <text:p text:style-name="Standard"/>
      <text:p text:style-name="Standard">per il seguente motivo: _____________________________________________________________________________</text:p>
      <text:p text:style-name="Standard"/>
      <text:p text:style-name="Standard">________________________________________________________________________________________________</text:p>
      <text:p text:style-name="Standard"/>
      <text:p text:style-name="Standard">A decorrere dal ___________________________________________________________________________________ <text:s/></text:p>
      <text:p text:style-name="Standard"/>
      <text:p text:style-name="Standard">per <text:s/>l’immobile di via ______________________________________________________________________________</text:p>
      <text:p text:style-name="Standard"><draw:frame draw:style-name="fr1" draw:name="Cornice1" text:anchor-type="paragraph" svg:x="-0.009cm" svg:y="0.092cm" svg:width="16.962cm" draw:z-index="0"><draw:text-box fo:min-height="0.058cm"><table:table table:name="Tabella1" table:style-name="Tabella1"><table:table-column table:style-name="Tabella1.A"/><table:table-column table:style-name="Tabella1.B" table:number-columns-repeated="2"/><table:table-column table:style-name="Tabella1.D"/><table:table-column table:style-name="Tabella1.E"/><table:table-column table:style-name="Tabella1.F"/><table:table-column table:style-name="Tabella1.G"/><table:table-row table:style-name="Tabella1.1"><table:table-cell table:style-name="Tabella1.A1" table:number-columns-spanned="7" office:value-type="string"><text:p text:style-name="P6">DATI IDENTIFICATIVI DELL’IMMOBILE</text:p></table:table-cell><table:covered-table-cell/><table:covered-table-cell/><table:covered-table-cell/><table:covered-table-cell/><table:covered-table-cell/><table:covered-table-cell/></table:table-row><table:table-row table:style-name="Tabella1.2"><table:table-cell table:style-name="Tabella1.A2" office:value-type="string"><text:p text:style-name="P6">sez.</text:p></table:table-cell><table:table-cell table:style-name="Tabella1.A2" office:value-type="string"><text:p text:style-name="P6">foglio</text:p></table:table-cell><table:table-cell table:style-name="Tabella1.A2" office:value-type="string"><text:p text:style-name="Standard">partic.</text:p></table:table-cell><table:table-cell table:style-name="Tabella1.A2" office:value-type="string"><text:p text:style-name="P6">sub.</text:p></table:table-cell><table:table-cell table:style-name="Tabella1.A2" office:value-type="string"><text:p text:style-name="P6">CATEGORIA</text:p></table:table-cell><table:table-cell table:style-name="Tabella1.A2" office:value-type="string"><text:p text:style-name="P6">Mq</text:p></table:table-cell><table:table-cell table:style-name="Tabella1.A1" office:value-type="string"><text:p text:style-name="P6">Destinazione d’uso</text:p></table:table-cell></table:table-row><table:table-row table:style-name="Tabella1.3"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1" office:value-type="string"><text:p text:style-name="P11"/></table:table-cell></table:table-row><table:table-row table:style-name="Tabella1.3"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1" office:value-type="string"><text:p text:style-name="P11"/></table:table-cell></table:table-row><table:table-row table:style-name="Tabella1.3"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2" office:value-type="string"><text:p text:style-name="P11"/></table:table-cell><table:table-cell table:style-name="Tabella1.A1" office:value-type="string"><text:p text:style-name="P11"/></table:table-cell></table:table-row></table:table></draw:text-box></draw:frame><text:span text:style-name="T3">L’immobile </text:span>rimane a disposizione di (dati del titolare) ____________________________________________________</text:p>
      <text:p text:style-name="P14"/>
      <text:p text:style-name="P16">DOCUMENTI DA ALLEGARE:</text:p>
      <text:list xml:id="list3232280147" text:style-name="L1">
        <text:list-item>
          <text:p text:style-name="P17">C<text:span text:style-name="T4">OPIA</text:span> DELL’ATTO PUBBLICO DI COMPRAVENDITA O DI DONAZIONE ( IN CASO DI IMMOBILE DI PROPRIETA’ );</text:p>
        </text:list-item>
        <text:list-item>
          <text:p text:style-name="P17">COPIA RISOLUZIONE CONTRATTUALE VALIDAMENTE REGISTRATO PRESSO L’AGENZIA DELLE ENTRATE ( IN CASO DI IMMOBILE IN LOCAZIONE );</text:p>
        </text:list-item>
        <text:list-item>
          <text:p text:style-name="P17">COPIA DEL RECESSO DEL CONTRATTO DI COMODATO ( IN CASO DI IMMOBILE IN COMODATO D’USO GRATUITO );</text:p>
        </text:list-item>
        <text:list-item>
          <text:p text:style-name="P17">COPIA DOCUMENTO DI RICONOSCIMENTO.</text:p>
        </text:list-item>
      </text:list>
      <text:h text:style-name="Heading_20_3" text:outline-level="3"><text:s text:c="32"/></text:h>
      <text:p text:style-name="P12">L’amministrazione Comunale informa, ai sensi dell’art. 13 del d.lgs. 196/2003, che:</text:p>
      <text:list xml:id="list408455810" text:style-name="WW8Num4">
        <text:list-item>
          <text:p text:style-name="P18">il presente modulo deve essere compilato in ogni sua parte, la incompleta compilazione può causare la nullità <text:s text:c="4"/></text:p>
        </text:list-item>
      </text:list>
      <text:p text:style-name="P12"><text:s text:c="15"/>della denuncia;</text:p>
      <text:list xml:id="list1622263448" text:style-name="WW8Num3">
        <text:list-item>
          <text:p text:style-name="P19">Il trattamento dei dati è finalizzato allo sviluppo del procedimento amministrativo della pratica;</text:p>
        </text:list-item>
        <text:list-item>
          <text:p text:style-name="P19">Il trattamento sarà effettuato con modalità informatica e/o manuali;</text:p>
        </text:list-item>
      </text:list>
      <text:p text:style-name="P13">RAGUSA, _______________ <text:s text:c="51"/>Firma del dichiarante</text:p>
      <text:p text:style-name="P13"><text:tab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</style:style>
    <style:style style:name="MP2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M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T1" style:family="text">
      <style:text-properties fo:font-size="8pt" style:font-size-asian="8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8cm" fo:margin-left="0cm" fo:margin-right="0cm" fo:margin-bottom="4.581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icio Tributi <text:tab/><text:tab/>Pagg. 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  <text:p text:style-name="Footer"><text:tab/><text:tab/><text:span text:style-name="MT1">Modulo: </text:span><text:span text:style-name="MT1"><text:title>PENAUD01</text:title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char" svg:x="0.048cm" svg:y="0.007cm" svg:width="2.189cm" svg:height="4.763cm" draw:z-index="1"><draw:image xlink:href="Pictures/10000000000000DA000001D884A5D5B21BB06B5A.jpg" xlink:type="simple" xlink:show="embed" xlink:actuate="onLoad" loext:mime-type="image/jpeg"/></draw:frame>CITTÀ DI RAGUSA</text:p>
        <text:p text:style-name="MP3"/>
        <text:p text:style-name="MP4">Ufficio Tributi</text:p>
        <text:p text:style-name="MP5"/>
        <text:p text:style-name="MP6">TASSA <text:s text:c="3"/>SMALTIMENTO <text:s/>RIFIUTI <text:s text:c="2"/>SOLIDI <text:s/>URBANI</text:p>
        <text:p text:style-name="MP6"><text:span text:style-name="MT2">DENUNCIA</text:span> DEI LOCALI ADIBITI AD ABITAZIONI O AD ALTRO USO</text:p>
        <text:p text:style-name="MP6">(art. 1 comma 639 e seguenti della Legge n. 147/2013)</text:p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NAUD01</dc:title>
    <meta:initial-creator> </meta:initial-creator>
    <meta:creation-date>2014-04-28T09:20:00</meta:creation-date>
    <dc:date>2020-10-20T15:37:31.651000000</dc:date>
    <meta:print-date>2014-10-15T17:14:00</meta:print-date>
    <meta:editing-cycles>31</meta:editing-cycles>
    <meta:editing-duration>P2DT1H3M</meta:editing-duration>
    <meta:generator>LibreOffice/6.3.3.2$Windows_X86_64 LibreOffice_project/a64200df03143b798afd1ec74a12ab50359878ed</meta:generator>
    <meta:document-statistic meta:table-count="1" meta:image-count="1" meta:object-count="0" meta:page-count="1" meta:paragraph-count="45" meta:word-count="247" meta:character-count="2561" meta:non-whitespace-character-count="2226"/>
    <meta:user-defined meta:name="IndiceArea"> 1</meta:user-defined>
    <meta:user-defined meta:name="IndiceVariabile"> 4</meta:user-defined>
    <meta:user-defined meta:name="IniRedattoreModuli">CertificazioneTia.ini</meta:user-defined>
  </office:meta>
</office:document-meta>
</file>