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A000001D884A5D5B21BB06B5A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, 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Univers" fo:font-size="22pt" fo:font-weight="bold" style:font-size-asian="22pt" style:font-weight-asian="bold" style:font-name-complex="Univers"/>
    </style:style>
    <style:style style:name="P2" style:family="paragraph" style:parent-style-name="Header">
      <style:paragraph-properties fo:text-align="center" style:justify-single-word="false"/>
      <style:text-properties style:font-name="Univers" fo:font-size="16pt" style:text-underline-style="solid" style:text-underline-width="auto" style:text-underline-color="font-color" style:font-size-asian="16pt" style:font-name-complex="Univers"/>
    </style:style>
    <style:style style:name="P3" style:family="paragraph" style:parent-style-name="Header">
      <style:text-properties style:font-name="Univers" fo:font-size="8pt" style:text-underline-style="solid" style:text-underline-width="auto" style:text-underline-color="font-color" style:font-size-asian="8pt" style:font-name-complex="Univers"/>
    </style:style>
    <style:style style:name="P4" style:family="paragraph" style:parent-style-name="Header">
      <style:paragraph-properties fo:text-align="center" style:justify-single-word="false"/>
      <style:text-properties style:font-name="Univers" fo:font-size="8pt" style:text-underline-style="solid" style:text-underline-width="auto" style:text-underline-color="font-color" style:font-size-asian="8pt" style:font-name-complex="Univers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>
        <style:tab-stops>
          <style:tab-stop style:position="6.562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6.562cm"/>
        </style:tab-stops>
      </style:paragraph-properties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6.562cm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font-weight="bold" officeooo:rsid="001e21a5" officeooo:paragraph-rsid="001e21a5" style:font-weight-asian="bold" style:font-weight-complex="bold"/>
    </style:style>
    <style:style style:name="P12" style:family="paragraph" style:parent-style-name="Standard">
      <style:text-properties style:font-name="Arial" fo:font-size="11pt" style:font-size-asian="11pt" style:font-name-complex="Arial"/>
    </style:style>
    <style:style style:name="P13" style:family="paragraph" style:parent-style-name="Standard">
      <style:paragraph-properties fo:line-height="150%" fo:text-align="justify" style:justify-single-word="false"/>
      <style:text-properties fo:color="#808080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text-properties fo:font-size="14pt" style:font-size-asian="14pt" style:font-size-complex="14pt"/>
    </style:style>
    <style:style style:name="P16" style:family="paragraph" style:parent-style-name="Standard">
      <style:paragraph-properties fo:margin-left="0.635cm" fo:margin-right="0cm" fo:text-indent="0cm" style:auto-text-indent="false"/>
    </style:style>
    <style:style style:name="P17" style:family="paragraph" style:parent-style-name="Standard">
      <style:paragraph-properties fo:margin-left="0.635cm" fo:margin-right="0cm" fo:text-indent="0cm" style:auto-text-indent="false"/>
      <style:text-properties fo:font-size="12pt" style:font-size-asian="12pt"/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2pt" style:font-size-asian="12pt" style:font-name-complex="Arial"/>
    </style:style>
    <style:style style:name="P19" style:family="paragraph" style:parent-style-name="Standard" style:list-style-name="WW8Num7"/>
    <style:style style:name="P20" style:family="paragraph" style:parent-style-name="Standard" style:list-style-name="L1">
      <style:paragraph-properties fo:line-height="150%" fo:text-align="justify" style:justify-single-word="false"/>
      <style:text-properties fo:font-weight="bold" officeooo:rsid="001e21a5" officeooo:paragraph-rsid="001e21a5" style:font-weight-asian="bold" style:font-weight-complex="bold"/>
    </style:style>
    <style:style style:name="P21" style:family="paragraph" style:parent-style-name="Standard" style:list-style-name="WW8Num6">
      <style:text-properties fo:font-size="12pt" style:font-size-asian="12pt"/>
    </style:style>
    <style:style style:name="P22" style:family="paragraph" style:parent-style-name="Standard" style:list-style-name="WW8Num6">
      <style:paragraph-properties fo:text-align="justify" style:justify-single-word="false"/>
    </style:style>
    <style:style style:name="P23" style:family="paragraph" style:parent-style-name="Standard" style:list-style-name="WW8Num5">
      <style:paragraph-properties fo:text-align="justify" style:justify-single-word="false"/>
    </style:style>
    <style:style style:name="P24" style:family="paragraph" style:parent-style-name="Standard" style:master-page-name="First_20_Page">
      <style:paragraph-properties fo:text-align="center" style:justify-single-word="false" style:page-number="auto">
        <style:tab-stops>
          <style:tab-stop style:position="6.562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D E N U N C I A <text:s text:c="2"/>D I <text:s/>A T T I V A Z I O N E</text:p>
      <text:p text:style-name="P7"/>
      <text:p text:style-name="P7"/>
      <text:p text:style-name="P8">◘ <text:s text:c="3"/><text:span text:style-name="T3">NUOVA DENUNCIA</text:span><text:span text:style-name="T2"> <text:s text:c="28"/></text:span><text:s/>◘<text:span text:style-name="T2"> <text:s text:c="2"/></text:span><text:span text:style-name="T3">CAMBIO DI RESIDENZA</text:span><text:span text:style-name="T2"> <text:s text:c="26"/></text:span>◘ <text:span text:style-name="T2"><text:s text:c="2"/></text:span><text:span text:style-name="T3">VOLTURA</text:span></text:p>
      <text:p text:style-name="P10"/>
      <text:p text:style-name="P7"/>
      <text:p text:style-name="Standard">Il/la sottoscritto/a <text:s text:c="2"/><text:span text:style-name="T1"><text:s/>__________________________________ <text:s text:c="13"/>_______________________________________</text:span></text:p>
      <text:p text:style-name="Standard"><text:span text:style-name="T1"><text:s text:c="45"/></text:span><text:span text:style-name="T4">Cognome (stampatello) <text:s text:c="47"/>Nome (stampatello)</text:span></text:p>
      <text:p text:style-name="P9"/>
      <text:p text:style-name="Standard">nato/a ______________________________ il _____________ <text:s text:c="2"/>cod. fisc _____________________________________</text:p>
      <text:p text:style-name="P12"/>
      <text:p text:style-name="Standard">residente a _____________________________ in via _____________________________________n° _____________</text:p>
      <text:p text:style-name="Standard"/>
      <text:p text:style-name="Standard">tel ________________________ email: _______________________________________________________________</text:p>
      <text:p text:style-name="Standard"/>
      <text:p text:style-name="Standard"/>
      <text:p text:style-name="Standard"/>
      <text:p text:style-name="Standard">legale rappresentante della ditta ____________________________________P.IVA_____________________________</text:p>
      <text:p text:style-name="Standard"><text:s/></text:p>
      <text:p text:style-name="Standard">con sede legale in _________________________________________________________________________________</text:p>
      <text:p text:style-name="Standard"><text:tab/><text:tab/><text:tab/></text:p>
      <text:p text:style-name="Standard">Via_______________________________________tel <text:s/>________________ <text:s/>email______________________________</text:p>
      <text:p text:style-name="Standard"/>
      <text:p text:style-name="Standard">PEC ____________________________________________________________________________________________</text:p>
      <text:p text:style-name="Standard"/>
      <text:p text:style-name="P7">DICHIARA</text:p>
      <text:p text:style-name="P8"/>
      <text:p text:style-name="Standard">di avere a propria disposizione dal ____/____/_____ in qualità di <text:s/>_________________________ __________i seguenti </text:p>
      <text:p text:style-name="Standard"/>
      <text:p text:style-name="Standard">locali ed aree:</text:p>
      <text:p text:style-name="Standard"/>
      <text:p text:style-name="Standard">indirizzo _____________________________________________ n° civico_____ interno_______ piano____________</text:p>
      <text:p text:style-name="Standard"/>
      <text:p text:style-name="Standard">riferimenti catastali dell’immobile: foglio_______ particella ________ subalterno_____ Cat._____ <text:s/>mq_____________</text:p>
      <text:p text:style-name="Standard"/>
      <text:p text:style-name="Standard">indirizzo _____________________________________________ n° civico_____ interno_______ piano____________</text:p>
      <text:p text:style-name="Standard"/>
      <text:p text:style-name="Standard">riferimenti catastali dell’immobile: foglio _______ <text:s/>particella _______ subalterno_____ Cat._____ <text:s/>mq_____________</text:p>
      <text:p text:style-name="Standard"/>
      <text:p text:style-name="Standard">Nominativo del proprietario _________________________________________________________________________</text:p>
      <text:p text:style-name="Standard"/>
      <text:p text:style-name="Standard">Nominativo del precedente detentore/intestatario del tributo ________________________________________________</text:p>
      <text:p text:style-name="Standard"/>
      <text:p text:style-name="Standard">Descrizione della destinazione d’uso dell’immobile:</text:p>
      <text:p text:style-name="Standard"/>
      <text:list xml:id="list2717895808" text:style-name="WW8Num7">
        <text:list-item>
          <text:p text:style-name="P19">Residenza principale ______________________N° occupanti_______________________________________</text:p>
        </text:list-item>
      </text:list>
      <text:p text:style-name="P16"/>
      <text:list xml:id="list153636813016579" text:continue-numbering="true" text:style-name="WW8Num7">
        <text:list-item>
          <text:p text:style-name="P19">Abitazione a disposizione _______________ <text:s text:c="2"/>per i non residenti N° occupanti _________________________</text:p>
        </text:list-item>
      </text:list>
      <text:p text:style-name="Standard"/>
      <text:list xml:id="list153638022007199" text:continue-numbering="true" text:style-name="WW8Num7">
        <text:list-item>
          <text:p text:style-name="P19">Pertinenza</text:p>
        </text:list-item>
      </text:list>
      <text:p text:style-name="Standard"/>
      <text:list xml:id="list153637142677288" text:continue-numbering="true" text:style-name="WW8Num7">
        <text:list-item>
          <text:p text:style-name="P19">Altre pertinenze</text:p>
        </text:list-item>
      </text:list>
      <text:p text:style-name="Standard"/>
      <text:list xml:id="list153637262659980" text:continue-numbering="true" text:style-name="WW8Num7">
        <text:list-item>
          <text:p text:style-name="P19">Utenza <text:s/>non domestica__________________tipologia attività prevalente______________________________</text:p>
        </text:list-item>
      </text:list>
      <text:p text:style-name="Standard"/>
      <text:p text:style-name="Standard"><text:soft-page-break/></text:p>
      <text:p text:style-name="Standard"/>
      <text:p text:style-name="Standard"/>
      <text:p text:style-name="Testo_20_commento"/>
      <text:p text:style-name="Testo_20_commento"/>
      <text:p text:style-name="Standard">NOTE:</text:p>
      <text:p text:style-name="Standard"/>
      <text:p text:style-name="Standard">________________________________________________________________________________________________<text:line-break/><text:line-break/>________________________________________________________________________________________________</text:p>
      <text:p text:style-name="Standard"/>
      <text:p text:style-name="Standard">________________________________________________________________________________________________</text:p>
      <text:p text:style-name="P13"/>
      <text:p text:style-name="P11">DOCUMENTI DA ALLEGARE:</text:p>
      <text:list xml:id="list327262488" text:style-name="L1">
        <text:list-item>
          <text:p text:style-name="P20">COPIA ATTO PUBBLICO DI COMPRAVENDITA O DELL’ATTO DI DONAZIONE O DI SUCCESSIONE(IN CASO DI IMMOBILE DI PROPRIETA’);</text:p>
        </text:list-item>
        <text:list-item>
          <text:p text:style-name="P20">COPIA ATTO DI LOCAZIONE VALIDAMENTE REGISTRATO PRESSO L’AGENZIA DELLE ENTRATE (IN CASO DI IMMOBILE IN LOCAZIONE);</text:p>
        </text:list-item>
        <text:list-item>
          <text:p text:style-name="P20">COPIA DEL CONTRATTO DI COMODATO VALIDAMENTE REGISTRATO PRESSO L’AGENZIA DELLE ENTRATE ( IN CASO DI IMMOBILE IN COMODATO D’USO GRATUITO );</text:p>
        </text:list-item>
        <text:list-item>
          <text:p text:style-name="P20">COPIA DOCUMENTO DI RICONOSCIMENTO.</text:p>
        </text:list-item>
      </text:list>
      <text:p text:style-name="P15"/>
      <text:p text:style-name="Standard"/>
      <text:p text:style-name="P6">DICHIARA ALTRESÌ</text:p>
      <text:p text:style-name="P6"/>
      <text:list xml:id="list503562026" text:style-name="WW8Num6">
        <text:list-item>
          <text:p text:style-name="P21">di essere stato informato, nel caso di dichiarazione tardiva o infedele, dell’applicazione delle sanzioni previste dalla disciplina normativa del relativo tributo (rif. D.Lgs 507/1993, D.L. 201/2011 e ss., art. 1, comma 639 e ss. L. 147/2013 e s.m.i.)</text:p>
        </text:list-item>
        <text:list-item>
          <text:p text:style-name="P21">di essere a conoscenza che la tariffa relativa ai locali non domestici viene applicata in base al codice di attività principale risultante dalla visura della Camera di Commercio.</text:p>
        </text:list-item>
      </text:list>
      <text:p text:style-name="P17"/>
      <text:p text:style-name="P17"/>
      <text:p text:style-name="P14"><text:s text:c="7"/>L’amministrazione Comunale informa, ai sensi dell’art. 13 del d.lgs. 196/2003, che:</text:p>
      <text:list xml:id="list153636142872024" text:continue-numbering="true" text:style-name="WW8Num6">
        <text:list-item>
          <text:p text:style-name="P22">il presente modulo deve essere compilato in ogni sua parte, la incompleta compilazione può causare la nullità <text:s text:c="4"/></text:p>
        </text:list-item>
      </text:list>
      <text:p text:style-name="P14"><text:s text:c="14"/>della denuncia</text:p>
      <text:list xml:id="list1699253641" text:style-name="WW8Num5">
        <text:list-item>
          <text:p text:style-name="P23">Il trattamento dei dati è finalizzato allo sviluppo del procedimento amministrativo della pratica;</text:p>
        </text:list-item>
        <text:list-item>
          <text:p text:style-name="P23">Il trattamento sarà effettuato con modalità informatica e/o manuali;</text:p>
        </text:list-item>
      </text:list>
      <text:p text:style-name="P18"/>
      <text:p text:style-name="P17"/>
      <text:p text:style-name="P16"/>
      <text:p text:style-name="P16"/>
      <text:p text:style-name="P16"/>
      <text:p text:style-name="Standard"/>
      <text:p text:style-name="Standard">Data _____/_____/______ <text:s text:c="95"/>firma del dichiarante</text:p>
      <text:p text:style-name="Standard"/>
      <text:p text:style-name="Standard"><text:s text:c="131"/>__________________________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, 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8.001cm" fo:margin-right="0cm" fo:text-align="center" style:justify-single-word="false" fo:text-indent="0cm" style:auto-text-indent="false" fo:keep-with-next="always"/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commento" style:display-name="Testo commento" style:family="paragraph" style:parent-style-name="Standard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Rimando_20_commento" style:display-name="Rimando commento" style:family="text" style:parent-style-name="Car._20_predefinito_20_paragrafo">
      <style:text-properties fo:font-size="8pt" style:font-size-asian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Univers" fo:font-size="22pt" fo:font-weight="bold" style:font-size-asian="22pt" style:font-weight-asian="bold" style:font-name-complex="Univers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style:font-name="Univers" fo:font-size="16pt" style:text-underline-style="solid" style:text-underline-width="auto" style:text-underline-color="font-color" style:font-size-asian="16pt" style:font-name-complex="Univers"/>
    </style:style>
    <style:style style:name="MP4" style:family="paragraph" style:parent-style-name="Header">
      <style:paragraph-properties fo:text-align="center" style:justify-single-word="false"/>
      <style:text-properties style:font-name="Univers" fo:font-size="8pt" style:text-underline-style="solid" style:text-underline-width="auto" style:text-underline-color="font-color" style:font-size-asian="8pt" style:font-name-complex="Univers"/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Header">
      <style:text-properties style:font-name="Univers" fo:font-size="8pt" style:text-underline-style="solid" style:text-underline-width="auto" style:text-underline-color="font-color" style:font-size-asian="8pt" style:font-name-complex="Univers"/>
    </style:style>
    <style:style style:name="MT1" style:family="text">
      <style:text-properties fo:font-weight="bold" style:font-weight-asian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0.50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immagini1" text:anchor-type="char" svg:x="0.048cm" svg:y="-0.31cm" svg:width="1.588cm" svg:height="3.81cm" draw:z-index="0"><draw:image xlink:href="Pictures/10000000000000DA000001D884A5D5B21BB06B5A.jpg" xlink:type="simple" xlink:show="embed" xlink:actuate="onLoad" loext:mime-type="image/jpeg"/></draw:frame>CITTÀ DI RAGUSA</text:p>
        <text:p text:style-name="MP2"/>
        <text:p text:style-name="MP3">Ufficio Tributi</text:p>
        <text:p text:style-name="MP4"/>
        <text:p text:style-name="MP5">TASSA <text:s text:c="3"/>SMALTIMENTO <text:s/>RIFIUTI <text:s text:c="2"/>SOLIDI <text:s/>URBANI</text:p>
        <text:p text:style-name="MP5"><text:span text:style-name="MT1">DENUNCIA</text:span> DEI LOCALI ADIBITI AD ABITAZIONI O AD ALTRO USO</text:p>
        <text:p text:style-name="MP5">(art. 1 comma 639 e seguenti della Legge n. 147/2013)</text:p>
        <text:p text:style-name="MP6"/>
      </style:header>
      <style:footer>
        <text:p text:style-name="Footer"><text:s text:c="134"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ENAUD01</dc:title>
    <meta:initial-creator> </meta:initial-creator>
    <meta:creation-date>2014-04-28T11:35:00</meta:creation-date>
    <dc:date>2020-10-29T15:36:35.560000000</dc:date>
    <meta:print-date>2014-10-02T11:16:00</meta:print-date>
    <meta:editing-cycles>39</meta:editing-cycles>
    <meta:editing-duration>PT8H14M19S</meta:editing-duration>
    <meta:generator>LibreOffice/6.3.3.2$Windows_X86_64 LibreOffice_project/a64200df03143b798afd1ec74a12ab50359878ed</meta:generator>
    <meta:document-statistic meta:table-count="0" meta:image-count="1" meta:object-count="0" meta:page-count="2" meta:paragraph-count="52" meta:word-count="393" meta:character-count="4445" meta:non-whitespace-character-count="3532"/>
    <meta:user-defined meta:name="IndiceArea"> 0</meta:user-defined>
    <meta:user-defined meta:name="IndiceVariabile"> 3</meta:user-defined>
    <meta:user-defined meta:name="IniRedattoreModuli">CertificazioneTia.ini</meta:user-defined>
  </office:meta>
</office:document-meta>
</file>