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9cm" fo:margin-left="-0.543cm" table:align="left"/>
    </style:style>
    <style:style style:name="Tabella1.A" style:family="table-column">
      <style:table-column-properties style:column-width="18.11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72cm" fo:margin-left="0cm" table:align="left"/>
    </style:style>
    <style:style style:name="Tabella2.A" style:family="table-column">
      <style:table-column-properties style:column-width="0.81cm"/>
    </style:style>
    <style:style style:name="Tabella2.B" style:family="table-column">
      <style:table-column-properties style:column-width="2.439cm"/>
    </style:style>
    <style:style style:name="Tabella2.C" style:family="table-column">
      <style:table-column-properties style:column-width="1.632cm"/>
    </style:style>
    <style:style style:name="Tabella2.D" style:family="table-column">
      <style:table-column-properties style:column-width="1.593cm"/>
    </style:style>
    <style:style style:name="Tabella2.E" style:family="table-column">
      <style:table-column-properties style:column-width="1.616cm"/>
    </style:style>
    <style:style style:name="Tabella2.F" style:family="table-column">
      <style:table-column-properties style:column-width="4.8cm"/>
    </style:style>
    <style:style style:name="Tabella2.G" style:family="table-column">
      <style:table-column-properties style:column-width="2.454cm"/>
    </style:style>
    <style:style style:name="Tabella2.H" style:family="table-column">
      <style:table-column-properties style:column-width="2.37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H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72cm" fo:margin-left="0cm" table:align="left"/>
    </style:style>
    <style:style style:name="Tabella2.A" style:family="table-column">
      <style:table-column-properties style:column-width="0.81cm"/>
    </style:style>
    <style:style style:name="Tabella2.B" style:family="table-column">
      <style:table-column-properties style:column-width="2.439cm"/>
    </style:style>
    <style:style style:name="Tabella2.C" style:family="table-column">
      <style:table-column-properties style:column-width="1.632cm"/>
    </style:style>
    <style:style style:name="Tabella2.D" style:family="table-column">
      <style:table-column-properties style:column-width="1.593cm"/>
    </style:style>
    <style:style style:name="Tabella2.E" style:family="table-column">
      <style:table-column-properties style:column-width="1.616cm"/>
    </style:style>
    <style:style style:name="Tabella2.F" style:family="table-column">
      <style:table-column-properties style:column-width="4.8cm"/>
    </style:style>
    <style:style style:name="Tabella2.G" style:family="table-column">
      <style:table-column-properties style:column-width="2.454cm"/>
    </style:style>
    <style:style style:name="Tabella2.H" style:family="table-column">
      <style:table-column-properties style:column-width="2.37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H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318cm" fo:margin-right="0cm" fo:line-height="150%" fo:text-align="end" style:justify-single-word="false" fo:text-indent="0.318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0.318cm" fo:margin-right="0cm" fo:line-height="150%" fo:text-align="center" style:justify-single-word="false" fo:text-indent="0.318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>
        <style:tab-stops/>
      </style:paragraph-properties>
    </style:style>
    <style:style style:name="P4" style:family="paragraph" style:parent-style-name="Standard">
      <style:paragraph-properties fo:margin-left="-0.318cm" fo:margin-right="0cm" fo:line-height="150%" fo:text-align="center" style:justify-single-word="false" fo:text-indent="0.318cm" style:auto-text-indent="false">
        <style:tab-stops/>
      </style:paragraph-properties>
    </style:style>
    <style:style style:name="P5" style:family="paragraph" style:parent-style-name="Standard">
      <style:paragraph-properties fo:margin-left="-0.318cm" fo:margin-right="0cm" fo:line-height="150%" fo:text-indent="0.318cm" style:auto-text-indent="false">
        <style:tab-stops/>
      </style:paragraph-properties>
    </style:style>
    <style:style style:name="P6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Default">
      <style:paragraph-properties fo:margin-left="-0.318cm" fo:margin-right="0cm" fo:line-height="150%" fo:text-align="center" style:justify-single-word="false" fo:text-indent="0.318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Default">
      <style:paragraph-properties fo:margin-left="-0.318cm" fo:margin-right="0cm" fo:line-height="150%" fo:text-align="center" style:justify-single-word="false" fo:text-indent="0.318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left="-0.318cm" fo:margin-right="0cm" fo:line-height="150%" fo:text-align="center" style:justify-single-word="false" fo:text-indent="0.067cm" style:auto-text-indent="false">
        <style:tab-stops/>
      </style:paragraph-properties>
    </style:style>
    <style:style style:name="P10" style:family="paragraph" style:parent-style-name="Standard">
      <style:paragraph-properties fo:margin-left="-0.318cm" fo:margin-right="0cm" fo:line-height="150%" fo:text-align="justify" style:justify-single-word="false" fo:text-indent="0.067cm" style:auto-text-indent="false">
        <style:tab-stops/>
      </style:paragraph-properties>
    </style:style>
    <style:style style:name="P11" style:family="paragraph" style:parent-style-name="Standard">
      <style:paragraph-properties fo:margin-left="-0.318cm" fo:margin-right="0cm" fo:line-height="150%" fo:text-align="justify" style:justify-single-word="false" fo:text-indent="0.067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margin-left="-0.318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318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16" style:family="paragraph" style:parent-style-name="Standard">
      <style:paragraph-properties fo:margin-left="-0.318cm" fo:margin-right="0cm" fo:line-height="150%" fo:text-align="justify" style:justify-single-word="false" fo:text-indent="0cm" style:auto-text-indent="false">
        <style:tab-stops>
          <style:tab-stop style:position="1.323cm"/>
          <style:tab-stop style:position="13.002cm"/>
        </style:tab-stops>
      </style:paragraph-properties>
    </style:style>
    <style:style style:name="P17" style:family="paragraph" style:parent-style-name="Default">
      <style:paragraph-properties fo:margin-top="0.206cm" fo:margin-bottom="0cm" style:contextual-spacing="false" fo:text-align="center" style:justify-single-word="false"/>
    </style:style>
    <style:style style:name="P18" style:family="paragraph" style:parent-style-name="Standard" style:master-page-name="MP0">
      <style:paragraph-properties fo:margin-left="-0.318cm" fo:margin-right="0cm" fo:line-height="150%" fo:text-align="end" style:justify-single-word="false" fo:text-indent="0.318cm" style:auto-text-indent="false" style:page-number="auto" fo:break-before="page">
        <style:tab-stops/>
      </style:paragraph-properties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fo:font-size="5pt" fo:font-weight="bold" style:font-size-asian="5pt" style:font-weight-asian="bold"/>
    </style:style>
    <style:style style:name="T6" style:family="text">
      <style:text-properties fo:font-size="5pt" style:font-size-asian="5pt"/>
    </style:style>
    <style:style style:name="T7" style:family="text">
      <style:text-properties fo:font-size="5pt" fo:font-style="italic" fo:font-weight="bold" style:font-size-asian="5pt" style:font-style-asian="italic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4914a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tab/><text:tab/><text:span text:style-name="Car._20_predefinito_20_paragrafo"><text:span text:style-name="T2">Al Comune di Ragusa</text:span></text:span></text:p>
      <text:p text:style-name="P1"><text:tab/><text:tab/><text:tab/><text:tab/><text:tab/><text:tab/><text:tab/><text:tab/><text:tab/><text:tab/>Settore <text:span text:style-name="T9">I</text:span>X – Tributi</text:p>
      <text:p text:style-name="P1"><text:tab/><text:tab/><text:tab/><text:tab/><text:tab/><text:tab/><text:tab/><text:tab/><text:tab/><text:tab/>Ufficio IMU/TASI</text:p>
      <text:p text:style-name="P3"/>
      <text:p text:style-name="P2">COMUNICAZIONE DI AVVENUTO RAVVEDIMENTO OPEROSO</text:p>
      <text:p text:style-name="P2">PER RITARDATI O OMESSI VERSAMENTI IMU/TASI</text:p>
      <text:p text:style-name="P9"><text:span text:style-name="Car._20_predefinito_20_paragrafo"><text:span text:style-name="T3">(ai sensi ai sensi dell'art. 13 del D. Lgs. n. 472/97 e dell'art. 5 bis del Regolamento Comunale della IUC)</text:span></text:span></text:p>
      <text:p text:style-name="P6"/>
      <text:p text:style-name="P3">Il/La<text:span text:style-name="Car._20_predefinito_20_paragrafo"><text:span text:style-name="T1"> </text:span></text:span>sottoscritto/a____________________________________________________________________</text:p>
      <text:p text:style-name="P3">Nato/a a______________________(_____) il_________________tel___________________________</text:p>
      <text:p text:style-name="P3">Residente a__________________(_______) in via ____________________________nr.____________</text:p>
      <text:p text:style-name="P12">Codice fiscale ________________________________</text:p>
      <text:p text:style-name="P12">Rappresentante legale della Ditta_________________________________________________________</text:p>
      <text:p text:style-name="P12">P.I./Codice Fiscale____________________________________________________________________</text:p>
      <text:p text:style-name="P12">Telefono:____________________________________________________________________________</text:p>
      <text:p text:style-name="P12">e- mail:_______________________________________pec:___________________________________</text:p>
      <text:p text:style-name="P2"/>
      <text:p text:style-name="P2">PREMESSO</text:p>
      <text:p text:style-name="P14">Che il/la sottoscritto/a/_____________________________ la Ditta_______________________________</text:p>
      <text:p text:style-name="P14">È proprietario dei seguenti immobili (fabbricati e/o terreni) siti nel territorio di Ragusa:</text:p>
      <text:p text:style-name="P14"/>
      <table:table table:name="Tabella1" table:style-name="Tabella1">
        <table:table-column table:style-name="Tabella1.A"/>
        <table:table-row table:style-name="TableLine1613530916560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column table:style-name="Tabella2.G"/>
              <table:table-column table:style-name="Tabella2.H"/>
              <table:table-row table:style-name="TableLine1613530916016">
                <table:table-cell table:style-name="Tabella2.A1" office:value-type="string">
                  <text:p text:style-name="P12">N.</text:p>
                </table:table-cell>
                <table:table-cell table:style-name="Tabella2.A1" office:value-type="string">
                  <text:p text:style-name="P12">foglio</text:p>
                </table:table-cell>
                <table:table-cell table:style-name="Tabella2.A1" office:value-type="string">
                  <text:p text:style-name="P12">Part.</text:p>
                </table:table-cell>
                <table:table-cell table:style-name="Tabella2.A1" office:value-type="string">
                  <text:p text:style-name="P12">sub</text:p>
                </table:table-cell>
                <table:table-cell table:style-name="Tabella2.A1" office:value-type="string">
                  <text:p text:style-name="P12">Cat.</text:p>
                </table:table-cell>
                <table:table-cell table:style-name="Tabella2.A1" office:value-type="string">
                  <text:p text:style-name="P12">indirizzo</text:p>
                </table:table-cell>
                <table:table-cell table:style-name="Tabella2.A1" office:value-type="string">
                  <text:p text:style-name="P12">valore</text:p>
                </table:table-cell>
                <table:table-cell table:style-name="Tabella2.H1" office:value-type="string">
                  <text:p text:style-name="P12">%possesso</text:p>
                </table:table-cell>
              </table:table-row>
              <table:table-row table:style-name="TableLine1613530928800">
                <table:table-cell table:style-name="Tabella2.A1" office:value-type="string">
                  <text:p text:style-name="P12">1</text:p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H1" office:value-type="string">
                  <text:p text:style-name="P13"/>
                </table:table-cell>
              </table:table-row>
              <table:table-row table:style-name="TableLine1613530919280">
                <table:table-cell table:style-name="Tabella2.A1" office:value-type="string">
                  <text:p text:style-name="P12">2</text:p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H1" office:value-type="string">
                  <text:p text:style-name="P13"/>
                </table:table-cell>
              </table:table-row>
              <table:table-row table:style-name="TableLine1613530917104">
                <table:table-cell table:style-name="Tabella2.A1" office:value-type="string">
                  <text:p text:style-name="P12">3</text:p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H1" office:value-type="string">
                  <text:p text:style-name="P13"/>
                </table:table-cell>
              </table:table-row>
              <table:table-row table:style-name="TableLine1613530925808">
                <table:table-cell table:style-name="Tabella2.A1" office:value-type="string">
                  <text:p text:style-name="P12">4</text:p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H1" office:value-type="string">
                  <text:p text:style-name="P13"/>
                </table:table-cell>
              </table:table-row>
              <table:table-row table:style-name="TableLine1613530917376">
                <table:table-cell table:style-name="Tabella2.A1" office:value-type="string">
                  <text:p text:style-name="P12">5</text:p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H1" office:value-type="string">
                  <text:p text:style-name="P13"/>
                </table:table-cell>
              </table:table-row>
              <table:table-row table:style-name="TableLine1613530929344">
                <table:table-cell table:style-name="Tabella2.A1" office:value-type="string">
                  <text:p text:style-name="P12">6</text:p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H1" office:value-type="string">
                  <text:p text:style-name="P13"/>
                </table:table-cell>
              </table:table-row>
              <table:table-row table:style-name="TableLine1613530915472">
                <table:table-cell table:style-name="Tabella2.A1" office:value-type="string">
                  <text:p text:style-name="P12">7</text:p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A1" office:value-type="string">
                  <text:p text:style-name="P13"/>
                </table:table-cell>
                <table:table-cell table:style-name="Tabella2.H1" office:value-type="string">
                  <text:p text:style-name="P13"/>
                </table:table-cell>
              </table:table-row>
            </table:table>
            <text:p text:style-name="P12"/>
          </table:table-cell>
        </table:table-row>
      </table:table>
      <text:p text:style-name="P14"/>
      <text:p text:style-name="P14">Che per detti immobili (barrare la voce corrispondente)</text:p>
      <text:p text:style-name="P14"/>
      <text:p text:style-name="P15"><draw:custom-shape text:anchor-type="paragraph" draw:z-index="6" draw:name="Figura a mano libera 1" draw:style-name="gr1" draw:text-style-name="P19" svg:width="1.1cm" svg:height="0.526cm" svg:x="-0.291cm" svg:y="-0.11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Figura a mano libera 2" draw:style-name="gr1" draw:text-style-name="P19" svg:width="1.1cm" svg:height="0.526cm" svg:x="-0.303cm" svg:y="0.69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Non è stato <text:s/>effettuato <text:s/>il versamento in acconto – ANNO DI IMPOSTA_________</text:p>
      <text:p text:style-name="P16"><draw:custom-shape text:anchor-type="paragraph" draw:z-index="0" draw:name="Figura a mano libera 3" draw:style-name="gr1" draw:text-style-name="P19" svg:width="1.1cm" svg:height="0.526cm" svg:x="-0.303cm" svg:y="0.69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è sta <text:s text:c="7"/>Non è stato effettuato <text:s/>il versamento a saldo – ANNO DI IMPOSTA ___________</text:p>
      <text:p text:style-name="P14">1 sta <text:s text:c="7"/>Sono stati effettuati i seguenti versamenti errati o tardivi che si allegano in fotocopia:</text:p>
      <text:p text:style-name="P14"/>
      <text:p text:style-name="P14">€_______________________________in acconto</text:p>
      <text:p text:style-name="P14">€_______________________________ a saldo</text:p>
      <text:p text:style-name="P4"/>
      <text:p text:style-name="P2"><text:soft-page-break/>COMUNICA</text:p>
      <text:p text:style-name="P10">- <text:s/><text:span text:style-name="Car._20_predefinito_20_paragrafo"><text:span text:style-name="T2">di essersi avvalso del ravvedimento operoso per ritardati o omessi versamenti, ai sensi ai sensi dell'art. 13 del D. Lgs. n. 472/97 e dell'art. 5 bis del Regolamento Comunale della IUC, per una delle seguenti fattispecie:</text:span></text:span></text:p>
      <text:p text:style-name="P10"/>
      <text:p text:style-name="P3"><draw:custom-shape text:anchor-type="paragraph" draw:z-index="1" draw:name="Figura a mano libera 4" draw:style-name="gr1" draw:text-style-name="P19" svg:width="0.756cm" svg:height="0.288cm" svg:x="-0.145cm" svg:y="0.025cm"><text:p/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text:anchor-type="paragraph" draw:z-index="2" draw:name="Figura a mano libera 5" draw:style-name="gr1" draw:text-style-name="P19" svg:width="0.756cm" svg:height="0.288cm" svg:x="-0.145cm" svg:y="2.168cm"><text:p/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tab/>Regolarizzazione entro il 14° (quattordicesimo) giorno successivo alla data di scadenza del pagamento dell’acconto e/o del saldo: sanzioni ridotte allo 0,1% per ogni giorno di ritardo e interessi legali calcolati a giorni – <text:span text:style-name="Car._20_predefinito_20_paragrafo"><text:span text:style-name="T1">Ravvedimento sprint.</text:span></text:span></text:p>
      <text:p text:style-name="P3"><text:s/><text:tab/>Regolarizzazione dal 15° (quindicesimo) giorno dal termine fissato per il versamento ed entro 30 (trenta) giorni dal medesimo: sanzioni ridotte al 1,5% <text:s/>dell’importo non versato e interessi legali calcolati a giorni – <text:span text:style-name="Car._20_predefinito_20_paragrafo"><text:span text:style-name="T1">Ravvedimento breve</text:span></text:span>.</text:p>
      <text:p text:style-name="P3"><draw:custom-shape text:anchor-type="paragraph" draw:z-index="3" draw:name="Figura a mano libera 6" draw:style-name="gr1" draw:text-style-name="P19" svg:width="0.756cm" svg:height="0.288cm" svg:x="-0.145cm" svg:y="-0.002cm"><text:p/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tab/>Regolarizzazione oltre il 30° (trentesimo) giorno dal termine fissato per il versamento ed entro 90 (novanta) dal medesimo termine: sanzioni ridotte al 1,67% dell’importo non versato ed interessi legali calcolati a giorni – <text:span text:style-name="Car._20_predefinito_20_paragrafo"><text:span text:style-name="T1">Ravvedimento medio.</text:span></text:span></text:p>
      <text:p text:style-name="P3"><draw:custom-shape text:anchor-type="paragraph" draw:z-index="4" draw:name="Figura a mano libera 7" draw:style-name="gr1" draw:text-style-name="P19" svg:width="0.756cm" svg:height="0.288cm" svg:x="-0.092cm" svg:y="0.164cm"><text:p/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tab/>Regolarizzazione oltre il 90° (novantesimo) giorno dal termine fissato per il versamento ed entro 1 (uno) anno dal medesimo termine: sanzioni ridotte al 3,75% dell’importo non versato ed interessi legali calcolati a giorni – <text:span text:style-name="Car._20_predefinito_20_paragrafo"><text:span text:style-name="T1">Ravvedimento lungo.</text:span></text:span></text:p>
      <text:p text:style-name="P3"><draw:custom-shape text:anchor-type="paragraph" draw:z-index="5" draw:name="Figura a mano libera 8" draw:style-name="gr1" draw:text-style-name="P19" svg:width="0.756cm" svg:height="0.288cm" svg:x="-0.092cm" svg:y="0.074cm"><text:p/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tab/>Regolarizzazione oltre 1 (uno) anno dal termine <text:s/>fissato per il versamento sanzioni ridotte al 5,00% dell’importo non versato ed interessi legali calcolati a giorni – <text:span text:style-name="Car._20_predefinito_20_paragrafo"><text:span text:style-name="T1">Ravvedimento lunghissimo.</text:span></text:span></text:p>
      <text:p text:style-name="P7"/>
      <text:p text:style-name="P8">VERSAMENTI ESEGUITI A TITOLO DI RAVVEDIMENTO OPEROSO</text:p>
      <text:p text:style-name="P11">- <text:s/>e di avere a tale scopo effettuato in data __________ il versamento di € ______________________</text:p>
      <text:p text:style-name="P10"><text:span text:style-name="Car._20_predefinito_20_paragrafo"><text:span text:style-name="T2">per l'anno di imposta così determinato:</text:span></text:span></text:p>
      <text:p text:style-name="P11">1) Imposta: <text:s/>_______________</text:p>
      <text:p text:style-name="P11">2) Sanzioni: <text:s/>______________</text:p>
      <text:p text:style-name="P11">3) <text:s/>Interessi: <text:s/>______________</text:p>
      <text:p text:style-name="P3"/>
      <text:p text:style-name="P3">Allega copia dell'attestazione di versamento.</text:p>
      <text:p text:style-name="P17"><text:span text:style-name="Car._20_predefinito_20_paragrafo"><text:span text:style-name="T4"><text:s/></text:span></text:span><text:span text:style-name="Car._20_predefinito_20_paragrafo"><text:span text:style-name="T5">INFORMATIVA PER IL CONTRIBUENTE ex art. 13 D.Lgs 196/2003</text:span></text:span></text:p>
      <text:p text:style-name="P3"><text:span text:style-name="Car._20_predefinito_20_paragrafo"><text:span text:style-name="T6">Desideriamo informarLa che il D.Lgs. n. 196 del 30 giugno 2003 («Codice in materia di protezione dei dati personali») prevede la tutela delle persone e di altri soggetti rispetto al trattamento dei dati personali. Secondo la normativa indicata, tale trattamento sarà improntato ai principi di correttezza, liceità e trasparenza e di tutela della Sua riservatezza e dei Suoi diritti. Ai sensi dell'articolo 13 del D.Lgs. n. 196/2003, pertanto, Le forniamo le seguenti informazioni: </text:span></text:span><text:span text:style-name="Car._20_predefinito_20_paragrafo"><text:span text:style-name="T7">1</text:span></text:span><text:span text:style-name="Car._20_predefinito_20_paragrafo"><text:span text:style-name="T6">. I dati da Lei forniti verranno trattati per compiti istituzionali dell'Ente; </text:span></text:span><text:span text:style-name="Car._20_predefinito_20_paragrafo"><text:span text:style-name="T7">2</text:span></text:span><text:span text:style-name="Car._20_predefinito_20_paragrafo"><text:span text:style-name="T5">. </text:span></text:span><text:span text:style-name="Car._20_predefinito_20_paragrafo"><text:span text:style-name="T6">Il trattamento sarà effettuato con modalità manuale e/o informatizzato; </text:span></text:span><text:span text:style-name="Car._20_predefinito_20_paragrafo"><text:span text:style-name="T7">3</text:span></text:span><text:span text:style-name="Car._20_predefinito_20_paragrafo"><text:span text:style-name="T5">. </text:span></text:span><text:span text:style-name="Car._20_predefinito_20_paragrafo"><text:span text:style-name="T6">Il conferimento dei dati è obbligatorio per l'espletamento delle materie di cui all'art. 66 del D.Lgs. 196/2003 (materia tributaria); </text:span></text:span><text:span text:style-name="Car._20_predefinito_20_paragrafo"><text:span text:style-name="T7">4. </text:span></text:span><text:span text:style-name="Car._20_predefinito_20_paragrafo"><text:span text:style-name="T6">I dati raccolti potranno essere comunicati a soggetti esterni, sia pubblici sia privati, che per conto dell'Amministrazione svolgano trattamenti ricompresi nelle finalità precedentemente indicate, o diffusi presso gli uffici di questa Amministrazione; </text:span></text:span><text:span text:style-name="Car._20_predefinito_20_paragrafo"><text:span text:style-name="T7">6. </text:span></text:span><text:span text:style-name="Car._20_predefinito_20_paragrafo"><text:span text:style-name="T6">Il responsabile del trattamento è il Funzionario Responsabile del Tributo, con sede in via Spadola – Ragusa; </text:span></text:span><text:span text:style-name="Car._20_predefinito_20_paragrafo"><text:span text:style-name="T7">7. </text:span></text:span><text:span text:style-name="Car._20_predefinito_20_paragrafo"><text:span text:style-name="T5">In ogni momento potrà esercitare i Suoi diritti nei confronti del titolare del trattamento, ai sensi dell'art.7 del D.Lgs. n. 196/2003 </text:span></text:span><text:span text:style-name="Car._20_predefinito_20_paragrafo"><text:span text:style-name="T6">(Diritto di accesso ai dati personali ed altri diritti).</text:span></text:span></text:p>
      <text:p text:style-name="P5"/>
      <text:p text:style-name="P5">Ragusa, lì________________________<text:tab/><text:tab/><text:tab/><text:tab/><text:tab/>FIRMA</text:p>
      <text:p text:style-name="P3"><text:tab/><text:tab/><text:tab/><text:tab/><text:tab/><text:tab/><text:tab/><text:tab/><text:tab/><text:span text:style-name="Car._20_predefinito_20_paragrafo"><text:span text:style-name="T8">(leggibile e per esteso)</text:span></text:span></text:p>
      <text:p text:style-name="P3"><text:span text:style-name="Car._20_predefinito_20_paragrafo"><text:span text:style-name="T8"><text:tab/><text:tab/><text:tab/><text:tab/><text:tab/><text:tab/><text:tab/><text:tab/>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CITTA’ DI RAGUSA</dc:title>
    <meta:initial-creator>Sistema Informativo</meta:initial-creator>
    <meta:creation-date>2019-04-10T15:46:00Z</meta:creation-date>
    <dc:date>2021-10-25T09:38:45.728000000</dc:date>
    <meta:print-date>2018-04-26T11:59:00Z</meta:print-date>
    <meta:editing-cycles>3</meta:editing-cycles>
    <meta:editing-duration>PT25S</meta:editing-duration>
    <meta:document-statistic meta:table-count="2" meta:image-count="0" meta:object-count="0" meta:page-count="2" meta:paragraph-count="57" meta:word-count="606" meta:character-count="4818" meta:non-whitespace-character-count="4176"/>
    <meta:template xlink:type="simple" xlink:actuate="onRequest" xlink:title="" xlink:href="../../../../../../../../Documents/imu-tasi/ravvedimento%20operoso.doc.odt/Normal"/>
  </office:meta>
</office:document-meta>
</file>