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45cm" fo:margin-bottom="0cm" loext:contextual-spacing="false"/>
    </style:style>
    <style:style style:name="P2" style:family="paragraph" style:parent-style-name="Heading_20_2" style:master-page-name="Standard">
      <style:paragraph-properties fo:margin-left="0.192cm" fo:margin-right="0.566cm" fo:margin-top="0.139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left="0.192cm" fo:margin-right="0cm" fo:text-indent="0cm" style:auto-text-indent="false"/>
    </style:style>
    <style:style style:name="P4" style:family="paragraph" style:parent-style-name="Standard">
      <style:paragraph-properties fo:margin-left="0.192cm" fo:margin-right="0.949cm" fo:margin-top="0.28cm" fo:margin-bottom="0cm" loext:contextual-spacing="false" fo:line-height="150%" fo:text-indent="0cm" style:auto-text-indent="false">
        <style:tab-stops>
          <style:tab-stop style:position="7.705cm"/>
          <style:tab-stop style:position="16.93cm"/>
        </style:tab-stops>
      </style:paragraph-properties>
    </style:style>
    <style:style style:name="P5" style:family="paragraph" style:parent-style-name="Standard">
      <style:paragraph-properties fo:margin-left="0cm" fo:margin-right="1.997cm" fo:margin-top="0.247cm" fo:margin-bottom="0cm" loext:contextual-spacing="false" fo:text-align="end" style:justify-single-word="false" fo:text-indent="0cm" style:auto-text-indent="false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break-before="column"/>
      <style:text-properties fo:font-size="13pt" fo:font-weight="bold" style:font-size-asian="13pt" style:font-weight-asian="bold"/>
    </style:style>
    <style:style style:name="P10" style:family="paragraph" style:parent-style-name="Text_20_body">
      <style:paragraph-properties fo:margin-left="0.192cm" fo:margin-right="1.415cm" fo:margin-top="0.383cm" fo:margin-bottom="0cm" loext:contextual-spacing="false" fo:line-height="150%" fo:text-indent="0cm" style:auto-text-indent="false"/>
    </style:style>
    <style:style style:name="P11" style:family="paragraph" style:parent-style-name="Text_20_body">
      <style:paragraph-properties fo:margin-left="0.192cm" fo:margin-right="0.305cm" fo:margin-top="0.406cm" fo:margin-bottom="0cm" loext:contextual-spacing="false" fo:line-height="150%" fo:text-indent="0cm" style:auto-text-indent="false">
        <style:tab-stops>
          <style:tab-stop style:position="3.279cm"/>
          <style:tab-stop style:position="5.964cm"/>
          <style:tab-stop style:position="6.269cm"/>
          <style:tab-stop style:position="7.472cm"/>
          <style:tab-stop style:position="7.585cm"/>
          <style:tab-stop style:position="8.026cm"/>
          <style:tab-stop style:position="11.548cm"/>
          <style:tab-stop style:position="11.832cm"/>
          <style:tab-stop style:position="14.818cm"/>
          <style:tab-stop style:position="17.082cm"/>
          <style:tab-stop style:position="17.293cm"/>
          <style:tab-stop style:position="17.399cm"/>
          <style:tab-stop style:position="17.574cm"/>
        </style:tab-stops>
      </style:paragraph-properties>
    </style:style>
    <style:style style:name="P12" style:family="paragraph" style:parent-style-name="Text_20_body">
      <style:paragraph-properties fo:margin-left="0.192cm" fo:margin-right="0cm" fo:margin-top="0.282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192cm" fo:margin-right="0cm" fo:margin-top="0.159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192cm" fo:margin-right="0cm" fo:text-indent="0cm" style:auto-text-indent="false">
        <style:tab-stops>
          <style:tab-stop style:position="7.158cm"/>
          <style:tab-stop style:position="12.682cm"/>
        </style:tab-stops>
      </style:paragraph-properties>
    </style:style>
    <style:style style:name="P15" style:family="paragraph" style:parent-style-name="Text_20_body">
      <style:paragraph-properties fo:margin-left="0.192cm" fo:margin-right="0.199cm" fo:line-height="150%" fo:text-indent="0cm" style:auto-text-indent="false">
        <style:tab-stops>
          <style:tab-stop style:position="5.435cm"/>
          <style:tab-stop style:position="6.632cm"/>
          <style:tab-stop style:position="7.303cm"/>
          <style:tab-stop style:position="8.296cm"/>
          <style:tab-stop style:position="10.596cm"/>
          <style:tab-stop style:position="12.174cm"/>
          <style:tab-stop style:position="13.806cm"/>
          <style:tab-stop style:position="16.642cm"/>
          <style:tab-stop style:position="17.272cm"/>
          <style:tab-stop style:position="17.422cm"/>
          <style:tab-stop style:position="17.574cm"/>
          <style:tab-stop style:position="17.679cm"/>
        </style:tab-stops>
      </style:paragraph-properties>
    </style:style>
    <style:style style:name="P16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17" style:family="paragraph" style:parent-style-name="Text_20_body">
      <style:paragraph-properties fo:margin-left="1.443cm" fo:margin-right="1.159cm" fo:margin-top="0.328cm" fo:margin-bottom="0cm" loext:contextual-spacing="false" fo:line-height="150%" fo:text-indent="0cm" style:auto-text-indent="false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7.5pt" style:font-size-asian="17.5pt"/>
    </style:style>
    <style:style style:name="P19" style:family="paragraph" style:parent-style-name="Text_20_body">
      <style:paragraph-properties fo:margin-top="0.012cm" fo:margin-bottom="0cm" loext:contextual-spacing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20pt" fo:font-weight="bold" fo:background-color="#bebebe" loext:char-shading-value="0" style:font-size-asian="20pt" style:font-weight-asian="bold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36%"/>
    </style:style>
    <style:style style:name="T10" style:family="text">
      <style:text-properties fo:letter-spacing="0.088cm" style:text-underline-style="solid" style:text-underline-width="auto" style:text-underline-color="font-color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fo:letter-spacing="-0.019cm"/>
    </style:style>
    <style:style style:name="T14" style:family="text">
      <style:text-properties fo:letter-spacing="-0.012cm"/>
    </style:style>
    <style:style style:name="T15" style:family="text">
      <style:text-properties fo:letter-spacing="-0.014cm"/>
    </style:style>
    <style:style style:name="T16" style:family="text">
      <style:text-properties fo:letter-spacing="-0.009cm"/>
    </style:style>
    <style:style style:name="T17" style:family="text">
      <style:text-properties fo:letter-spacing="-0.016cm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0.009cm" style:font-size-asian="10pt"/>
    </style:style>
    <style:style style:name="T20" style:family="text">
      <style:text-properties fo:letter-spacing="0.009cm"/>
    </style:style>
    <style:style style:name="T21" style:family="text">
      <style:text-properties fo:letter-spacing="0.009cm" style:text-underline-style="solid" style:text-underline-width="auto" style:text-underline-color="font-color"/>
    </style:style>
    <style:style style:name="T22" style:family="text">
      <style:text-properties fo:letter-spacing="-0.026cm"/>
    </style:style>
    <style:style style:name="T23" style:family="text">
      <style:text-properties fo:letter-spacing="-0.018cm"/>
    </style:style>
    <style:style style:name="T24" style:family="text">
      <style:text-properties fo:letter-spacing="-0.011cm"/>
    </style:style>
    <style:style style:name="Sect1" style:family="section">
      <style:section-properties style:editable="false">
        <style:columns fo:column-count="2">
          <style:column style:rel-width="31430*" fo:start-indent="0cm" fo:end-indent="3.914cm"/>
          <style:column style:rel-width="34105*" fo:start-indent="3.91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4cm" svg:stroke-color="#000000" draw:stroke-linejoin="round" draw:fill="none" draw:textarea-vertical-align="top" draw:auto-grow-height="false" fo:min-height="0cm" fo:min-width="4.61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UFFICIO IMU/TASI DELEGA</text:h>
        <text:p text:style-name="P3"><text:span text:style-name="T1">COMUNE DI RAGUSA</text:span></text:p>
        <text:p text:style-name="P9"/>
        <text:p text:style-name="P6"/>
        <text:p text:style-name="P6"/>
        <text:p text:style-name="P10">Al Comune di Ragusa Settore IX – Tributi Servizio IMU - TASI</text:p>
      </text:section>
      <text:section text:style-name="Sect2" text:name="Sezione1">
        <text:p text:style-name="P3"><text:span text:style-name="T6">DICHIARAZIONE SOSTITUTIVA-DELEGA</text:span></text:p>
        <text:p text:style-name="P11"><text:span text:style-name="T8"><text:s text:c="4"/></text:span>L<text:span text:style-name="T8"> <text:s/></text:span><text:span text:style-name="T10"><text:s/></text:span>Sottoscritto/a<text:span text:style-name="T8"> <text:tab/><text:tab/><text:tab/><text:tab/><text:tab/><text:tab/><text:tab/><text:tab/><text:tab/></text:span> Nato/a<text:span text:style-name="T11"> </text:span>a<text:span text:style-name="T8"> <text:tab/><text:tab/><text:tab/></text:span>(<text:span text:style-name="T8"> <text:tab/></text:span>) il<text:span text:style-name="T8"> <text:tab/></text:span>tel<text:span text:style-name="T8"><text:tab/><text:tab/><text:tab/><text:tab/><text:tab/></text:span> Residente<text:span text:style-name="T12"> </text:span>a<text:span text:style-name="T8"> <text:tab/><text:tab/></text:span>(<text:span text:style-name="T8"> <text:tab/><text:tab/><text:tab/></text:span>)<text:span text:style-name="T12"> </text:span>in<text:span text:style-name="T12"> </text:span>via<text:span text:style-name="T8"> <text:tab/><text:tab/><text:tab/></text:span>nr.<text:span text:style-name="T8"><text:tab/><text:tab/><text:tab/><text:tab/></text:span> Codice<text:span text:style-name="T13"> </text:span>fiscale<text:span text:style-name="T12"> </text:span><text:span text:style-name="T8"><text:s/><text:tab/><text:tab/><text:tab/><text:tab/><text:tab/><text:tab/><text:tab/><text:tab/><text:tab/><text:tab/><text:tab/></text:span> Documento<text:span text:style-name="T14"> </text:span>di<text:span text:style-name="T15"> </text:span>riconoscimento<text:span text:style-name="T8"> <text:tab/><text:tab/><text:tab/><text:tab/><text:tab/><text:tab/><text:tab/><text:tab/><text:tab/><text:tab/><text:tab/><text:tab/></text:span> Nr.<text:span text:style-name="T8"> <text:tab/></text:span>Rilasciato da<text:span text:style-name="T8"> <text:tab/><text:tab/><text:tab/><text:tab/><text:tab/><text:tab/><text:tab/></text:span>in<text:span text:style-name="T16"> </text:span>data<text:span text:style-name="T8"> <text:tab/><text:tab/><text:tab/><text:tab/></text:span> Valido fino<text:span text:style-name="T17"> </text:span>al<text:span text:style-name="T8"> <text:tab/><text:tab/><text:tab/><text:tab/><text:tab/><text:tab/></text:span></text:p>
        <text:p text:style-name="P8"/>
        <text:h text:style-name="P1" text:outline-level="1">DICHIARA</text:h>
        <text:p text:style-name="P12">Di essere impossibilitato per motivi personali a recarsi presso i vostri uffici e pertanto</text:p>
        <text:h text:style-name="Heading_20_1" text:outline-level="1">DELEGA</text:h>
        <text:p text:style-name="P4"><text:span text:style-name="T2">Il</text:span><text:span text:style-name="T3"> </text:span><text:span text:style-name="T2">Signor/a</text:span><text:span text:style-name="T4"> <text:tab/></text:span><text:span text:style-name="T2">In</text:span><text:span text:style-name="T3"> </text:span><text:span text:style-name="T2">qualità</text:span><text:span text:style-name="T5"> </text:span><text:span text:style-name="T2">di</text:span><text:span text:style-name="T4"> <text:tab/></text:span><text:span text:style-name="T2"> (</text:span><text:span text:style-name="T18">indicare natura giuridica della carica o grado di</text:span><text:span text:style-name="T19"> </text:span><text:span text:style-name="T18">parentela)</text:span></text:p>
        <text:p text:style-name="P15">Nato a<text:span text:style-name="T8"> <text:tab/></text:span>(<text:span text:style-name="T8"> <text:tab/></text:span>)<text:span text:style-name="T12"> </text:span>il<text:span text:style-name="T8"> <text:tab/><text:tab/><text:tab/></text:span>e<text:span text:style-name="T16"> </text:span>residente<text:span text:style-name="T12"> </text:span>a<text:span text:style-name="T8"> <text:tab/><text:tab/></text:span>(<text:span text:style-name="T8"> <text:tab/><text:tab/></text:span>) In<text:span text:style-name="T12"> </text:span><text:span text:style-name="T20">via</text:span><text:span text:style-name="T21"> <text:tab/><text:tab/><text:tab/><text:tab/><text:tab/><text:tab/></text:span>nr.<text:span text:style-name="T8"><text:tab/><text:tab/><text:tab/><text:tab/><text:tab/><text:tab/></text:span> Codice<text:span text:style-name="T22"> </text:span>fiscale<text:span text:style-name="T8"> <text:tab/><text:tab/><text:tab/><text:tab/><text:tab/><text:tab/><text:tab/><text:tab/><text:tab/><text:tab/><text:tab/></text:span><text:span text:style-name="T9"> </text:span><text:s/>Documento<text:span text:style-name="T14"> </text:span>di<text:span text:style-name="T15"> </text:span>riconoscimento<text:span text:style-name="T8"> <text:tab/><text:tab/><text:tab/><text:tab/><text:tab/><text:tab/><text:tab/><text:tab/><text:tab/><text:tab/><text:tab/></text:span> Nr.<text:span text:style-name="T8"> <text:tab/><text:tab/><text:tab/></text:span>rilasciato<text:span text:style-name="T12"> </text:span>da<text:span text:style-name="T8"> <text:tab/><text:tab/><text:tab/></text:span>in<text:span text:style-name="T16"> </text:span>data<text:span text:style-name="T8"> <text:tab/><text:tab/><text:tab/><text:tab/><text:tab/></text:span> E valido fino<text:span text:style-name="T23"> </text:span>al<text:span text:style-name="T8"> <text:tab/><text:tab/><text:tab/><text:tab/></text:span></text:p>
        <text:p text:style-name="P16"/>
        <text:p text:style-name="P13">A tal fine allega:</text:p>
        <text:p text:style-name="P7"/>
        <text:p text:style-name="P17">Fotocopia di un documento di riconoscimento, in corso di validità, del delegante Fotocopia di un documento di riconoscimento, in corso di validità, del delegato</text:p>
        <text:p text:style-name="P18"/>
        <text:p text:style-name="P14">Ragusa,<text:span text:style-name="T24"> </text:span>lì<text:span text:style-name="T8"> <text:tab/></text:span><text:tab/>FIRMA del<text:span text:style-name="T12"> </text:span>delegante</text:p>
        <text:p text:style-name="P5"><text:span text:style-name="T18">(leggibile e per esteso)</text:span></text:p>
        <text:p text:style-name="P8"/>
        <text:p text:style-name="P8"/>
        <text:p text:style-name="P19"><draw:custom-shape text:anchor-type="paragraph" draw:z-index="0" draw:name="Freeform 2" draw:style-name="gr1" draw:text-style-name="P20" svg:width="5.116cm" svg:height="0.004cm" svg:x="13.018cm" svg:y="0.434cm"><text:p/><draw:enhanced-geometry draw:mirror-horizontal="false" draw:mirror-vertical="false" drawooo:sub-view-size="2900 0" draw:text-areas="0 0 ?f4 ?f5" svg:viewBox="0 0 0 0" draw:type="ooxml-non-primitive" draw:enhanced-path="M 0 0 L 2900 0 N"><draw:equation draw:name="f0" draw:formula="0+7380-7380"/><draw:equation draw:name="f1" draw:formula="?f0 *logwidth/2900"/><draw:equation draw:name="f2" draw:formula="0+10280-7380"/><draw:equation draw:name="f3" draw:formula="?f2 *logwidth/2900"/><draw:equation draw:name="f4" draw:formula="logwidth"/><draw:equation draw:name="f5" draw:formula="logheight"/></draw:enhanced-geometry></draw:custom-shap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781cm" fo:margin-right="7.482cm" fo:margin-top="0.247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0.988cm" fo:margin-bottom="0.494cm" fo:margin-left="1.411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’ DI RAGUSA</dc:title>
    <meta:initial-creator>a</meta:initial-creator>
    <dc:creator>Alessandro Courier</dc:creator>
    <meta:editing-cycles>2</meta:editing-cycles>
    <meta:creation-date>2021-03-31T09:20:00</meta:creation-date>
    <dc:date>2021-03-31T09:20:00</dc:date>
    <meta:editing-duration>PT1M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4" meta:word-count="141" meta:character-count="981" meta:non-whitespace-character-count="701"/>
    <meta:user-defined meta:name="AppVersion">16.0000</meta:user-defined>
    <meta:user-defined meta:name="Created" meta:value-type="date">2021-03-2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