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1" svg:font-family="Wingdings" style:font-adornments="Normale"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ingdings2" svg:font-family="Wingdings" style:font-family-generic="system" style:font-pitch="variable"/>
  </office:font-face-decls>
  <office:automatic-styles>
    <style:style style:name="P1" style:family="paragraph" style:parent-style-name="Heading_20_1" style:list-style-name="WWNum1">
      <style:paragraph-properties fo:margin-left="1.852cm" fo:margin-right="0cm" fo:margin-top="0.166cm" fo:margin-bottom="0cm" loext:contextual-spacing="false" fo:text-indent="-0.637cm" style:auto-text-indent="false">
        <style:tab-stops>
          <style:tab-stop style:position="1.854cm"/>
        </style:tab-stops>
      </style:paragraph-properties>
    </style:style>
    <style:style style:name="P2" style:family="paragraph" style:parent-style-name="Heading_20_1" style:list-style-name="WWNum1">
      <style:paragraph-properties fo:margin-left="1.852cm" fo:margin-right="0cm" fo:text-indent="-0.637cm" style:auto-text-indent="false">
        <style:tab-stops>
          <style:tab-stop style:position="1.854cm"/>
        </style:tab-stops>
      </style:paragraph-properties>
    </style:style>
    <style:style style:name="P3" style:family="paragraph" style:parent-style-name="List_20_Paragraph" style:list-style-name="WWNum1">
      <style:paragraph-properties fo:margin-left="1.217cm" fo:margin-right="0cm" fo:text-indent="-0.637cm" style:auto-text-indent="false">
        <style:tab-stops>
          <style:tab-stop style:position="1.219cm"/>
        </style:tab-stops>
      </style:paragraph-properties>
    </style:style>
    <style:style style:name="P4" style:family="paragraph" style:parent-style-name="List_20_Paragraph" style:list-style-name="WWNum1">
      <style:paragraph-properties fo:margin-left="1.217cm" fo:margin-right="0cm" fo:text-indent="-0.637cm" style:auto-text-indent="false">
        <style:tab-stops>
          <style:tab-stop style:position="1.219cm"/>
          <style:tab-stop style:position="2.436cm"/>
          <style:tab-stop style:position="17.524cm"/>
        </style:tab-stops>
      </style:paragraph-properties>
    </style:style>
    <style:style style:name="P5" style:family="paragraph" style:parent-style-name="List_20_Paragraph" style:list-style-name="WWNum1">
      <style:paragraph-properties fo:margin-left="1.323cm" fo:margin-right="0cm" fo:line-height="100%" fo:text-indent="-0.743cm" style:auto-text-indent="false">
        <style:tab-stops>
          <style:tab-stop style:position="1.323cm"/>
          <style:tab-stop style:position="1.325cm"/>
          <style:tab-stop style:position="7.754cm"/>
        </style:tab-stops>
      </style:paragraph-properties>
    </style:style>
    <style:style style:name="P6" style:family="paragraph" style:parent-style-name="List_20_Paragraph" style:list-style-name="WWNum1">
      <style:paragraph-properties fo:margin-left="1.214cm" fo:margin-right="0.854cm" fo:line-height="100%" fo:text-indent="-0.631cm" style:auto-text-indent="false">
        <style:tab-stops>
          <style:tab-stop style:position="1.219cm"/>
        </style:tab-stops>
      </style:paragraph-properties>
    </style:style>
    <style:style style:name="P7" style:family="paragraph" style:parent-style-name="Standard">
      <style:paragraph-properties fo:margin-left="0.582cm" fo:margin-right="0cm" fo:margin-top="0.046cm" fo:margin-bottom="0.028cm" loext:contextual-spacing="false" fo:text-indent="0cm" style:auto-text-indent="false"/>
    </style:style>
    <style:style style:name="P8" style:family="paragraph" style:parent-style-name="Standard">
      <style:paragraph-properties fo:margin-left="3.08cm" fo:margin-right="0cm" fo:text-indent="0cm" style:auto-text-indent="false"/>
    </style:style>
    <style:style style:name="P9" style:family="paragraph" style:parent-style-name="Standard">
      <style:paragraph-properties fo:margin-left="14.721cm" fo:margin-right="0cm" fo:text-indent="0cm" style:auto-text-indent="false"/>
    </style:style>
    <style:style style:name="P10" style:family="paragraph" style:parent-style-name="Standard">
      <style:paragraph-properties fo:margin-left="2.81cm" fo:margin-right="0cm" fo:margin-top="0.169cm" fo:margin-bottom="0cm" loext:contextual-spacing="false" fo:text-align="justify" style:justify-single-word="false" fo:text-indent="0cm" style:auto-text-indent="false"/>
    </style:style>
    <style:style style:name="P11" style:family="paragraph" style:parent-style-name="Standard">
      <style:paragraph-properties fo:margin-left="0.582cm" fo:margin-right="0.841cm" fo:margin-top="0.002cm" fo:margin-bottom="0cm" loext:contextual-spacing="false" fo:line-height="100%" fo:text-align="justify" style:justify-single-word="false" fo:text-indent="0cm" style:auto-text-indent="false"/>
    </style:style>
    <style:style style:name="P12" style:family="paragraph" style:parent-style-name="Standard">
      <style:paragraph-properties fo:margin-left="0.582cm" fo:margin-right="0.806cm" fo:line-height="100%" fo:text-align="justify" style:justify-single-word="false" fo:text-indent="0cm" style:auto-text-indent="false"/>
    </style:style>
    <style:style style:name="P13" style:family="paragraph" style:parent-style-name="Standard">
      <style:paragraph-properties fo:margin-left="0.21cm" fo:margin-right="0cm" fo:text-align="justify" style:justify-single-word="false" fo:text-indent="0cm" style:auto-text-indent="false"/>
    </style:style>
    <style:style style:name="P14" style:family="paragraph" style:parent-style-name="Standard">
      <style:paragraph-properties fo:margin-left="0.21cm" fo:margin-right="0cm" fo:line-height="0.404cm" fo:text-align="justify" style:justify-single-word="false" fo:text-indent="0cm" style:auto-text-indent="false"/>
    </style:style>
    <style:style style:name="P15" style:family="paragraph" style:parent-style-name="Standard">
      <style:paragraph-properties fo:margin-left="0.21cm" fo:margin-right="0.208cm" fo:margin-top="0.002cm" fo:margin-bottom="0cm" loext:contextual-spacing="false" fo:text-align="justify" style:justify-single-word="false" fo:text-indent="0cm" style:auto-text-indent="false"/>
    </style:style>
    <style:style style:name="P16" style:family="paragraph" style:parent-style-name="Standard">
      <style:paragraph-properties fo:margin-left="0.21cm" fo:margin-right="0.206cm" fo:text-align="justify" style:justify-single-word="false" fo:text-indent="0cm" style:auto-text-indent="false"/>
    </style:style>
    <style:style style:name="P17" style:family="paragraph" style:parent-style-name="Standard">
      <style:paragraph-properties fo:margin-left="6.308cm" fo:margin-right="0cm" fo:text-indent="0cm" style:auto-text-indent="false"/>
    </style:style>
    <style:style style:name="P18" style:family="paragraph" style:parent-style-name="Standard">
      <style:paragraph-properties fo:margin-left="6.308cm" fo:margin-right="8.433cm" fo:margin-top="0.051cm" fo:margin-bottom="0cm" loext:contextual-spacing="false" fo:line-height="116%" fo:text-indent="0cm" style:auto-text-indent="false"/>
    </style:style>
    <style:style style:name="P19" style:family="paragraph" style:parent-style-name="Standard">
      <style:paragraph-properties fo:margin-left="6.308cm" fo:margin-right="6.687cm" fo:line-height="115%" fo:text-indent="0cm" style:auto-text-indent="false"/>
    </style:style>
    <style:style style:name="P20" style:family="paragraph" style:parent-style-name="Text_20_body">
      <style:text-properties style:font-name="Times New Roman" fo:font-size="7pt" style:font-size-asian="7pt"/>
    </style:style>
    <style:style style:name="P21" style:family="paragraph" style:parent-style-name="Text_20_body">
      <style:text-properties style:font-name="Times New Roman" fo:font-size="10pt" style:font-size-asian="10pt"/>
    </style:style>
    <style:style style:name="P22" style:family="paragraph" style:parent-style-name="Text_20_body">
      <style:text-properties fo:font-size="10pt" style:font-size-asian="10pt"/>
    </style:style>
    <style:style style:name="P23" style:family="paragraph" style:parent-style-name="Text_20_body">
      <style:text-properties fo:font-size="11.5pt" style:font-size-asian="11.5pt"/>
    </style:style>
    <style:style style:name="P24" style:family="paragraph" style:parent-style-name="Text_20_body">
      <style:text-properties fo:font-size="12pt" style:font-size-asian="12pt"/>
    </style:style>
    <style:style style:name="P25" style:family="paragraph" style:parent-style-name="Text_20_body" style:master-page-name="Standard">
      <style:paragraph-properties fo:margin-left="0.46cm" fo:margin-right="0cm" fo:text-indent="0cm" style:auto-text-indent="false" style:page-number="auto"/>
    </style:style>
    <style:style style:name="P26" style:family="paragraph" style:parent-style-name="Text_20_body" style:master-page-name="Converted1">
      <style:paragraph-properties fo:margin-left="0.46cm" fo:margin-right="0cm" fo:text-indent="0cm" style:auto-text-indent="false" style:page-number="auto"/>
    </style:style>
    <style:style style:name="P27" style:family="paragraph" style:parent-style-name="Text_20_body">
      <style:paragraph-properties fo:margin-top="0.004cm" fo:margin-bottom="0cm" loext:contextual-spacing="false"/>
      <style:text-properties style:font-name="Times New Roman" fo:font-size="4pt" style:font-size-asian="4pt"/>
    </style:style>
    <style:style style:name="P28" style:family="paragraph" style:parent-style-name="Text_20_body">
      <style:paragraph-properties fo:margin-top="0.004cm" fo:margin-bottom="0cm" loext:contextual-spacing="false"/>
      <style:text-properties fo:font-size="11.5pt" style:font-size-asian="11.5pt"/>
    </style:style>
    <style:style style:name="P29" style:family="paragraph" style:parent-style-name="Text_20_body">
      <style:paragraph-properties fo:margin-top="0.004cm" fo:margin-bottom="0cm" loext:contextual-spacing="false"/>
      <style:text-properties fo:font-size="9pt" style:font-size-asian="9pt"/>
    </style:style>
    <style:style style:name="P30" style:family="paragraph" style:parent-style-name="Text_20_body">
      <style:paragraph-properties fo:margin-left="11.718cm" fo:margin-right="1.817cm" fo:margin-top="0.166cm" fo:margin-bottom="0cm" loext:contextual-spacing="false" fo:line-height="111%" fo:text-indent="0cm" style:auto-text-indent="false"/>
    </style:style>
    <style:style style:name="P31" style:family="paragraph" style:parent-style-name="Text_20_body">
      <style:paragraph-properties fo:margin-left="11.718cm" fo:margin-right="2.05cm" fo:line-height="105%" fo:text-indent="0cm" style:auto-text-indent="false"/>
    </style:style>
    <style:style style:name="P32" style:family="paragraph" style:parent-style-name="Text_20_body">
      <style:paragraph-properties fo:margin-left="0.582cm" fo:margin-right="0.653cm" fo:margin-top="0.3cm" fo:margin-bottom="0cm" loext:contextual-spacing="false" fo:text-align="justify" style:justify-single-word="false" fo:text-indent="0cm" style:auto-text-indent="false">
        <style:tab-stops>
          <style:tab-stop style:position="5.295cm"/>
          <style:tab-stop style:position="9.132cm"/>
          <style:tab-stop style:position="10.571cm"/>
          <style:tab-stop style:position="11.672cm"/>
          <style:tab-stop style:position="14.212cm"/>
          <style:tab-stop style:position="17.228cm"/>
          <style:tab-stop style:position="17.291cm"/>
        </style:tab-stops>
      </style:paragraph-properties>
    </style:style>
    <style:style style:name="P33" style:family="paragraph" style:parent-style-name="Text_20_body">
      <style:paragraph-properties fo:margin-left="0.582cm" fo:margin-right="0cm" fo:text-indent="0cm" style:auto-text-indent="false"/>
    </style:style>
    <style:style style:name="P34" style:family="paragraph" style:parent-style-name="Text_20_body">
      <style:paragraph-properties fo:margin-left="0.582cm" fo:margin-right="0cm" fo:line-height="0.305cm" fo:text-align="justify" style:justify-single-word="false" fo:text-indent="0cm" style:auto-text-indent="false">
        <style:tab-stops>
          <style:tab-stop style:position="10.437cm"/>
          <style:tab-stop style:position="17.284cm"/>
        </style:tab-stops>
      </style:paragraph-properties>
    </style:style>
    <style:style style:name="P35" style:family="paragraph" style:parent-style-name="Text_20_body">
      <style:paragraph-properties fo:margin-left="0.582cm" fo:margin-right="0cm" fo:margin-top="0.166cm" fo:margin-bottom="0cm" loext:contextual-spacing="false" fo:text-indent="0cm" style:auto-text-indent="false"/>
    </style:style>
    <style:style style:name="P36" style:family="paragraph" style:parent-style-name="Text_20_body">
      <style:paragraph-properties fo:margin-left="0.582cm" fo:margin-right="0cm" fo:margin-top="0.166cm" fo:margin-bottom="0cm" loext:contextual-spacing="false" fo:line-height="0.445cm" fo:text-indent="0cm" style:auto-text-indent="false"/>
    </style:style>
    <style:style style:name="P37" style:family="paragraph" style:parent-style-name="Text_20_body">
      <style:paragraph-properties fo:margin-left="0.582cm" fo:margin-right="0cm" fo:margin-top="0.293cm" fo:margin-bottom="0cm" loext:contextual-spacing="false" fo:text-indent="0cm" style:auto-text-indent="false"/>
    </style:style>
    <style:style style:name="P38" style:family="paragraph" style:parent-style-name="Text_20_body">
      <style:paragraph-properties fo:margin-left="0.582cm" fo:margin-right="0.815cm" fo:text-align="justify" style:justify-single-word="false" fo:text-indent="0cm" style:auto-text-indent="false"/>
    </style:style>
    <style:style style:name="P39" style:family="paragraph" style:parent-style-name="Text_20_body">
      <style:paragraph-properties fo:margin-top="0.007cm" fo:margin-bottom="0cm" loext:contextual-spacing="false"/>
      <style:text-properties fo:font-size="9pt" style:font-size-asian="9pt"/>
    </style:style>
    <style:style style:name="P40" style:family="paragraph" style:parent-style-name="Text_20_body">
      <style:paragraph-properties fo:margin-top="0.007cm" fo:margin-bottom="0cm" loext:contextual-spacing="false"/>
      <style:text-properties fo:font-size="6pt" style:font-size-asian="6pt"/>
    </style:style>
    <style:style style:name="P41" style:family="paragraph" style:parent-style-name="Text_20_body">
      <style:paragraph-properties fo:margin-top="0.012cm" fo:margin-bottom="0cm" loext:contextual-spacing="false"/>
      <style:text-properties fo:font-size="5pt" style:font-size-asian="5pt"/>
    </style:style>
    <style:style style:name="P42" style:family="paragraph" style:parent-style-name="Text_20_body">
      <style:paragraph-properties fo:margin-top="0.012cm" fo:margin-bottom="0cm" loext:contextual-spacing="false"/>
      <style:text-properties fo:font-size="9.5pt" style:font-size-asian="9.5pt"/>
    </style:style>
    <style:style style:name="P43" style:family="paragraph" style:parent-style-name="Text_20_body">
      <style:paragraph-properties fo:margin-top="0.012cm" fo:margin-bottom="0cm" loext:contextual-spacing="false"/>
      <style:text-properties fo:font-size="4.5pt" style:font-size-asian="4.5pt"/>
    </style:style>
    <style:style style:name="P44" style:family="paragraph" style:parent-style-name="Text_20_body">
      <style:paragraph-properties fo:margin-top="0.012cm" fo:margin-bottom="0cm" loext:contextual-spacing="false"/>
      <style:text-properties fo:font-size="7.5pt" fo:font-style="italic" style:font-size-asian="7.5pt" style:font-style-asian="italic"/>
    </style:style>
    <style:style style:name="P45" style:family="paragraph" style:parent-style-name="Text_20_body">
      <style:paragraph-properties fo:margin-top="0.009cm" fo:margin-bottom="0cm" loext:contextual-spacing="false"/>
      <style:text-properties fo:font-size="10.5pt" style:font-size-asian="10.5pt"/>
    </style:style>
    <style:style style:name="P46" style:family="paragraph" style:parent-style-name="Text_20_body">
      <style:paragraph-properties fo:margin-top="0.009cm" fo:margin-bottom="0cm" loext:contextual-spacing="false"/>
      <style:text-properties fo:font-size="5.5pt" style:font-size-asian="5.5pt"/>
    </style:style>
    <style:style style:name="P47" style:family="paragraph" style:parent-style-name="Text_20_body">
      <style:paragraph-properties fo:margin-top="0.002cm" fo:margin-bottom="0cm" loext:contextual-spacing="false"/>
      <style:text-properties fo:font-size="3pt" style:font-size-asian="3pt"/>
    </style:style>
    <style:style style:name="P48" style:family="paragraph" style:parent-style-name="Text_20_body">
      <style:paragraph-properties fo:margin-left="1.852cm" fo:margin-right="0cm" fo:margin-top="0.164cm" fo:margin-bottom="0cm" loext:contextual-spacing="false" fo:line-height="0.445cm" fo:text-indent="0cm" style:auto-text-indent="false"/>
    </style:style>
    <style:style style:name="P49" style:family="paragraph" style:parent-style-name="Text_20_body">
      <style:paragraph-properties fo:margin-left="1.852cm" fo:margin-right="0.755cm" fo:text-indent="0cm" style:auto-text-indent="false">
        <style:tab-stops>
          <style:tab-stop style:position="15.736cm"/>
          <style:tab-stop style:position="16.926cm"/>
        </style:tab-stops>
      </style:paragraph-properties>
    </style:style>
    <style:style style:name="P50" style:family="paragraph" style:parent-style-name="Text_20_body">
      <style:paragraph-properties fo:margin-top="0.005cm" fo:margin-bottom="0cm" loext:contextual-spacing="false"/>
      <style:text-properties fo:font-size="6.5pt" style:font-size-asian="6.5pt"/>
    </style:style>
    <style:style style:name="P51" style:family="paragraph" style:parent-style-name="Text_20_body">
      <style:paragraph-properties fo:margin-top="0.005cm" fo:margin-bottom="0cm" loext:contextual-spacing="false"/>
      <style:text-properties style:font-name="Times New Roman" fo:font-size="7pt" style:font-size-asian="7pt"/>
    </style:style>
    <style:style style:name="P52" style:family="paragraph" style:parent-style-name="Text_20_body">
      <style:paragraph-properties fo:margin-left="1.217cm" fo:margin-right="3.112cm" fo:margin-top="0.164cm" fo:margin-bottom="0cm" loext:contextual-spacing="false" fo:text-indent="0cm" style:auto-text-indent="false"/>
    </style:style>
    <style:style style:name="P53" style:family="paragraph" style:parent-style-name="Text_20_body">
      <style:paragraph-properties fo:margin-left="1.312cm" fo:margin-right="0cm" fo:line-height="0.035cm" fo:text-indent="0cm" style:auto-text-indent="false"/>
    </style:style>
    <style:style style:name="P54" style:family="paragraph" style:parent-style-name="Text_20_body">
      <style:paragraph-properties fo:margin-left="0.582cm" fo:margin-right="0.755cm" fo:text-indent="0cm" style:auto-text-indent="false"/>
    </style:style>
    <style:style style:name="P55" style:family="paragraph" style:parent-style-name="Text_20_body">
      <style:paragraph-properties fo:margin-top="0.016cm" fo:margin-bottom="0cm" loext:contextual-spacing="false"/>
      <style:text-properties fo:font-size="13pt" style:font-size-asian="13pt"/>
    </style:style>
    <style:style style:name="P56" style:family="paragraph" style:parent-style-name="Text_20_body">
      <style:paragraph-properties fo:margin-left="12.601cm" fo:margin-right="0cm" fo:line-height="0.035cm" fo:text-indent="0cm" style:auto-text-indent="false"/>
    </style:style>
    <style:style style:name="P57" style:family="paragraph">
      <loext:graphic-properties draw:fill="none"/>
      <style:paragraph-properties fo:text-align="start"/>
      <style:text-properties fo:font-size="18pt"/>
    </style:style>
    <style:style style:name="P58" style:family="paragraph">
      <loext:graphic-properties draw:fill="none"/>
      <style:paragraph-properties fo:text-align="start"/>
    </style:style>
    <style:style style:name="P59" style:family="paragraph">
      <style:paragraph-properties fo:margin-top="0.041cm" fo:margin-bottom="0cm" fo:line-height="100%" fo:text-align="center"/>
    </style:style>
    <style:style style:name="P60" style:family="paragraph">
      <loext:graphic-properties draw:fill="none"/>
      <style:paragraph-properties fo:margin-top="0.041cm" fo:margin-bottom="0cm" fo:line-height="100%" fo:text-align="center"/>
    </style:style>
    <style:style style:name="P61" style:family="paragraph">
      <loext:graphic-properties draw:fill="solid" draw:fill-color="#000000"/>
      <style:paragraph-properties fo:text-align="start"/>
    </style:style>
    <style:style style:name="P62" style:family="paragraph">
      <style:paragraph-properties fo:margin-top="0cm" fo:margin-bottom="0cm" style:line-height-at-least="0.436cm" fo:text-align="start"/>
    </style:style>
    <style:style style:name="P63" style:family="paragraph">
      <loext:graphic-properties draw:fill="none"/>
      <style:paragraph-properties fo:margin-top="0cm" fo:margin-bottom="0cm" style:line-height-at-least="0.436cm" fo:text-align="start"/>
    </style:style>
    <style:style style:name="P64" style:family="paragraph">
      <style:paragraph-properties fo:margin-top="0cm" fo:margin-bottom="0cm" fo:line-height="110%" fo:text-align="start"/>
    </style:style>
    <style:style style:name="P65" style:family="paragraph">
      <loext:graphic-properties draw:fill="none"/>
      <style:paragraph-properties fo:margin-top="0cm" fo:margin-bottom="0cm" fo:line-height="110%" fo:text-align="start"/>
    </style:style>
    <style:style style:name="P66" style:family="paragraph">
      <style:paragraph-properties fo:margin-top="0cm" fo:margin-bottom="0cm" style:line-height-at-least="0.355cm" fo:text-align="start"/>
    </style:style>
    <style:style style:name="P67" style:family="paragraph">
      <loext:graphic-properties draw:fill="none"/>
      <style:paragraph-properties fo:margin-top="0cm" fo:margin-bottom="0cm" style:line-height-at-least="0.355cm" fo:text-align="start"/>
    </style:style>
    <style:style style:name="P68" style:family="paragraph">
      <style:paragraph-properties fo:margin-top="0.016cm" fo:margin-bottom="0cm" fo:line-height="88%" fo:text-align="start"/>
    </style:style>
    <style:style style:name="P69" style:family="paragraph">
      <loext:graphic-properties draw:fill="none"/>
      <style:paragraph-properties fo:margin-top="0.016cm" fo:margin-bottom="0cm" fo:line-height="88%" fo:text-align="start"/>
    </style:style>
    <style:style style:name="P70" style:family="paragraph">
      <style:paragraph-properties fo:margin-top="0cm" fo:margin-bottom="0cm" style:line-height-at-least="0.275cm" fo:text-align="start"/>
    </style:style>
    <style:style style:name="P71" style:family="paragraph">
      <loext:graphic-properties draw:fill="none"/>
      <style:paragraph-properties fo:margin-top="0cm" fo:margin-bottom="0cm" style:line-height-at-least="0.275cm" fo:text-align="start"/>
    </style:style>
    <style:style style:name="P72" style:family="paragraph">
      <style:paragraph-properties fo:margin-top="0cm" fo:margin-bottom="0cm" fo:line-height="100%" fo:text-align="start"/>
    </style:style>
    <style:style style:name="P73" style:family="paragraph">
      <loext:graphic-properties draw:fill="none"/>
      <style:paragraph-properties fo:margin-top="0cm" fo:margin-bottom="0cm" fo:line-height="100%" fo:text-align="start"/>
    </style:style>
    <style:style style:name="P74" style:family="paragraph">
      <style:paragraph-properties fo:margin-top="0cm" fo:margin-bottom="0cm" style:line-height-at-least="0.355cm" fo:text-align="center"/>
    </style:style>
    <style:style style:name="P75" style:family="paragraph">
      <style:paragraph-properties fo:margin-top="0.009cm" fo:margin-bottom="0cm" fo:line-height="100%" fo:text-align="center"/>
    </style:style>
    <style:style style:name="P76" style:family="paragraph">
      <loext:graphic-properties draw:fill="none"/>
      <style:paragraph-properties fo:margin-top="0cm" fo:margin-bottom="0cm" style:line-height-at-least="0.355cm" fo:text-align="center"/>
    </style:style>
    <style:style style:name="P77" style:family="paragraph">
      <loext:graphic-properties draw:fill="none" draw:fill-color="#000000"/>
      <style:paragraph-properties fo:text-align="start"/>
    </style:style>
    <style:style style:name="P78" style:family="paragraph">
      <style:paragraph-properties fo:margin-top="0.042cm" fo:margin-bottom="0cm" fo:line-height="100%" fo:text-align="center"/>
    </style:style>
    <style:style style:name="P79" style:family="paragraph">
      <loext:graphic-properties draw:fill="none"/>
      <style:paragraph-properties fo:margin-top="0.042cm" fo:margin-bottom="0cm" fo:line-height="100%" fo:text-align="center"/>
    </style:style>
    <style:style style:name="T1" style:family="text">
      <style:text-properties style:font-name="Times New Roman" fo:font-size="10pt" style:font-size-asian="10pt"/>
    </style:style>
    <style:style style:name="T2" style:family="text">
      <style:text-properties style:font-name="Times New Roman" fo:font-size="10pt" style:text-underline-style="dotted" style:text-underline-width="auto" style:text-underline-color="font-color" style:font-size-asian="10pt"/>
    </style:style>
    <style:style style:name="T3" style:family="text">
      <style:text-properties style:font-name="Times New Roman" fo:font-size="10pt" style:text-underline-style="dotted" style:text-underline-width="auto" style:text-underline-color="font-color" style:font-size-asian="10pt" style:text-scale="99%"/>
    </style:style>
    <style:style style:name="T4" style:family="text">
      <style:text-properties style:font-name="Times New Roman" fo:font-size="10pt" fo:font-weight="bold" style:font-size-asian="10pt" style:font-weight-asian="bold"/>
    </style:style>
    <style:style style:name="T5" style:family="text">
      <style:text-properties style:font-name="Times New Roman" fo:font-size="10pt" fo:letter-spacing="-0.007cm" style:font-size-asian="10pt"/>
    </style:style>
    <style:style style:name="T6" style:family="text">
      <style:text-properties style:font-name="Times New Roman" fo:font-size="10pt" fo:letter-spacing="-0.011cm" style:font-size-asian="10pt"/>
    </style:style>
    <style:style style:name="T7" style:family="text">
      <style:text-properties style:font-name="Times New Roman" fo:font-size="10pt" fo:letter-spacing="-0.005cm" style:font-size-asian="10pt"/>
    </style:style>
    <style:style style:name="T8" style:family="text">
      <style:text-properties style:font-name="Times New Roman" fo:font-size="10pt" fo:letter-spacing="-0.009cm" style:font-size-asian="10pt"/>
    </style:style>
    <style:style style:name="T9" style:family="text">
      <style:text-properties style:font-name="Times New Roman" fo:font-size="10pt" fo:letter-spacing="0.002cm" style:font-size-asian="10pt"/>
    </style:style>
    <style:style style:name="T10" style:family="text">
      <style:text-properties style:font-name="Times New Roman" fo:font-size="10pt" fo:letter-spacing="-0.002cm" style:font-size-asian="10pt"/>
    </style:style>
    <style:style style:name="T11" style:family="text">
      <style:text-properties style:font-name="Times New Roman" fo:font-size="10pt" fo:letter-spacing="-0.004cm" style:font-size-asian="10pt"/>
    </style:style>
    <style:style style:name="T12" style:family="text">
      <style:text-properties style:font-name="Times New Roman" fo:font-size="10pt" fo:letter-spacing="-0.021cm" style:font-size-asian="10pt"/>
    </style:style>
    <style:style style:name="T13" style:family="text">
      <style:text-properties fo:letter-spacing="-0.009cm"/>
    </style:style>
    <style:style style:name="T14" style:family="text">
      <style:text-properties fo:letter-spacing="-0.009cm" style:text-underline-style="solid" style:text-underline-width="bold" style:text-underline-color="font-color"/>
    </style:style>
    <style:style style:name="T15" style:family="text">
      <style:text-properties fo:letter-spacing="0.014cm"/>
    </style:style>
    <style:style style:name="T16" style:family="text">
      <style:text-properties fo:letter-spacing="0.002cm"/>
    </style:style>
    <style:style style:name="T17" style:family="text">
      <style:text-properties style:text-underline-style="dotted" style:text-underline-width="auto" style:text-underline-color="font-color"/>
    </style:style>
    <style:style style:name="T18" style:family="text">
      <style:text-properties fo:letter-spacing="-0.002cm"/>
    </style:style>
    <style:style style:name="T19" style:family="text">
      <style:text-properties fo:letter-spacing="-0.002cm" style:text-underline-style="solid" style:text-underline-width="bold" style:text-underline-color="font-color"/>
    </style:style>
    <style:style style:name="T20" style:family="text">
      <style:text-properties fo:letter-spacing="-0.011cm"/>
    </style:style>
    <style:style style:name="T21" style:family="text">
      <style:text-properties fo:letter-spacing="-0.011cm" style:text-underline-style="solid" style:text-underline-width="bold" style:text-underline-color="font-color"/>
    </style:style>
    <style:style style:name="T22" style:family="text">
      <style:text-properties fo:letter-spacing="0.004cm"/>
    </style:style>
    <style:style style:name="T23" style:family="text">
      <style:text-properties fo:letter-spacing="-0.03cm"/>
    </style:style>
    <style:style style:name="T24" style:family="text">
      <style:text-properties fo:letter-spacing="0.009cm"/>
    </style:style>
    <style:style style:name="T25" style:family="text">
      <style:text-properties fo:letter-spacing="0.016cm"/>
    </style:style>
    <style:style style:name="T26" style:family="text">
      <style:text-properties fo:font-size="10pt" style:font-size-asian="10pt"/>
    </style:style>
    <style:style style:name="T27" style:family="text">
      <style:text-properties style:text-underline-style="solid" style:text-underline-width="bold" style:text-underline-color="font-color"/>
    </style:style>
    <style:style style:name="T28" style:family="text">
      <style:text-properties style:text-underline-style="none"/>
    </style:style>
    <style:style style:name="T29" style:family="text">
      <style:text-properties fo:letter-spacing="-0.023cm"/>
    </style:style>
    <style:style style:name="T30" style:family="text">
      <style:text-properties style:font-name="Wingdings" fo:font-size="10pt" style:font-size-asian="10pt"/>
    </style:style>
    <style:style style:name="T31" style:family="text">
      <style:text-properties style:font-name="Wingdings" fo:font-size="10pt" style:font-size-asian="10pt" style:text-scale="99%"/>
    </style:style>
    <style:style style:name="T32" style:family="text">
      <style:text-properties style:font-name="Wingdings" fo:font-size="1pt" style:font-size-asian="1pt"/>
    </style:style>
    <style:style style:name="T33" style:family="text">
      <style:text-properties fo:font-style="italic" style:font-style-asian="italic"/>
    </style:style>
    <style:style style:name="T34" style:family="text">
      <style:text-properties fo:font-size="8pt" style:font-size-asian="8pt"/>
    </style:style>
    <style:style style:name="T35" style:family="text">
      <style:text-properties fo:font-size="8pt" fo:font-style="italic" fo:font-weight="bold" style:font-size-asian="8pt" style:font-style-asian="italic" style:font-weight-asian="bold"/>
    </style:style>
    <style:style style:name="T36" style:family="text">
      <style:text-properties fo:font-size="1pt" style:font-size-asian="1pt"/>
    </style:style>
    <style:style style:name="T37" style:family="text">
      <style:text-properties fo:font-size="7pt" fo:font-style="italic" style:font-size-asian="7pt" style:font-style-asian="italic"/>
    </style:style>
    <style:style style:name="T38" style:family="text">
      <style:text-properties fo:font-size="7pt" fo:letter-spacing="-0.016cm" fo:font-style="italic" style:font-size-asian="7pt" style:font-style-asian="italic"/>
    </style:style>
    <style:style style:name="T39" style:family="text">
      <style:text-properties fo:font-size="7pt" fo:letter-spacing="-0.009cm" fo:font-style="italic" style:font-size-asian="7pt" style:font-style-asian="italic"/>
    </style:style>
    <style:style style:name="T40" style:family="text">
      <style:text-properties fo:font-size="7pt" fo:letter-spacing="-0.012cm" fo:font-style="italic" style:font-size-asian="7pt" style:font-style-asian="italic"/>
    </style:style>
    <style:style style:name="T41" style:family="text">
      <style:text-properties fo:font-size="7pt" fo:letter-spacing="-0.011cm" fo:font-style="italic" style:font-size-asian="7pt" style:font-style-asian="italic"/>
    </style:style>
    <style:style style:name="T42" style:family="text">
      <style:text-properties fo:font-size="7pt" fo:letter-spacing="-0.014cm" fo:font-style="italic" style:font-size-asian="7pt" style:font-style-asian="italic"/>
    </style:style>
    <style:style style:name="T43" style:family="text">
      <style:text-properties fo:font-size="7pt" fo:letter-spacing="-0.007cm" fo:font-style="italic" style:font-size-asian="7pt" style:font-style-asian="italic"/>
    </style:style>
    <style:style style:name="T44" style:family="text">
      <style:text-properties fo:font-size="7pt" fo:letter-spacing="-0.005cm" fo:font-style="italic" style:font-size-asian="7pt" style:font-style-asian="italic"/>
    </style:style>
    <style:style style:name="T45" style:family="text">
      <style:text-properties fo:font-size="7pt" fo:letter-spacing="-0.021cm" fo:font-style="italic" style:font-size-asian="7pt" style:font-style-asian="italic"/>
    </style:style>
    <style:style style:name="T46" style:family="text">
      <style:text-properties fo:font-variant="normal" fo:text-transform="none" style:text-line-through-style="none" style:text-line-through-type="none" style:text-position="0% 100%"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T47"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48" style:family="text">
      <style:text-properties fo:font-variant="normal" fo:text-transform="none" style:text-line-through-style="none" style:text-line-through-type="none" style:text-position="0% 100%"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49" style:family="text">
      <style:text-properties fo:font-variant="normal" fo:text-transform="none" style:text-line-through-style="none" style:text-line-through-type="none" style:text-position="0% 100%" fo:font-size="7pt" fo:letter-spacing="normal" fo:font-style="normal" style:text-underline-style="none" fo:font-weight="normal" style:font-size-asian="7pt" style:font-style-asian="normal" style:font-weight-asian="normal" style:font-size-complex="7pt" style:font-style-complex="normal" style:font-weight-complex="normal"/>
    </style:style>
    <style:style style:name="T50" style:family="text">
      <style:text-properties fo:font-variant="normal" fo:text-transform="none" style:text-line-through-style="none" style:text-line-through-type="none" style:text-position="0% 100%"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stroke-linejoin="round" draw:fill="none" draw:textarea-vertical-align="top" draw:auto-grow-height="false" fo:min-height="0cm" fo:min-width="16.519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2" style:family="graphic">
      <style:graphic-properties draw:stroke="dash" draw:stroke-dash="Dash_20_4" svg:stroke-width="0.026cm" svg:stroke-color="#000000" draw:stroke-linejoin="round" draw:fill="none" draw:textarea-vertical-align="top" draw:auto-grow-height="false" fo:min-height="0cm" fo:min-width="6.585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dash" draw:stroke-dash="Dash_20_4" svg:stroke-width="0.026cm" svg:stroke-color="#000000" draw:stroke-linejoin="round" draw:fill="none" draw:textarea-vertical-align="top" draw:auto-grow-height="false" fo:min-height="0cm" fo:min-width="15.997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4" style:family="graphic">
      <style:graphic-properties draw:stroke="dash" draw:stroke-dash="Dash_20_4" svg:stroke-width="0.026cm" svg:stroke-color="#000000" draw:stroke-linejoin="round" draw:fill="none" draw:textarea-vertical-align="top" draw:auto-grow-height="false" draw:fit-to-size="false" style:shrink-to-fit="false" fo:min-height="0cm" fo:min-width="15.997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fo:margin-left="0cm" fo:margin-right="0cm" fo:margin-top="0cm" fo:margin-bottom="0cm" style:run-through="foreground" style:wrap="none" style:vertical-pos="from-top" style:horizontal-pos="from-left" style:horizontal-rel="page" draw:wrap-influence-on-position="once-concurrent" style:flow-with-text="false"/>
    </style:style>
    <style:style style:name="gr6" style:family="graphic">
      <style:graphic-properties draw:stroke="solid" svg:stroke-width="0.011cm" svg:stroke-color="#000000" draw:stroke-linejoin="miter" draw:fill="none" draw:textarea-vertical-align="top" draw:auto-grow-height="false" draw:fit-to-size="false" style:shrink-to-fit="false" fo:min-height="0cm" fo:min-width="0.467cm" fo:padding-top="0.127cm" fo:padding-bottom="0.127cm" fo:padding-left="0.254cm" fo:padding-right="0.254cm" fo:wrap-option="wrap" style:run-through="foreground"/>
    </style:style>
    <style:style style:name="gr7" style:family="graphic">
      <style:graphic-properties draw:stroke="none" svg:stroke-width="0cm" draw:fill="none" draw:textarea-vertical-align="top" draw:auto-grow-height="false" draw:fit-to-size="false" style:shrink-to-fit="false" fo:min-height="0.004cm" fo:min-width="0.977cm" fo:padding-top="0cm" fo:padding-bottom="0cm" fo:padding-left="0cm" fo:padding-right="0cm" fo:wrap-option="wrap" style:run-through="foreground"/>
    </style:style>
    <style:style style:name="gr8" style:family="graphic">
      <style:graphic-properties draw:stroke="none" svg:stroke-width="0cm" svg:stroke-color="#000000" draw:stroke-linejoin="miter" draw:fill="solid" draw:fill-color="#000000" draw:textarea-vertical-align="top" draw:auto-grow-height="false" draw:fit-to-size="false" style:shrink-to-fit="false" fo:min-height="0cm" fo:min-width="0.469cm" fo:padding-top="0.127cm" fo:padding-bottom="0.127cm" fo:padding-left="0.254cm" fo:padding-right="0.254cm" fo:wrap-option="wrap" style:run-through="foreground"/>
    </style:style>
    <style:style style:name="gr9" style:family="graphic">
      <style:graphic-properties draw:stroke="none" svg:stroke-width="0cm" draw:fill="none" draw:textarea-vertical-align="top" draw:auto-grow-height="false" draw:fit-to-size="false" style:shrink-to-fit="false" fo:min-height="0.004cm" fo:min-width="0.09cm" fo:padding-top="0cm" fo:padding-bottom="0cm" fo:padding-left="0cm" fo:padding-right="0cm" fo:wrap-option="wrap" style:run-through="foreground"/>
    </style:style>
    <style:style style:name="gr10" style:family="graphic">
      <style:graphic-properties draw:stroke="none" svg:stroke-width="0cm" draw:fill="none" draw:textarea-vertical-align="top" draw:auto-grow-height="false" draw:fit-to-size="false" style:shrink-to-fit="false" fo:min-height="0.004cm" fo:min-width="0.787cm" fo:padding-top="0cm" fo:padding-bottom="0cm" fo:padding-left="0cm" fo:padding-right="0cm" fo:wrap-option="wrap" style:run-through="foreground"/>
    </style:style>
    <style:style style:name="gr11" style:family="graphic">
      <style:graphic-properties draw:stroke="solid" svg:stroke-width="0.011cm" svg:stroke-color="#000000" draw:stroke-linejoin="miter" draw:fill="none" draw:textarea-vertical-align="top" draw:auto-grow-height="false" draw:fit-to-size="false" style:shrink-to-fit="false" fo:min-height="0cm" fo:min-width="0.584cm" fo:padding-top="0.127cm" fo:padding-bottom="0.127cm" fo:padding-left="0.254cm" fo:padding-right="0.254cm" fo:wrap-option="wrap" style:run-through="foreground"/>
    </style:style>
    <style:style style:name="gr12" style:family="graphic">
      <style:graphic-properties draw:stroke="none" svg:stroke-width="0cm" draw:fill="none" draw:textarea-vertical-align="top" draw:auto-grow-height="false" draw:fit-to-size="false" style:shrink-to-fit="false" fo:min-height="0.004cm" fo:min-width="1.094cm" fo:padding-top="0cm" fo:padding-bottom="0cm" fo:padding-left="0cm" fo:padding-right="0cm" fo:wrap-option="wrap" style:run-through="foreground"/>
    </style:style>
    <style:style style:name="gr13" style:family="graphic">
      <style:graphic-properties draw:stroke="none" svg:stroke-width="0cm" draw:fill="solid" draw:fill-color="#000000" draw:textarea-vertical-align="top" draw:auto-grow-height="false" draw:fit-to-size="false" style:shrink-to-fit="false" fo:min-height="0cm" fo:min-width="0.587cm" fo:padding-top="0.127cm" fo:padding-bottom="0.127cm" fo:padding-left="0.254cm" fo:padding-right="0.254cm" fo:wrap-option="wrap" style:run-through="foreground"/>
    </style:style>
    <style:style style:name="gr14" style:family="graphic">
      <style:graphic-properties draw:stroke="none" svg:stroke-width="0cm" draw:fill="none" draw:textarea-vertical-align="top" draw:auto-grow-height="false" draw:fit-to-size="false" style:shrink-to-fit="false" fo:min-height="0.004cm" fo:min-width="0.106cm" fo:padding-top="0cm" fo:padding-bottom="0cm" fo:padding-left="0cm" fo:padding-right="0cm" fo:wrap-option="wrap" style:run-through="foreground"/>
    </style:style>
    <style:style style:name="gr15" style:family="graphic">
      <style:graphic-properties draw:stroke="none" svg:stroke-width="0cm" draw:fill="none" draw:textarea-vertical-align="top" draw:auto-grow-height="false" draw:fit-to-size="false" style:shrink-to-fit="false" fo:min-height="0.004cm" fo:min-width="0.169cm" fo:padding-top="0cm" fo:padding-bottom="0cm" fo:padding-left="0cm" fo:padding-right="0cm" fo:wrap-option="wrap" style:run-through="foreground"/>
    </style:style>
    <style:style style:name="gr16" style:family="graphic">
      <style:graphic-properties draw:stroke="none" svg:stroke-width="0cm" draw:fill="none" draw:textarea-vertical-align="top" draw:auto-grow-height="false" draw:fit-to-size="false" style:shrink-to-fit="false" fo:min-height="0.004cm" fo:min-width="0.176cm" fo:padding-top="0cm" fo:padding-bottom="0cm" fo:padding-left="0cm" fo:padding-right="0cm" fo:wrap-option="wrap" style:run-through="foreground"/>
    </style:style>
    <style:style style:name="gr17" style:family="graphic">
      <style:graphic-properties draw:stroke="none" svg:stroke-width="0cm" draw:fill="none" draw:textarea-vertical-align="top" draw:auto-grow-height="false" draw:fit-to-size="false" style:shrink-to-fit="false" fo:min-height="0.004cm" fo:min-width="0.041cm" fo:padding-top="0cm" fo:padding-bottom="0cm" fo:padding-left="0cm" fo:padding-right="0cm" fo:wrap-option="wrap" style:run-through="foreground"/>
    </style:style>
    <style:style style:name="gr18" style:family="graphic">
      <style:graphic-properties draw:stroke="none" svg:stroke-width="0cm" draw:fill="none" draw:textarea-vertical-align="top" draw:auto-grow-height="false" draw:fit-to-size="false" style:shrink-to-fit="false" fo:min-height="0.004cm" fo:min-width="0.028cm" fo:padding-top="0cm" fo:padding-bottom="0cm" fo:padding-left="0cm" fo:padding-right="0cm" fo:wrap-option="wrap" style:run-through="foreground"/>
    </style:style>
    <style:style style:name="gr19" style:family="graphic">
      <style:graphic-properties draw:stroke="none" svg:stroke-width="0cm" draw:fill="none" draw:textarea-vertical-align="top" draw:auto-grow-height="false" draw:fit-to-size="false" style:shrink-to-fit="false" fo:min-height="0.004cm" fo:min-width="0.048cm" fo:padding-top="0cm" fo:padding-bottom="0cm" fo:padding-left="0cm" fo:padding-right="0cm" fo:wrap-option="wrap" style:run-through="foreground"/>
    </style:style>
    <style:style style:name="gr20" style:family="graphic">
      <style:graphic-properties draw:stroke="none" svg:stroke-width="0cm" draw:fill="none" draw:textarea-vertical-align="top" draw:auto-grow-height="false" draw:fit-to-size="false" style:shrink-to-fit="false" fo:min-height="0.004cm" fo:min-width="0.109cm" fo:padding-top="0cm" fo:padding-bottom="0cm" fo:padding-left="0cm" fo:padding-right="0cm" fo:wrap-option="wrap" style:run-through="foreground"/>
    </style:style>
    <style:style style:name="gr21" style:family="graphic">
      <style:graphic-properties draw:stroke="none" svg:stroke-width="0cm" draw:fill="none" draw:textarea-vertical-align="top" draw:auto-grow-height="false" draw:fit-to-size="false" style:shrink-to-fit="false" fo:min-height="0.004cm" fo:min-width="0.194cm" fo:padding-top="0cm" fo:padding-bottom="0cm" fo:padding-left="0cm" fo:padding-right="0cm" fo:wrap-option="wrap" style:run-through="foreground"/>
    </style:style>
    <style:style style:name="gr22" style:family="graphic">
      <style:graphic-properties draw:stroke="none" svg:stroke-width="0cm" svg:stroke-color="#000000" draw:stroke-linejoin="miter" draw:fill="solid" draw:fill-color="#000000" draw:textarea-vertical-align="top" draw:auto-grow-height="false" draw:fit-to-size="false" style:shrink-to-fit="false" fo:min-height="0cm" fo:min-width="0.72cm" fo:padding-top="0.127cm" fo:padding-bottom="0.127cm" fo:padding-left="0.254cm" fo:padding-right="0.254cm" fo:wrap-option="wrap" style:run-through="foreground"/>
    </style:style>
    <style:style style:name="gr23" style:family="graphic">
      <style:graphic-properties draw:stroke="none" svg:stroke-width="0cm" draw:fill="none" draw:textarea-vertical-align="top" draw:auto-grow-height="false" draw:fit-to-size="false" style:shrink-to-fit="false" fo:min-height="0.004cm" fo:min-width="0.113cm" fo:padding-top="0cm" fo:padding-bottom="0cm" fo:padding-left="0cm" fo:padding-right="0cm" fo:wrap-option="wrap" style:run-through="foreground"/>
    </style:style>
    <style:style style:name="gr24" style:family="graphic">
      <style:graphic-properties draw:stroke="none" svg:stroke-width="0cm" draw:fill="none" draw:textarea-vertical-align="top" draw:auto-grow-height="false" draw:fit-to-size="false" style:shrink-to-fit="false" fo:min-height="0.004cm" fo:min-width="0.99cm" fo:padding-top="0cm" fo:padding-bottom="0cm" fo:padding-left="0cm" fo:padding-right="0cm" fo:wrap-option="wrap" style:run-through="foreground"/>
    </style:style>
    <style:style style:name="gr25" style:family="graphic">
      <style:graphic-properties draw:stroke="none" svg:stroke-width="0cm" draw:fill="solid" draw:fill-color="#000000" draw:textarea-vertical-align="top" draw:auto-grow-height="false" draw:fit-to-size="false" style:shrink-to-fit="false" fo:min-height="0cm" fo:min-width="0.725cm" fo:padding-top="0.127cm" fo:padding-bottom="0.127cm" fo:padding-left="0.254cm" fo:padding-right="0.254cm" fo:wrap-option="wrap" style:run-through="foreground"/>
    </style:style>
    <style:style style:name="gr26" style:family="graphic">
      <style:graphic-properties draw:stroke="none" svg:stroke-width="0cm" draw:fill="solid" draw:fill-color="#000000" draw:textarea-vertical-align="top" draw:auto-grow-height="false" draw:fit-to-size="false" style:shrink-to-fit="false" fo:min-height="0cm" fo:min-width="0.714cm" fo:padding-top="0.127cm" fo:padding-bottom="0.127cm" fo:padding-left="0.254cm" fo:padding-right="0.254cm" fo:wrap-option="wrap" style:run-through="foreground"/>
    </style:style>
    <style:style style:name="gr27" style:family="graphic">
      <style:graphic-properties draw:stroke="none" svg:stroke-width="0cm" draw:fill="none" draw:textarea-vertical-align="top" draw:auto-grow-height="false" draw:fit-to-size="false" style:shrink-to-fit="false" fo:min-height="0.004cm" fo:min-width="0.282cm" fo:padding-top="0cm" fo:padding-bottom="0cm" fo:padding-left="0cm" fo:padding-right="0cm" fo:wrap-option="wrap" style:run-through="foreground"/>
    </style:style>
    <style:style style:name="gr28" style:family="graphic">
      <style:graphic-properties draw:stroke="none" svg:stroke-width="0cm" draw:fill="none" draw:textarea-vertical-align="top" draw:auto-grow-height="false" draw:fit-to-size="false" style:shrink-to-fit="false" fo:min-height="0.004cm" fo:min-width="0.192cm" fo:padding-top="0cm" fo:padding-bottom="0cm" fo:padding-left="0cm" fo:padding-right="0cm" fo:wrap-option="wrap" style:run-through="foreground"/>
    </style:style>
    <style:style style:name="gr29" style:family="graphic">
      <style:graphic-properties draw:stroke="none" svg:stroke-width="0cm" draw:fill="none" draw:textarea-vertical-align="top" draw:auto-grow-height="false" draw:fit-to-size="false" style:shrink-to-fit="false" fo:min-height="0.004cm" fo:min-width="0.199cm" fo:padding-top="0cm" fo:padding-bottom="0cm" fo:padding-left="0cm" fo:padding-right="0cm" fo:wrap-option="wrap" style:run-through="foreground"/>
    </style:style>
    <style:style style:name="gr30" style:family="graphic">
      <style:graphic-properties draw:stroke="none" svg:stroke-width="0cm" draw:fill="none" draw:textarea-vertical-align="top" draw:auto-grow-height="false" draw:fit-to-size="false" style:shrink-to-fit="false" fo:min-height="0.004cm" fo:min-width="0.249cm" fo:padding-top="0cm" fo:padding-bottom="0cm" fo:padding-left="0cm" fo:padding-right="0cm" fo:wrap-option="wrap" style:run-through="foreground"/>
    </style:style>
    <style:style style:name="gr31" style:family="graphic">
      <style:graphic-properties draw:stroke="none" svg:stroke-width="0cm" draw:fill="none" draw:textarea-vertical-align="top" draw:auto-grow-height="false" draw:fit-to-size="false" style:shrink-to-fit="false" fo:min-height="0.004cm" fo:min-width="0.083cm" fo:padding-top="0cm" fo:padding-bottom="0cm" fo:padding-left="0cm" fo:padding-right="0cm" fo:wrap-option="wrap" style:run-through="foreground"/>
    </style:style>
    <style:style style:name="gr32" style:family="graphic">
      <style:graphic-properties draw:stroke="solid" svg:stroke-width="0.011cm" svg:stroke-color="#000000" draw:stroke-linejoin="miter" draw:fill="none" draw:textarea-vertical-align="top" draw:auto-grow-height="false" draw:fit-to-size="false" style:shrink-to-fit="false" fo:min-height="0cm" fo:min-width="0.73cm" fo:padding-top="0.127cm" fo:padding-bottom="0.127cm" fo:padding-left="0.254cm" fo:padding-right="0.254cm" fo:wrap-option="wrap" style:run-through="foreground"/>
    </style:style>
    <style:style style:name="gr33" style:family="graphic">
      <style:graphic-properties draw:stroke="none" svg:stroke-width="0cm" draw:fill="none" draw:textarea-vertical-align="top" draw:auto-grow-height="false" draw:fit-to-size="false" style:shrink-to-fit="false" fo:min-height="0.004cm" fo:min-width="1.24cm" fo:padding-top="0cm" fo:padding-bottom="0cm" fo:padding-left="0cm" fo:padding-right="0cm" fo:wrap-option="wrap" style:run-through="foreground"/>
    </style:style>
    <style:style style:name="gr34" style:family="graphic">
      <style:graphic-properties draw:stroke="none" svg:stroke-width="0cm" draw:fill="solid" draw:fill-color="#000000" draw:textarea-vertical-align="top" draw:auto-grow-height="false" draw:fit-to-size="false" style:shrink-to-fit="false" fo:min-height="0cm" fo:min-width="0.734cm" fo:padding-top="0.127cm" fo:padding-bottom="0.127cm" fo:padding-left="0.254cm" fo:padding-right="0.254cm" fo:wrap-option="wrap" style:run-through="foreground"/>
    </style:style>
    <style:style style:name="gr35" style:family="graphic">
      <style:graphic-properties draw:stroke="none" svg:stroke-width="0cm" draw:fill="none" draw:textarea-vertical-align="top" draw:auto-grow-height="false" draw:fit-to-size="false" style:shrink-to-fit="false" fo:min-height="0.004cm" fo:min-width="0.122cm" fo:padding-top="0cm" fo:padding-bottom="0cm" fo:padding-left="0cm" fo:padding-right="0cm" fo:wrap-option="wrap" style:run-through="foreground"/>
    </style:style>
    <style:style style:name="gr36" style:family="graphic">
      <style:graphic-properties draw:stroke="none" svg:stroke-width="0cm" draw:fill="none" draw:textarea-vertical-align="top" draw:auto-grow-height="false" draw:fit-to-size="false" style:shrink-to-fit="false" fo:min-height="0.004cm" fo:min-width="0.191cm" fo:padding-top="0cm" fo:padding-bottom="0cm" fo:padding-left="0cm" fo:padding-right="0cm" fo:wrap-option="wrap" style:run-through="foreground"/>
    </style:style>
    <style:style style:name="gr37" style:family="graphic">
      <style:graphic-properties draw:stroke="none" svg:stroke-width="0cm" draw:fill="none" draw:textarea-vertical-align="top" draw:auto-grow-height="false" draw:fit-to-size="false" style:shrink-to-fit="false" fo:min-height="0.004cm" fo:min-width="0.044cm" fo:padding-top="0cm" fo:padding-bottom="0cm" fo:padding-left="0cm" fo:padding-right="0cm" fo:wrap-option="wrap" style:run-through="foreground"/>
    </style:style>
    <style:style style:name="gr38" style:family="graphic">
      <style:graphic-properties draw:stroke="none" svg:stroke-width="0cm" draw:fill="none" draw:textarea-vertical-align="top" draw:auto-grow-height="false" draw:fit-to-size="false" style:shrink-to-fit="false" fo:min-height="0.004cm" fo:min-width="0.032cm" fo:padding-top="0cm" fo:padding-bottom="0cm" fo:padding-left="0cm" fo:padding-right="0cm" fo:wrap-option="wrap" style:run-through="foreground"/>
    </style:style>
    <style:style style:name="gr39" style:family="graphic">
      <style:graphic-properties draw:stroke="none" svg:stroke-width="0cm" draw:fill="none" draw:textarea-vertical-align="top" draw:auto-grow-height="false" draw:fit-to-size="false" style:shrink-to-fit="false" fo:min-height="0.004cm" fo:min-width="0.055cm" fo:padding-top="0cm" fo:padding-bottom="0cm" fo:padding-left="0cm" fo:padding-right="0cm" fo:wrap-option="wrap" style:run-through="foreground"/>
    </style:style>
    <style:style style:name="gr40" style:family="graphic">
      <style:graphic-properties draw:stroke="none" svg:stroke-width="0cm" draw:fill="none" draw:textarea-vertical-align="top" draw:auto-grow-height="false" draw:fit-to-size="false" style:shrink-to-fit="false" fo:min-height="0.004cm" fo:min-width="0.125cm" fo:padding-top="0cm" fo:padding-bottom="0cm" fo:padding-left="0cm" fo:padding-right="0cm" fo:wrap-option="wrap" style:run-through="foreground"/>
    </style:style>
    <style:style style:name="gr41" style:family="graphic">
      <style:graphic-properties draw:stroke="none" svg:stroke-width="0cm" draw:fill="none" draw:textarea-vertical-align="top" draw:auto-grow-height="false" draw:fit-to-size="false" style:shrink-to-fit="false" fo:min-height="0.004cm" fo:min-width="0.22cm" fo:padding-top="0cm" fo:padding-bottom="0cm" fo:padding-left="0cm" fo:padding-right="0cm" fo:wrap-option="wrap" style:run-through="foreground"/>
    </style:style>
    <style:style style:name="gr42" style:family="graphic">
      <style:graphic-properties draw:stroke="solid" svg:stroke-width="0.011cm" svg:stroke-color="#000000" draw:stroke-linejoin="miter" draw:fill="none" draw:fill-color="#000000" draw:textarea-vertical-align="top" draw:auto-grow-height="false" draw:fit-to-size="false" style:shrink-to-fit="false" fo:min-height="0cm" fo:min-width="0.73cm" fo:padding-top="0.127cm" fo:padding-bottom="0.127cm" fo:padding-left="0.254cm" fo:padding-right="0.254cm" fo:wrap-option="wrap" style:run-through="foreground"/>
    </style:style>
    <style:style style:name="gr43" style:family="graphic">
      <style:graphic-properties draw:stroke="solid" svg:stroke-width="0.011cm" svg:stroke-color="#000000" draw:stroke-linejoin="miter" draw:fill="none" draw:textarea-vertical-align="top" draw:auto-grow-height="false" draw:fit-to-size="false" style:shrink-to-fit="false" fo:min-height="0cm" fo:min-width="3.755cm" fo:padding-top="0.127cm" fo:padding-bottom="0.127cm" fo:padding-left="0.254cm" fo:padding-right="0.254cm" fo:wrap-option="wrap" style:run-through="foreground"/>
    </style:style>
    <style:style style:name="gr44" style:family="graphic">
      <style:graphic-properties draw:stroke="none" svg:stroke-width="0cm" draw:fill="none" draw:textarea-vertical-align="top" draw:auto-grow-height="false" draw:fit-to-size="false" style:shrink-to-fit="false" fo:min-height="0.004cm" fo:min-width="4.267cm" fo:padding-top="0cm" fo:padding-bottom="0cm" fo:padding-left="0cm" fo:padding-right="0cm" fo:wrap-option="wrap" style:run-through="foreground"/>
    </style:style>
    <style:style style:name="gr45" style:family="graphic">
      <style:graphic-properties draw:stroke="none" svg:stroke-width="0cm" svg:stroke-color="#000000" draw:stroke-linejoin="miter" draw:fill="solid" draw:fill-color="#000000" draw:textarea-vertical-align="top" draw:auto-grow-height="false" draw:fit-to-size="false" style:shrink-to-fit="false" fo:min-height="0cm" fo:min-width="0.901cm" fo:padding-top="0.127cm" fo:padding-bottom="0.127cm" fo:padding-left="0.254cm" fo:padding-right="0.254cm" fo:wrap-option="wrap" style:run-through="foreground"/>
    </style:style>
    <style:style style:name="gr46" style:family="graphic">
      <style:graphic-properties draw:stroke="none" svg:stroke-width="0cm" draw:fill="none" draw:textarea-vertical-align="top" draw:auto-grow-height="false" draw:fit-to-size="false" style:shrink-to-fit="false" fo:min-height="0.004cm" fo:min-width="0.129cm" fo:padding-top="0cm" fo:padding-bottom="0cm" fo:padding-left="0cm" fo:padding-right="0cm" fo:wrap-option="wrap" style:run-through="foreground"/>
    </style:style>
    <style:style style:name="gr47" style:family="graphic">
      <style:graphic-properties draw:stroke="none" svg:stroke-width="0cm" draw:fill="none" draw:textarea-vertical-align="top" draw:auto-grow-height="false" draw:fit-to-size="false" style:shrink-to-fit="false" fo:min-height="0.004cm" fo:min-width="1.134cm" fo:padding-top="0cm" fo:padding-bottom="0cm" fo:padding-left="0cm" fo:padding-right="0cm" fo:wrap-option="wrap" style:run-through="foreground"/>
    </style:style>
    <style:style style:name="gr48" style:family="graphic">
      <style:graphic-properties draw:stroke="none" svg:stroke-width="0cm" draw:fill="solid" draw:fill-color="#000000" draw:textarea-vertical-align="top" draw:auto-grow-height="false" draw:fit-to-size="false" style:shrink-to-fit="false" fo:min-height="0cm" fo:min-width="3.769cm" fo:padding-top="0.127cm" fo:padding-bottom="0.127cm" fo:padding-left="0.254cm" fo:padding-right="0.254cm" fo:wrap-option="wrap" style:run-through="foreground"/>
    </style:style>
    <style:style style:name="gr49" style:family="graphic">
      <style:graphic-properties draw:stroke="none" svg:stroke-width="0cm" draw:fill="none" draw:textarea-vertical-align="top" draw:auto-grow-height="false" draw:fit-to-size="false" style:shrink-to-fit="false" fo:min-height="0.004cm" fo:min-width="0.411cm" fo:padding-top="0cm" fo:padding-bottom="0cm" fo:padding-left="0cm" fo:padding-right="0cm" fo:wrap-option="wrap" style:run-through="foreground"/>
    </style:style>
    <style:style style:name="gr50" style:family="graphic">
      <style:graphic-properties draw:stroke="none" svg:stroke-width="0cm" draw:fill="none" draw:textarea-vertical-align="top" draw:auto-grow-height="false" draw:fit-to-size="false" style:shrink-to-fit="false" fo:min-height="0.004cm" fo:min-width="0.653cm" fo:padding-top="0cm" fo:padding-bottom="0cm" fo:padding-left="0cm" fo:padding-right="0cm" fo:wrap-option="wrap" style:run-through="foreground"/>
    </style:style>
    <style:style style:name="gr51" style:family="graphic">
      <style:graphic-properties draw:stroke="none" svg:stroke-width="0cm" draw:fill="none" draw:textarea-vertical-align="top" draw:auto-grow-height="false" draw:fit-to-size="false" style:shrink-to-fit="false" fo:min-height="0.004cm" fo:min-width="0.683cm" fo:padding-top="0cm" fo:padding-bottom="0cm" fo:padding-left="0cm" fo:padding-right="0cm" fo:wrap-option="wrap" style:run-through="foreground"/>
    </style:style>
    <style:style style:name="gr52" style:family="graphic">
      <style:graphic-properties draw:stroke="none" svg:stroke-width="0cm" draw:fill="none" draw:textarea-vertical-align="top" draw:auto-grow-height="false" draw:fit-to-size="false" style:shrink-to-fit="false" fo:min-height="0.004cm" fo:min-width="0.152cm" fo:padding-top="0cm" fo:padding-bottom="0cm" fo:padding-left="0cm" fo:padding-right="0cm" fo:wrap-option="wrap" style:run-through="foreground"/>
    </style:style>
    <style:style style:name="gr53" style:family="graphic">
      <style:graphic-properties draw:stroke="none" svg:stroke-width="0cm" draw:fill="none" draw:textarea-vertical-align="top" draw:auto-grow-height="false" draw:fit-to-size="false" style:shrink-to-fit="false" fo:min-height="0.004cm" fo:min-width="0.108cm" fo:padding-top="0cm" fo:padding-bottom="0cm" fo:padding-left="0cm" fo:padding-right="0cm" fo:wrap-option="wrap" style:run-through="foreground"/>
    </style:style>
    <style:style style:name="gr54" style:family="graphic">
      <style:graphic-properties draw:stroke="none" svg:stroke-width="0cm" draw:fill="none" draw:textarea-vertical-align="top" draw:auto-grow-height="false" draw:fit-to-size="false" style:shrink-to-fit="false" fo:min-height="0.005cm" fo:min-width="0.183cm" fo:padding-top="0cm" fo:padding-bottom="0cm" fo:padding-left="0cm" fo:padding-right="0cm" fo:wrap-option="wrap" style:run-through="foreground"/>
    </style:style>
    <style:style style:name="gr55" style:family="graphic">
      <style:graphic-properties draw:stroke="none" svg:stroke-width="0cm" draw:fill="none" draw:textarea-vertical-align="top" draw:auto-grow-height="false" draw:fit-to-size="false" style:shrink-to-fit="false" fo:min-height="0.005cm" fo:min-width="0.427cm" fo:padding-top="0cm" fo:padding-bottom="0cm" fo:padding-left="0cm" fo:padding-right="0cm" fo:wrap-option="wrap" style:run-through="foreground"/>
    </style:style>
    <style:style style:name="gr56" style:family="graphic">
      <style:graphic-properties draw:stroke="none" svg:stroke-width="0cm" draw:fill="none" draw:textarea-vertical-align="top" draw:auto-grow-height="false" draw:fit-to-size="false" style:shrink-to-fit="false" fo:min-height="0.007cm" fo:min-width="0.753cm" fo:padding-top="0cm" fo:padding-bottom="0cm" fo:padding-left="0cm" fo:padding-right="0cm" fo:wrap-option="wrap" style:run-through="foreground"/>
    </style:style>
    <style:style style:name="gr57" style:family="graphic">
      <style:graphic-properties draw:stroke="none" svg:stroke-width="0cm" draw:fill="solid" draw:fill-color="#000000" draw:textarea-vertical-align="top" draw:auto-grow-height="false" draw:fit-to-size="false" style:shrink-to-fit="false" fo:min-height="0cm" fo:min-width="0.907cm" fo:padding-top="0.127cm" fo:padding-bottom="0.127cm" fo:padding-left="0.254cm" fo:padding-right="0.254cm" fo:wrap-option="wrap" style:run-through="foreground"/>
    </style:style>
    <style:style style:name="gr58" style:family="graphic">
      <style:graphic-properties draw:stroke="none" svg:stroke-width="0cm" draw:fill="solid" draw:fill-color="#000000" draw:textarea-vertical-align="top" draw:auto-grow-height="false" draw:fit-to-size="false" style:shrink-to-fit="false" fo:min-height="0cm" fo:min-width="0.894cm" fo:padding-top="0.127cm" fo:padding-bottom="0.127cm" fo:padding-left="0.254cm" fo:padding-right="0.254cm" fo:wrap-option="wrap" style:run-through="foreground"/>
    </style:style>
    <style:style style:name="gr59" style:family="graphic">
      <style:graphic-properties draw:stroke="none" svg:stroke-width="0cm" draw:fill="none" draw:textarea-vertical-align="top" draw:auto-grow-height="false" draw:fit-to-size="false" style:shrink-to-fit="false" fo:min-height="0.004cm" fo:min-width="0.325cm" fo:padding-top="0cm" fo:padding-bottom="0cm" fo:padding-left="0cm" fo:padding-right="0cm" fo:wrap-option="wrap" style:run-through="foreground"/>
    </style:style>
    <style:style style:name="gr60" style:family="graphic">
      <style:graphic-properties draw:stroke="none" svg:stroke-width="0cm" draw:fill="none" draw:textarea-vertical-align="top" draw:auto-grow-height="false" draw:fit-to-size="false" style:shrink-to-fit="false" fo:min-height="0.004cm" fo:min-width="0.229cm" fo:padding-top="0cm" fo:padding-bottom="0cm" fo:padding-left="0cm" fo:padding-right="0cm" fo:wrap-option="wrap" style:run-through="foreground"/>
    </style:style>
    <style:style style:name="gr61" style:family="graphic">
      <style:graphic-properties draw:stroke="none" svg:stroke-width="0cm" draw:fill="none" draw:textarea-vertical-align="top" draw:auto-grow-height="false" draw:fit-to-size="false" style:shrink-to-fit="false" fo:min-height="0.004cm" fo:min-width="0.284cm" fo:padding-top="0cm" fo:padding-bottom="0cm" fo:padding-left="0cm" fo:padding-right="0cm" fo:wrap-option="wrap" style:run-through="foreground"/>
    </style:style>
    <style:style style:name="gr62" style:family="graphic">
      <style:graphic-properties draw:stroke="none" svg:stroke-width="0cm" draw:fill="none" draw:textarea-vertical-align="top" draw:auto-grow-height="false" draw:fit-to-size="false" style:shrink-to-fit="false" fo:min-height="0.004cm" fo:min-width="0.095cm" fo:padding-top="0cm" fo:padding-bottom="0cm" fo:padding-left="0cm" fo:padding-right="0cm" fo:wrap-option="wrap" style:run-through="foreground"/>
    </style:style>
    <style:style style:name="gr63" style:family="graphic">
      <style:graphic-properties draw:stroke="solid" svg:stroke-width="0.011cm" svg:stroke-color="#000000" draw:stroke-linejoin="miter" draw:fill="none" draw:fill-color="#000000" draw:textarea-vertical-align="top" draw:auto-grow-height="false" draw:fit-to-size="false" style:shrink-to-fit="false" fo:min-height="0cm" fo:min-width="3.755cm" fo:padding-top="0.127cm" fo:padding-bottom="0.127cm" fo:padding-left="0.254cm" fo:padding-right="0.254cm" fo:wrap-option="wrap" style:run-through="foreground"/>
    </style:style>
    <style:style style:name="gr64" style:family="graphic">
      <style:graphic-properties draw:stroke="dash" draw:stroke-dash="Dash_20_4"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65" style:family="graphic">
      <style:graphic-properties draw:stroke="dash" draw:stroke-dash="Dash_20_4" svg:stroke-width="0.026cm" svg:stroke-color="#000000" draw:stroke-linejoin="round" draw:fill="none" draw:textarea-vertical-align="top" draw:auto-grow-height="false" fo:min-height="0cm" fo:min-width="2.782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66" style:family="graphic">
      <style:graphic-properties draw:stroke="dash" draw:stroke-dash="Dash_20_4" svg:stroke-width="0.026cm" svg:stroke-color="#000000" draw:stroke-linejoin="round" draw:fill="none" draw:textarea-vertical-align="top" draw:auto-grow-height="false" fo:min-height="0cm" fo:min-width="16.265cm" fo:padding-top="0.125cm" fo:padding-bottom="0.125cm" fo:padding-left="0.25cm" fo:padding-right="0.25cm" fo:wrap-option="wrap" fo:margin-left="0cm" fo:margin-right="0cm" fo:margin-top="0cm" fo:margin-bottom="0cm" style:run-through="background" style:wrap="none" style:vertical-pos="from-top" style:vertical-rel="paragraph" style:horizontal-pos="from-left" style:horizontal-rel="page" draw:wrap-influence-on-position="once-concurrent" style:flow-with-text="false"/>
    </style:style>
    <style:style style:name="gr67" style:family="graphic">
      <style:graphic-properties draw:stroke="dash" draw:stroke-dash="Dash_20_4"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68" style:family="graphic">
      <style:graphic-properties draw:stroke="solid" svg:stroke-width="0.053cm" svg:stroke-color="#3363a2" draw:stroke-linejoin="round" draw:fill="none" draw:textarea-vertical-align="top" draw:auto-grow-height="false" fo:min-height="0.609cm" fo:min-width="0.00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5"><text:span text:style-name="T1"/></text:p>
        <text:p text:style-name="P27"/>
        <text:p text:style-name="P30">Al Comune di Ragusa Settore Risorse Tributarie Servizio IMU/TASI</text:p>
        <text:p text:style-name="P31">Via Mario Spadola n° 56 97100 Ragusa ( RG )</text:p>
        <text:p text:style-name="P22"/>
        <text:p text:style-name="P28"/>
        <text:p text:style-name="P24"/>
        <text:p text:style-name="P32"><draw:custom-shape text:anchor-type="paragraph" draw:z-index="4" draw:name="Freeform 37" draw:style-name="gr65" draw:text-style-name="P57" svg:width="3.282cm" svg:height="0.004cm" svg:x="8.636cm" svg:y="2.595cm"><text:p/><draw:enhanced-geometry draw:mirror-horizontal="false" draw:mirror-vertical="false" drawooo:sub-view-size="1860 0" draw:text-areas="0 0 ?f4 ?f5" svg:viewBox="0 0 0 0" draw:type="ooxml-non-primitive" draw:enhanced-path="M 0 0 L 1860 0 N"><draw:equation draw:name="f0" draw:formula="0+4896-4896"/><draw:equation draw:name="f1" draw:formula="?f0 *logwidth/1860"/><draw:equation draw:name="f2" draw:formula="0+6756-4896"/><draw:equation draw:name="f3" draw:formula="?f2 *logwidth/1860"/><draw:equation draw:name="f4" draw:formula="logwidth"/><draw:equation draw:name="f5" draw:formula="logheight"/></draw:enhanced-geometry></draw:custom-shape><draw:line text:anchor-type="paragraph" draw:z-index="1" draw:name="Line 36" draw:style-name="gr67" draw:text-style-name="P57" svg:x1="5.588cm" svg:y1="0.496cm" svg:x2="18.753cm" svg:y2="0.496cm"><text:p/></draw:line><draw:line text:anchor-type="paragraph" draw:z-index="2" draw:name="Line 35" draw:style-name="gr67" draw:text-style-name="P57" svg:x1="14.224cm" svg:y1="2.648cm" svg:x2="18.796cm" svg:y2="2.648cm"><text:p/></draw:line>Il<text:span text:style-name="T13"> </text:span>sottoscritto/a <text:s text:c="6"/><text:span text:style-name="T15"><text:s/></text:span><text:s/><text:tab/><text:tab/><text:tab/><text:tab/><text:tab/><text:tab/> <text:s text:c="126"/>cod.<text:span text:style-name="T16"> </text:span>fisc.<text:span text:style-name="T17"> <text:tab/><text:tab/></text:span>nato/a<text:span text:style-name="T17"><text:tab/><text:tab/><text:tab/><text:tab/><text:tab/></text:span> il<text:span text:style-name="T17"> <text:tab/></text:span>residente a<text:span text:style-name="T17"> <text:tab/><text:tab/><text:tab/><text:tab/></text:span>CAP<text:span text:style-name="T17"><text:tab/><text:tab/></text:span> in<text:span text:style-name="T18"> </text:span>via/piazza<text:span text:style-name="T17"> <text:tab/><text:tab/></text:span>N°<text:span text:style-name="T17"> <text:tab/><text:tab/></text:span>Tel.<text:span text:style-name="T17"><text:tab/><text:tab/><text:tab/></text:span> (event.) legale rappr.<text:span text:style-name="T20"> </text:span>della<text:span text:style-name="T16"> </text:span>società<text:tab/><text:tab/>cod.<text:span text:style-name="T22"> </text:span>fisc.</text:p>
        <text:p text:style-name="P34">(event.) in qualità di<text:span text:style-name="T13"> </text:span>erede<text:span text:style-name="T18"> </text:span>di<text:span text:style-name="T17"> <text:tab/></text:span>cod.<text:span text:style-name="T18"> </text:span>fisc. <text:s text:c="3"/><text:span text:style-name="T23"><text:s/></text:span><text:span text:style-name="T17"><text:s/><text:tab/></text:span></text:p>
        <text:p text:style-name="Text_20_body"/>
        <text:p text:style-name="P38">soggetto passivo IMU/TASI per i seguenti immobili (elencare tutti gli immobili posseduti, aggiungere fogli se necessario):</text:p>
        <text:p text:style-name="P39"/>
        <text:p text:style-name="P41"/>
        <text:p text:style-name="P36">dichiara di aver versato</text:p>
        <text:list xml:id="list1071489748" text:style-name="WWNum1">
          <text:list-item>
            <text:p text:style-name="P3">IMU</text:p>
          </text:list-item>
          <text:list-item>
            <text:p text:style-name="P3">TASI</text:p>
          </text:list-item>
        </text:list>
        <text:p text:style-name="Text_20_body"/>
        <text:p text:style-name="P33">in misura maggiore del dovuto, per il seguente motivo:</text:p>
        <text:p text:style-name="P45"/>
        <text:list xml:id="list161359760490019" text:continue-numbering="true" text:style-name="WWNum1">
          <text:list-item>
            <text:p text:style-name="P3">duplicazione di<text:span text:style-name="T16"> </text:span>versamento</text:p>
          </text:list-item>
          <text:list-item>
            <text:p text:style-name="P3">errato conteggio<text:span text:style-name="T24"> </text:span>dell’imposta</text:p>
          </text:list-item>
          <text:list-item>
            <text:p text:style-name="P3">rendita provvisoria superiore alla<text:span text:style-name="T25"> </text:span>definitiva</text:p>
          </text:list-item>
          <text:list-item>
            <text:p text:style-name="P4">altro<text:tab/><text:span text:style-name="T17"> <text:tab/></text:span></text:p>
          </text:list-item>
        </text:list>
        <text:p text:style-name="P42"><draw:custom-shape text:anchor-type="paragraph" draw:z-index="3" draw:name="Freeform 22" draw:style-name="gr66" draw:text-style-name="P57" svg:width="16.765cm" svg:height="0.004cm" svg:x="2.286cm" svg:y="0.482cm"><text:p/><draw:enhanced-geometry draw:mirror-horizontal="false" draw:mirror-vertical="false" drawooo:sub-view-size="9504 0" draw:text-areas="0 0 ?f4 ?f5" svg:viewBox="0 0 0 0" draw:type="ooxml-non-primitive" draw:enhanced-path="M 0 0 L 9504 0 N"><draw:equation draw:name="f0" draw:formula="0+1296-1296"/><draw:equation draw:name="f1" draw:formula="?f0 *logwidth/9504"/><draw:equation draw:name="f2" draw:formula="0+10800-1296"/><draw:equation draw:name="f3" draw:formula="?f2 *logwidth/9504"/><draw:equation draw:name="f4" draw:formula="logwidth"/><draw:equation draw:name="f5" draw:formula="logheight"/></draw:enhanced-geometry></draw:custom-shape></text:p>
        <text:p text:style-name="P47"/>
        <text:p text:style-name="P35">e per le seguenti annualità di imposta:</text:p>
        <text:p text:style-name="P29"/>
      </text:section>
      <text:p text:style-name="P26"><text:span text:style-name="T26"/></text:p>
      <text:p text:style-name="P43"/>
      <text:list xml:id="list161360787283337" text:continue-numbering="true" text:style-name="WWNum1">
        <text:list-item>
          <text:list>
            <text:list-item>
              <text:h text:style-name="P1" text:outline-level="1"><text:span text:style-name="T27">Compensazione tra Imu e</text:span><text:span text:style-name="T21"> </text:span><text:span text:style-name="T27">Tasi</text:span><text:span text:style-name="T19"> </text:span></text:h>
            </text:list-item>
          </text:list>
        </text:list-item>
      </text:list>
      <text:p text:style-name="P48">Comunica di volere compensare il maggiore credito dovuto a titolo di imposta IMU di euro</text:p>
      <text:p text:style-name="P49"><text:span text:style-name="T17"><text:s/><text:tab/></text:span>con<text:tab/><text:span text:style-name="T29">le </text:span>prossime rate dell’imposta<text:span text:style-name="T18"> </text:span>TASI.</text:p>
      <text:list xml:id="list161360152822774" text:continue-numbering="true" text:style-name="WWNum1">
        <text:list-item>
          <text:list>
            <text:list-item>
              <text:h text:style-name="P2" text:outline-level="1"><text:span text:style-name="T27">Compensazione tra Tasi e</text:span><text:span text:style-name="T14"> </text:span><text:span text:style-name="T27">Imu</text:span><text:span text:style-name="T19"> </text:span></text:h>
            </text:list-item>
          </text:list>
        </text:list-item>
      </text:list>
      <text:p text:style-name="P48">Comunica di volere compensare il maggiore credito dovuto a titolo di imposta TASI di euro</text:p>
      <text:p text:style-name="P49"><text:span text:style-name="T17"><text:s/><text:tab/></text:span>con<text:tab/><text:span text:style-name="T29">le </text:span>prossime rate dell’imposta<text:span text:style-name="T18"> </text:span>IMU.</text:p>
      <text:p text:style-name="P24"/>
      <text:p text:style-name="P37">Allega ogni documentazione utile al riguardo non in possesso dell’ufficio, e in particolare:</text:p>
      <text:p text:style-name="P50"/>
      <text:p text:style-name="P52"><draw:custom-shape text:anchor-type="paragraph" draw:z-index="0" draw:name="AutoShape 10" draw:style-name="gr68" draw:text-style-name="P57" svg:width="0.509cm" svg:height="0.858cm" svg:x="2.099cm" svg:y="0.169cm"><text:p/><draw:enhanced-geometry draw:mirror-horizontal="false" draw:mirror-vertical="false" drawooo:sub-view-size="288 486" draw:text-areas="0 0 ?f32 ?f33" svg:viewBox="0 0 0 0" draw:type="ooxml-non-primitive" draw:enhanced-path="M 288 0 L 0 236 M 0 0 L 288 236 M 288 250 L 0 486 M 0 250 L 288 486 N"><draw:equation draw:name="f0" draw:formula="0+1478-1190"/><draw:equation draw:name="f1" draw:formula="?f0 *logwidth/288"/><draw:equation draw:name="f2" draw:formula="0+96-96"/><draw:equation draw:name="f3" draw:formula="96*logheight/486"/><draw:equation draw:name="f4" draw:formula="0+1190-1190"/><draw:equation draw:name="f5" draw:formula="?f4 *logwidth/288"/><draw:equation draw:name="f6" draw:formula="0+332-96"/><draw:equation draw:name="f7" draw:formula="332*logheight/486"/><draw:equation draw:name="f8" draw:formula="0+1190-1190"/><draw:equation draw:name="f9" draw:formula="?f8 *logwidth/288"/><draw:equation draw:name="f10" draw:formula="0+96-96"/><draw:equation draw:name="f11" draw:formula="96*logheight/486"/><draw:equation draw:name="f12" draw:formula="0+1478-1190"/><draw:equation draw:name="f13" draw:formula="?f12 *logwidth/288"/><draw:equation draw:name="f14" draw:formula="0+332-96"/><draw:equation draw:name="f15" draw:formula="332*logheight/486"/><draw:equation draw:name="f16" draw:formula="0+1478-1190"/><draw:equation draw:name="f17" draw:formula="?f16 *logwidth/288"/><draw:equation draw:name="f18" draw:formula="0+346-96"/><draw:equation draw:name="f19" draw:formula="346*logheight/486"/><draw:equation draw:name="f20" draw:formula="0+1190-1190"/><draw:equation draw:name="f21" draw:formula="?f20 *logwidth/288"/><draw:equation draw:name="f22" draw:formula="0+582-96"/><draw:equation draw:name="f23" draw:formula="582*logheight/486"/><draw:equation draw:name="f24" draw:formula="0+1190-1190"/><draw:equation draw:name="f25" draw:formula="?f24 *logwidth/288"/><draw:equation draw:name="f26" draw:formula="0+346-96"/><draw:equation draw:name="f27" draw:formula="346*logheight/486"/><draw:equation draw:name="f28" draw:formula="0+1478-1190"/><draw:equation draw:name="f29" draw:formula="?f28 *logwidth/288"/><draw:equation draw:name="f30" draw:formula="0+582-96"/><draw:equation draw:name="f31" draw:formula="582*logheight/486"/><draw:equation draw:name="f32" draw:formula="logwidth"/><draw:equation draw:name="f33" draw:formula="logheight"/></draw:enhanced-geometry></draw:custom-shape>Copia di un documento di riconoscimento in corso di validità (obbligatorio) Copia delle ricevute di versamento delle imposte (obbligatorio)</text:p>
      <text:p text:style-name="P7"><text:span text:style-name="T31"></text:span></text:p>
      <text:p text:style-name="P53"><text:span text:style-name="T32"/></text:p>
      <text:list xml:id="list161359430847022" text:continue-numbering="true" text:style-name="WWNum1">
        <text:list-item>
          <text:p text:style-name="P5"><text:span text:style-name="T3"><text:s/></text:span><text:span text:style-name="T2"><text:tab/></text:span></text:p>
        </text:list-item>
      </text:list>
      <text:p text:style-name="P51"/>
      <text:p text:style-name="P36">Dichiara che</text:p>
      <text:list xml:id="list161360660830642" text:continue-numbering="true" text:style-name="WWNum1">
        <text:list-item>
          <text:p text:style-name="P3">la compensazione è<text:span text:style-name="T16"> </text:span>totale</text:p>
        </text:list-item>
        <text:list-item>
          <text:p text:style-name="P3">chiede il rimborso totale con apposita istanza (scaricabile dal sito del Comune di<text:span text:style-name="T29"> </text:span>Ragusa)</text:p>
        </text:list-item>
        <text:list-item>
          <text:p text:style-name="P6"><text:span text:style-name="T33">(oppure) </text:span>la compensazione è parziale, e pertanto chiede che il credito residuo di euro <text:s/>venga rimborsato dall’Ufficio presentando apposita istanza di<text:span text:style-name="T13"> </text:span>rimborso;</text:p>
        </text:list-item>
      </text:list>
      <text:p text:style-name="P24"/>
      <text:p text:style-name="P22"/>
      <text:p text:style-name="P54">E’ a conoscenza della facoltà dell’ufficio di procedere a verifica della sussistenza del credito e, in caso negativo, di recuperare l’imposta dovuta con apposito avviso di accertamento.</text:p>
      <text:p text:style-name="P24"/>
      <text:p text:style-name="P24"/>
      <text:p text:style-name="P55"/>
      <text:p text:style-name="P33">Eventuali osservazioni:</text:p>
      <text:p text:style-name="P23"><draw:custom-shape text:anchor-type="paragraph" draw:z-index="6" draw:name="Freeform 7" draw:style-name="gr4" draw:text-style-name="P57" svg:width="16.497cm" svg:height="0.004cm" svg:x="2.286cm" svg:y="0.55cm"><text:p/><draw:enhanced-geometry draw:mirror-horizontal="false" draw:mirror-vertical="false" drawooo:sub-view-size="9352 0" draw:text-areas="0 0 ?f4 ?f5" svg:viewBox="0 0 0 0" draw:type="ooxml-non-primitive" draw:enhanced-path="M 0 0 L 9352 0 N"><draw:equation draw:name="f0" draw:formula="0+1296-1296"/><draw:equation draw:name="f1" draw:formula="?f0 *logwidth/9352"/><draw:equation draw:name="f2" draw:formula="0+10648-1296"/><draw:equation draw:name="f3" draw:formula="?f2 *logwidth/9352"/><draw:equation draw:name="f4" draw:formula="logwidth"/><draw:equation draw:name="f5" draw:formula="logheight"/></draw:enhanced-geometry></draw:custom-shape><draw:custom-shape text:anchor-type="paragraph" draw:z-index="7" draw:name="Freeform 6" draw:style-name="gr3" draw:text-style-name="P57" svg:width="16.497cm" svg:height="0.004cm" svg:x="2.286cm" svg:y="0.931cm"><text:p/><draw:enhanced-geometry draw:mirror-horizontal="false" draw:mirror-vertical="false" drawooo:sub-view-size="9352 0" draw:text-areas="0 0 ?f4 ?f5" svg:viewBox="0 0 0 0" draw:type="ooxml-non-primitive" draw:enhanced-path="M 0 0 L 9352 0 N"><draw:equation draw:name="f0" draw:formula="0+1296-1296"/><draw:equation draw:name="f1" draw:formula="?f0 *logwidth/9352"/><draw:equation draw:name="f2" draw:formula="0+10648-1296"/><draw:equation draw:name="f3" draw:formula="?f2 *logwidth/9352"/><draw:equation draw:name="f4" draw:formula="logwidth"/><draw:equation draw:name="f5" draw:formula="logheight"/></draw:enhanced-geometry></draw:custom-shape></text:p>
      <text:p text:style-name="P46"/>
      <text:p text:style-name="P22"/>
      <text:p text:style-name="P45"><draw:custom-shape text:anchor-type="paragraph" draw:z-index="8" draw:name="Freeform 5" draw:style-name="gr2" draw:text-style-name="P57" svg:width="7.085cm" svg:height="0.004cm" svg:x="2.032cm" svg:y="0.519cm"><text:p/><draw:enhanced-geometry draw:mirror-horizontal="false" draw:mirror-vertical="false" drawooo:sub-view-size="4016 0" draw:text-areas="0 0 ?f4 ?f5" svg:viewBox="0 0 0 0" draw:type="ooxml-non-primitive" draw:enhanced-path="M 0 0 L 4016 0 N"><draw:equation draw:name="f0" draw:formula="0+1152-1152"/><draw:equation draw:name="f1" draw:formula="?f0 *logwidth/4016"/><draw:equation draw:name="f2" draw:formula="0+5168-1152"/><draw:equation draw:name="f3" draw:formula="?f2 *logwidth/4016"/><draw:equation draw:name="f4" draw:formula="logwidth"/><draw:equation draw:name="f5" draw:formula="logheight"/></draw:enhanced-geometry></draw:custom-shape></text:p>
      <text:p text:style-name="P8"><text:span text:style-name="T34">(luogo e data)</text:span></text:p>
      <text:p text:style-name="P56"><draw:g text:anchor-type="as-char" svg:y="0cm" draw:z-index="5" draw:name="Group 14" draw:style-name="gr5"><draw:custom-shape draw:name="Rectangle 44" draw:style-name="gr6" draw:text-style-name="P58" svg:width="0.974cm" svg:height="0.003cm" svg:x="0.296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3" draw:style-name="gr7" draw:text-style-name="P60" svg:width="0.976cm" svg:height="0.003cm" svg:x="0.296cm" svg:y="0cm"><text:p text:style-name="P59"><text:span text:style-name="T46">ISTANZA DI COMPENS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41" draw:style-name="gr8" draw:text-style-name="P61" svg:width="0.976cm" svg:height="0.003cm" svg:x="0.415cm" svg:y="0cm"><text:p/><draw:enhanced-geometry draw:mirror-horizontal="false" draw:mirror-vertical="false" drawooo:sub-view-size="9592 1119" draw:text-areas="0 0 ?f188 ?f189" svg:viewBox="0 0 0 0" draw:type="ooxml-non-primitive" draw:enhanced-path="M 4 0 L 0 0 0 1119 9592 1119 9592 1114 2 1114 2 1108 4 1108 4 0 Z M 7 0 L 4 0 4 1108 2 1114 9592 1114 9592 1101 10 1101 10 18 5 18 5 7 7 7 7 0 Z M 9586 0 L 9582 0 9582 1101 9592 1101 9592 12 9584 12 9584 7 9586 7 9586 0 Z M 9582 0 L 7 0 7 18 9582 18 9582 0 Z M 9589 0 L 9586 0 9586 7 9584 12 9592 12 9592 4 9589 4 9589 0 Z M 9592 0 L 9589 4 9592 4 9592 0 Z N"><draw:equation draw:name="f0" draw:formula="0+1162-1158"/><draw:equation draw:name="f1" draw:formula="?f0 *logwidth/9592"/><draw:equation draw:name="f2" draw:formula="0+306-306"/><draw:equation draw:name="f3" draw:formula="306*logheight/1119"/><draw:equation draw:name="f4" draw:formula="0+1158-1158"/><draw:equation draw:name="f5" draw:formula="?f4 *logwidth/9592"/><draw:equation draw:name="f6" draw:formula="0+306-306"/><draw:equation draw:name="f7" draw:formula="306*logheight/1119"/><draw:equation draw:name="f8" draw:formula="0+1158-1158"/><draw:equation draw:name="f9" draw:formula="?f8 *logwidth/9592"/><draw:equation draw:name="f10" draw:formula="0+1425-306"/><draw:equation draw:name="f11" draw:formula="1425*logheight/1119"/><draw:equation draw:name="f12" draw:formula="0+10750-1158"/><draw:equation draw:name="f13" draw:formula="?f12 *logwidth/9592"/><draw:equation draw:name="f14" draw:formula="0+1425-306"/><draw:equation draw:name="f15" draw:formula="1425*logheight/1119"/><draw:equation draw:name="f16" draw:formula="0+10750-1158"/><draw:equation draw:name="f17" draw:formula="?f16 *logwidth/9592"/><draw:equation draw:name="f18" draw:formula="0+1420-306"/><draw:equation draw:name="f19" draw:formula="1420*logheight/1119"/><draw:equation draw:name="f20" draw:formula="0+1160-1158"/><draw:equation draw:name="f21" draw:formula="?f20 *logwidth/9592"/><draw:equation draw:name="f22" draw:formula="0+1420-306"/><draw:equation draw:name="f23" draw:formula="1420*logheight/1119"/><draw:equation draw:name="f24" draw:formula="0+1160-1158"/><draw:equation draw:name="f25" draw:formula="?f24 *logwidth/9592"/><draw:equation draw:name="f26" draw:formula="0+1414-306"/><draw:equation draw:name="f27" draw:formula="1414*logheight/1119"/><draw:equation draw:name="f28" draw:formula="0+1162-1158"/><draw:equation draw:name="f29" draw:formula="?f28 *logwidth/9592"/><draw:equation draw:name="f30" draw:formula="0+1414-306"/><draw:equation draw:name="f31" draw:formula="1414*logheight/1119"/><draw:equation draw:name="f32" draw:formula="0+1162-1158"/><draw:equation draw:name="f33" draw:formula="?f32 *logwidth/9592"/><draw:equation draw:name="f34" draw:formula="0+306-306"/><draw:equation draw:name="f35" draw:formula="306*logheight/1119"/><draw:equation draw:name="f36" draw:formula="0+1165-1158"/><draw:equation draw:name="f37" draw:formula="?f36 *logwidth/9592"/><draw:equation draw:name="f38" draw:formula="0+306-306"/><draw:equation draw:name="f39" draw:formula="306*logheight/1119"/><draw:equation draw:name="f40" draw:formula="0+1162-1158"/><draw:equation draw:name="f41" draw:formula="?f40 *logwidth/9592"/><draw:equation draw:name="f42" draw:formula="0+306-306"/><draw:equation draw:name="f43" draw:formula="306*logheight/1119"/><draw:equation draw:name="f44" draw:formula="0+1162-1158"/><draw:equation draw:name="f45" draw:formula="?f44 *logwidth/9592"/><draw:equation draw:name="f46" draw:formula="0+1414-306"/><draw:equation draw:name="f47" draw:formula="1414*logheight/1119"/><draw:equation draw:name="f48" draw:formula="0+1160-1158"/><draw:equation draw:name="f49" draw:formula="?f48 *logwidth/9592"/><draw:equation draw:name="f50" draw:formula="0+1420-306"/><draw:equation draw:name="f51" draw:formula="1420*logheight/1119"/><draw:equation draw:name="f52" draw:formula="0+10750-1158"/><draw:equation draw:name="f53" draw:formula="?f52 *logwidth/9592"/><draw:equation draw:name="f54" draw:formula="0+1420-306"/><draw:equation draw:name="f55" draw:formula="1420*logheight/1119"/><draw:equation draw:name="f56" draw:formula="0+10750-1158"/><draw:equation draw:name="f57" draw:formula="?f56 *logwidth/9592"/><draw:equation draw:name="f58" draw:formula="0+1407-306"/><draw:equation draw:name="f59" draw:formula="1407*logheight/1119"/><draw:equation draw:name="f60" draw:formula="0+1168-1158"/><draw:equation draw:name="f61" draw:formula="?f60 *logwidth/9592"/><draw:equation draw:name="f62" draw:formula="0+1407-306"/><draw:equation draw:name="f63" draw:formula="1407*logheight/1119"/><draw:equation draw:name="f64" draw:formula="0+1168-1158"/><draw:equation draw:name="f65" draw:formula="?f64 *logwidth/9592"/><draw:equation draw:name="f66" draw:formula="0+324-306"/><draw:equation draw:name="f67" draw:formula="324*logheight/1119"/><draw:equation draw:name="f68" draw:formula="0+1163-1158"/><draw:equation draw:name="f69" draw:formula="?f68 *logwidth/9592"/><draw:equation draw:name="f70" draw:formula="0+324-306"/><draw:equation draw:name="f71" draw:formula="324*logheight/1119"/><draw:equation draw:name="f72" draw:formula="0+1163-1158"/><draw:equation draw:name="f73" draw:formula="?f72 *logwidth/9592"/><draw:equation draw:name="f74" draw:formula="0+313-306"/><draw:equation draw:name="f75" draw:formula="313*logheight/1119"/><draw:equation draw:name="f76" draw:formula="0+1165-1158"/><draw:equation draw:name="f77" draw:formula="?f76 *logwidth/9592"/><draw:equation draw:name="f78" draw:formula="0+313-306"/><draw:equation draw:name="f79" draw:formula="313*logheight/1119"/><draw:equation draw:name="f80" draw:formula="0+1165-1158"/><draw:equation draw:name="f81" draw:formula="?f80 *logwidth/9592"/><draw:equation draw:name="f82" draw:formula="0+306-306"/><draw:equation draw:name="f83" draw:formula="306*logheight/1119"/><draw:equation draw:name="f84" draw:formula="0+10744-1158"/><draw:equation draw:name="f85" draw:formula="?f84 *logwidth/9592"/><draw:equation draw:name="f86" draw:formula="0+306-306"/><draw:equation draw:name="f87" draw:formula="306*logheight/1119"/><draw:equation draw:name="f88" draw:formula="0+10740-1158"/><draw:equation draw:name="f89" draw:formula="?f88 *logwidth/9592"/><draw:equation draw:name="f90" draw:formula="0+306-306"/><draw:equation draw:name="f91" draw:formula="306*logheight/1119"/><draw:equation draw:name="f92" draw:formula="0+10740-1158"/><draw:equation draw:name="f93" draw:formula="?f92 *logwidth/9592"/><draw:equation draw:name="f94" draw:formula="0+1407-306"/><draw:equation draw:name="f95" draw:formula="1407*logheight/1119"/><draw:equation draw:name="f96" draw:formula="0+10750-1158"/><draw:equation draw:name="f97" draw:formula="?f96 *logwidth/9592"/><draw:equation draw:name="f98" draw:formula="0+1407-306"/><draw:equation draw:name="f99" draw:formula="1407*logheight/1119"/><draw:equation draw:name="f100" draw:formula="0+10750-1158"/><draw:equation draw:name="f101" draw:formula="?f100 *logwidth/9592"/><draw:equation draw:name="f102" draw:formula="0+318-306"/><draw:equation draw:name="f103" draw:formula="318*logheight/1119"/><draw:equation draw:name="f104" draw:formula="0+10742-1158"/><draw:equation draw:name="f105" draw:formula="?f104 *logwidth/9592"/><draw:equation draw:name="f106" draw:formula="0+318-306"/><draw:equation draw:name="f107" draw:formula="318*logheight/1119"/><draw:equation draw:name="f108" draw:formula="0+10742-1158"/><draw:equation draw:name="f109" draw:formula="?f108 *logwidth/9592"/><draw:equation draw:name="f110" draw:formula="0+313-306"/><draw:equation draw:name="f111" draw:formula="313*logheight/1119"/><draw:equation draw:name="f112" draw:formula="0+10744-1158"/><draw:equation draw:name="f113" draw:formula="?f112 *logwidth/9592"/><draw:equation draw:name="f114" draw:formula="0+313-306"/><draw:equation draw:name="f115" draw:formula="313*logheight/1119"/><draw:equation draw:name="f116" draw:formula="0+10744-1158"/><draw:equation draw:name="f117" draw:formula="?f116 *logwidth/9592"/><draw:equation draw:name="f118" draw:formula="0+306-306"/><draw:equation draw:name="f119" draw:formula="306*logheight/1119"/><draw:equation draw:name="f120" draw:formula="0+10740-1158"/><draw:equation draw:name="f121" draw:formula="?f120 *logwidth/9592"/><draw:equation draw:name="f122" draw:formula="0+306-306"/><draw:equation draw:name="f123" draw:formula="306*logheight/1119"/><draw:equation draw:name="f124" draw:formula="0+1165-1158"/><draw:equation draw:name="f125" draw:formula="?f124 *logwidth/9592"/><draw:equation draw:name="f126" draw:formula="0+306-306"/><draw:equation draw:name="f127" draw:formula="306*logheight/1119"/><draw:equation draw:name="f128" draw:formula="0+1165-1158"/><draw:equation draw:name="f129" draw:formula="?f128 *logwidth/9592"/><draw:equation draw:name="f130" draw:formula="0+324-306"/><draw:equation draw:name="f131" draw:formula="324*logheight/1119"/><draw:equation draw:name="f132" draw:formula="0+10740-1158"/><draw:equation draw:name="f133" draw:formula="?f132 *logwidth/9592"/><draw:equation draw:name="f134" draw:formula="0+324-306"/><draw:equation draw:name="f135" draw:formula="324*logheight/1119"/><draw:equation draw:name="f136" draw:formula="0+10740-1158"/><draw:equation draw:name="f137" draw:formula="?f136 *logwidth/9592"/><draw:equation draw:name="f138" draw:formula="0+306-306"/><draw:equation draw:name="f139" draw:formula="306*logheight/1119"/><draw:equation draw:name="f140" draw:formula="0+10747-1158"/><draw:equation draw:name="f141" draw:formula="?f140 *logwidth/9592"/><draw:equation draw:name="f142" draw:formula="0+306-306"/><draw:equation draw:name="f143" draw:formula="306*logheight/1119"/><draw:equation draw:name="f144" draw:formula="0+10744-1158"/><draw:equation draw:name="f145" draw:formula="?f144 *logwidth/9592"/><draw:equation draw:name="f146" draw:formula="0+306-306"/><draw:equation draw:name="f147" draw:formula="306*logheight/1119"/><draw:equation draw:name="f148" draw:formula="0+10744-1158"/><draw:equation draw:name="f149" draw:formula="?f148 *logwidth/9592"/><draw:equation draw:name="f150" draw:formula="0+313-306"/><draw:equation draw:name="f151" draw:formula="313*logheight/1119"/><draw:equation draw:name="f152" draw:formula="0+10742-1158"/><draw:equation draw:name="f153" draw:formula="?f152 *logwidth/9592"/><draw:equation draw:name="f154" draw:formula="0+318-306"/><draw:equation draw:name="f155" draw:formula="318*logheight/1119"/><draw:equation draw:name="f156" draw:formula="0+10750-1158"/><draw:equation draw:name="f157" draw:formula="?f156 *logwidth/9592"/><draw:equation draw:name="f158" draw:formula="0+318-306"/><draw:equation draw:name="f159" draw:formula="318*logheight/1119"/><draw:equation draw:name="f160" draw:formula="0+10750-1158"/><draw:equation draw:name="f161" draw:formula="?f160 *logwidth/9592"/><draw:equation draw:name="f162" draw:formula="0+310-306"/><draw:equation draw:name="f163" draw:formula="310*logheight/1119"/><draw:equation draw:name="f164" draw:formula="0+10747-1158"/><draw:equation draw:name="f165" draw:formula="?f164 *logwidth/9592"/><draw:equation draw:name="f166" draw:formula="0+310-306"/><draw:equation draw:name="f167" draw:formula="310*logheight/1119"/><draw:equation draw:name="f168" draw:formula="0+10747-1158"/><draw:equation draw:name="f169" draw:formula="?f168 *logwidth/9592"/><draw:equation draw:name="f170" draw:formula="0+306-306"/><draw:equation draw:name="f171" draw:formula="306*logheight/1119"/><draw:equation draw:name="f172" draw:formula="0+10750-1158"/><draw:equation draw:name="f173" draw:formula="?f172 *logwidth/9592"/><draw:equation draw:name="f174" draw:formula="0+306-306"/><draw:equation draw:name="f175" draw:formula="306*logheight/1119"/><draw:equation draw:name="f176" draw:formula="0+10747-1158"/><draw:equation draw:name="f177" draw:formula="?f176 *logwidth/9592"/><draw:equation draw:name="f178" draw:formula="0+310-306"/><draw:equation draw:name="f179" draw:formula="310*logheight/1119"/><draw:equation draw:name="f180" draw:formula="0+10750-1158"/><draw:equation draw:name="f181" draw:formula="?f180 *logwidth/9592"/><draw:equation draw:name="f182" draw:formula="0+310-306"/><draw:equation draw:name="f183" draw:formula="310*logheight/1119"/><draw:equation draw:name="f184" draw:formula="0+10750-1158"/><draw:equation draw:name="f185" draw:formula="?f184 *logwidth/9592"/><draw:equation draw:name="f186" draw:formula="0+306-306"/><draw:equation draw:name="f187" draw:formula="306*logheight/1119"/><draw:equation draw:name="f188" draw:formula="logwidth"/><draw:equation draw:name="f189" draw:formula="logheight"/></draw:enhanced-geometry></draw:custom-shape><draw:custom-shape draw:name="Text Box 40" draw:style-name="gr9" draw:text-style-name="P63" svg:width="0.089cm" svg:height="0.003cm" svg:x="0.423cm" svg:y="0cm"><text:p text:style-name="P62"><text:span text:style-name="T47">Ogget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9" draw:style-name="gr10" draw:text-style-name="P65" svg:width="0.786cm" svg:height="0.003cm" svg:x="0.568cm" svg:y="0cm"><text:p text:style-name="P64"><text:span text:style-name="T47">compensazione IMU/TASI ai sensi dell’art. 23 comma 10,art. 28 comma 4 del Regolamento* per l’applicazione dell’Imposta Municipale propria approvato con Delibera di Consiglio n° 58 del 06/10/202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 draw:style-name="gr11" draw:text-style-name="P58" svg:width="1.091cm" svg:height="0.003cm" svg:x="0.166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3" draw:style-name="gr12" draw:text-style-name="P58" svg:width="1.093cm" svg:height="0.003cm" svg:x="0.164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34" draw:style-name="gr13" draw:text-style-name="P61" svg:width="1.094cm" svg:height="0.003cm" svg:x="0.3cm" svg:y="0cm"><text:p/><draw:enhanced-geometry draw:mirror-horizontal="false" draw:mirror-vertical="false" drawooo:sub-view-size="9605 1042" draw:text-areas="0 0 ?f196 ?f197" svg:viewBox="0 0 0 0" draw:type="ooxml-non-primitive" draw:enhanced-path="M 2907 610 L 19 610 0 610 0 629 0 1042 19 1042 19 629 2907 629 2907 610 Z M 2907 0 L 19 0 0 0 0 20 0 274 0 293 0 610 19 610 19 293 19 274 19 20 2907 20 2907 0 Z M 2926 610 L 2907 610 2907 629 2907 1042 2926 1042 2926 629 2926 610 Z M 2926 0 L 2907 0 2907 20 2907 274 2907 293 2907 610 2926 610 2926 293 2926 274 2926 20 2926 0 Z M 3519 610 L 3500 610 2926 610 2926 629 3500 629 3500 1042 3519 1042 3519 629 3519 610 Z M 3519 274 L 3500 274 2926 274 2926 293 3500 293 3500 610 3519 610 3519 293 3519 274 Z M 4117 610 L 4098 610 3519 610 3519 629 4098 629 4098 1042 4117 1042 4117 629 4117 610 Z M 4117 274 L 4098 274 3519 274 3519 293 4098 293 4098 610 4117 610 4117 293 4117 274 Z M 4712 610 L 4693 610 4117 610 4117 629 4693 629 4693 1042 4712 1042 4712 629 4712 610 Z M 4712 274 L 4693 274 4117 274 4117 293 4693 293 4693 610 4712 610 4712 293 4712 274 Z M 6469 610 L 6450 610 5903 610 5884 610 5305 610 5286 610 4712 610 4712 629 5286 629 5286 1042 5305 1042 5305 629 5884 629 5884 1042 5903 1042 5903 629 6450 629 6450 1042 6469 1042 6469 629 6469 610 Z M 6469 0 L 6450 0 5903 0 5884 0 2926 0 2926 20 5884 20 5884 274 5305 274 5286 274 4712 274 4712 293 5286 293 5286 610 5305 610 5305 293 5884 293 5884 610 5903 610 5903 293 5903 274 5903 20 6450 20 6450 274 6450 293 6450 610 6469 610 6469 293 6469 274 6469 20 6469 0 Z M 7586 610 L 6469 610 6469 629 7586 629 7586 610 Z M 7586 0 L 6469 0 6469 20 7586 20 7586 0 Z M 7605 610 L 7586 610 7586 629 7605 629 7605 610 Z M 7605 0 L 7586 0 7586 20 7586 274 7586 293 7586 610 7605 610 7605 293 7605 274 7605 20 7605 0 Z M 9605 610 L 9585 610 7605 610 7605 629 9585 629 9605 629 9605 610 Z M 9605 0 L 9585 0 7605 0 7605 20 9585 20 9585 274 9585 293 9585 610 9605 610 9605 293 9605 274 9605 20 9605 0 Z N"><draw:equation draw:name="f0" draw:formula="0+1181-1181"/><draw:equation draw:name="f1" draw:formula="?f0 *logwidth/9605"/><draw:equation draw:name="f2" draw:formula="0+879-250"/><draw:equation draw:name="f3" draw:formula="879*logheight/1042"/><draw:equation draw:name="f4" draw:formula="0+4088-1181"/><draw:equation draw:name="f5" draw:formula="?f4 *logwidth/9605"/><draw:equation draw:name="f6" draw:formula="0+879-250"/><draw:equation draw:name="f7" draw:formula="879*logheight/1042"/><draw:equation draw:name="f8" draw:formula="0+1181-1181"/><draw:equation draw:name="f9" draw:formula="?f8 *logwidth/9605"/><draw:equation draw:name="f10" draw:formula="0+250-250"/><draw:equation draw:name="f11" draw:formula="250*logheight/1042"/><draw:equation draw:name="f12" draw:formula="0+1181-1181"/><draw:equation draw:name="f13" draw:formula="?f12 *logwidth/9605"/><draw:equation draw:name="f14" draw:formula="0+860-250"/><draw:equation draw:name="f15" draw:formula="860*logheight/1042"/><draw:equation draw:name="f16" draw:formula="0+1200-1181"/><draw:equation draw:name="f17" draw:formula="?f16 *logwidth/9605"/><draw:equation draw:name="f18" draw:formula="0+270-250"/><draw:equation draw:name="f19" draw:formula="270*logheight/1042"/><draw:equation draw:name="f20" draw:formula="0+4088-1181"/><draw:equation draw:name="f21" draw:formula="?f20 *logwidth/9605"/><draw:equation draw:name="f22" draw:formula="0+860-250"/><draw:equation draw:name="f23" draw:formula="860*logheight/1042"/><draw:equation draw:name="f24" draw:formula="0+4107-1181"/><draw:equation draw:name="f25" draw:formula="?f24 *logwidth/9605"/><draw:equation draw:name="f26" draw:formula="0+879-250"/><draw:equation draw:name="f27" draw:formula="879*logheight/1042"/><draw:equation draw:name="f28" draw:formula="0+4088-1181"/><draw:equation draw:name="f29" draw:formula="?f28 *logwidth/9605"/><draw:equation draw:name="f30" draw:formula="0+270-250"/><draw:equation draw:name="f31" draw:formula="270*logheight/1042"/><draw:equation draw:name="f32" draw:formula="0+4107-1181"/><draw:equation draw:name="f33" draw:formula="?f32 *logwidth/9605"/><draw:equation draw:name="f34" draw:formula="0+860-250"/><draw:equation draw:name="f35" draw:formula="860*logheight/1042"/><draw:equation draw:name="f36" draw:formula="0+4107-1181"/><draw:equation draw:name="f37" draw:formula="?f36 *logwidth/9605"/><draw:equation draw:name="f38" draw:formula="0+250-250"/><draw:equation draw:name="f39" draw:formula="250*logheight/1042"/><draw:equation draw:name="f40" draw:formula="0+4107-1181"/><draw:equation draw:name="f41" draw:formula="?f40 *logwidth/9605"/><draw:equation draw:name="f42" draw:formula="0+879-250"/><draw:equation draw:name="f43" draw:formula="879*logheight/1042"/><draw:equation draw:name="f44" draw:formula="0+4700-1181"/><draw:equation draw:name="f45" draw:formula="?f44 *logwidth/9605"/><draw:equation draw:name="f46" draw:formula="0+879-250"/><draw:equation draw:name="f47" draw:formula="879*logheight/1042"/><draw:equation draw:name="f48" draw:formula="0+4107-1181"/><draw:equation draw:name="f49" draw:formula="?f48 *logwidth/9605"/><draw:equation draw:name="f50" draw:formula="0+524-250"/><draw:equation draw:name="f51" draw:formula="524*logheight/1042"/><draw:equation draw:name="f52" draw:formula="0+4700-1181"/><draw:equation draw:name="f53" draw:formula="?f52 *logwidth/9605"/><draw:equation draw:name="f54" draw:formula="0+860-250"/><draw:equation draw:name="f55" draw:formula="860*logheight/1042"/><draw:equation draw:name="f56" draw:formula="0+5279-1181"/><draw:equation draw:name="f57" draw:formula="?f56 *logwidth/9605"/><draw:equation draw:name="f58" draw:formula="0+860-250"/><draw:equation draw:name="f59" draw:formula="860*logheight/1042"/><draw:equation draw:name="f60" draw:formula="0+5279-1181"/><draw:equation draw:name="f61" draw:formula="?f60 *logwidth/9605"/><draw:equation draw:name="f62" draw:formula="0+1292-250"/><draw:equation draw:name="f63" draw:formula="1292*logheight/1042"/><draw:equation draw:name="f64" draw:formula="0+5298-1181"/><draw:equation draw:name="f65" draw:formula="?f64 *logwidth/9605"/><draw:equation draw:name="f66" draw:formula="0+524-250"/><draw:equation draw:name="f67" draw:formula="524*logheight/1042"/><draw:equation draw:name="f68" draw:formula="0+5279-1181"/><draw:equation draw:name="f69" draw:formula="?f68 *logwidth/9605"/><draw:equation draw:name="f70" draw:formula="0+543-250"/><draw:equation draw:name="f71" draw:formula="543*logheight/1042"/><draw:equation draw:name="f72" draw:formula="0+5298-1181"/><draw:equation draw:name="f73" draw:formula="?f72 *logwidth/9605"/><draw:equation draw:name="f74" draw:formula="0+524-250"/><draw:equation draw:name="f75" draw:formula="524*logheight/1042"/><draw:equation draw:name="f76" draw:formula="0+5298-1181"/><draw:equation draw:name="f77" draw:formula="?f76 *logwidth/9605"/><draw:equation draw:name="f78" draw:formula="0+860-250"/><draw:equation draw:name="f79" draw:formula="860*logheight/1042"/><draw:equation draw:name="f80" draw:formula="0+5893-1181"/><draw:equation draw:name="f81" draw:formula="?f80 *logwidth/9605"/><draw:equation draw:name="f82" draw:formula="0+1292-250"/><draw:equation draw:name="f83" draw:formula="1292*logheight/1042"/><draw:equation draw:name="f84" draw:formula="0+5874-1181"/><draw:equation draw:name="f85" draw:formula="?f84 *logwidth/9605"/><draw:equation draw:name="f86" draw:formula="0+524-250"/><draw:equation draw:name="f87" draw:formula="524*logheight/1042"/><draw:equation draw:name="f88" draw:formula="0+5874-1181"/><draw:equation draw:name="f89" draw:formula="?f88 *logwidth/9605"/><draw:equation draw:name="f90" draw:formula="0+543-250"/><draw:equation draw:name="f91" draw:formula="543*logheight/1042"/><draw:equation draw:name="f92" draw:formula="0+5893-1181"/><draw:equation draw:name="f93" draw:formula="?f92 *logwidth/9605"/><draw:equation draw:name="f94" draw:formula="0+524-250"/><draw:equation draw:name="f95" draw:formula="524*logheight/1042"/><draw:equation draw:name="f96" draw:formula="0+7065-1181"/><draw:equation draw:name="f97" draw:formula="?f96 *logwidth/9605"/><draw:equation draw:name="f98" draw:formula="0+860-250"/><draw:equation draw:name="f99" draw:formula="860*logheight/1042"/><draw:equation draw:name="f100" draw:formula="0+5893-1181"/><draw:equation draw:name="f101" draw:formula="?f100 *logwidth/9605"/><draw:equation draw:name="f102" draw:formula="0+879-250"/><draw:equation draw:name="f103" draw:formula="879*logheight/1042"/><draw:equation draw:name="f104" draw:formula="0+6486-1181"/><draw:equation draw:name="f105" draw:formula="?f104 *logwidth/9605"/><draw:equation draw:name="f106" draw:formula="0+879-250"/><draw:equation draw:name="f107" draw:formula="879*logheight/1042"/><draw:equation draw:name="f108" draw:formula="0+7084-1181"/><draw:equation draw:name="f109" draw:formula="?f108 *logwidth/9605"/><draw:equation draw:name="f110" draw:formula="0+879-250"/><draw:equation draw:name="f111" draw:formula="879*logheight/1042"/><draw:equation draw:name="f112" draw:formula="0+7650-1181"/><draw:equation draw:name="f113" draw:formula="?f112 *logwidth/9605"/><draw:equation draw:name="f114" draw:formula="0+879-250"/><draw:equation draw:name="f115" draw:formula="879*logheight/1042"/><draw:equation draw:name="f116" draw:formula="0+7084-1181"/><draw:equation draw:name="f117" draw:formula="?f116 *logwidth/9605"/><draw:equation draw:name="f118" draw:formula="0+250-250"/><draw:equation draw:name="f119" draw:formula="250*logheight/1042"/><draw:equation draw:name="f120" draw:formula="0+7065-1181"/><draw:equation draw:name="f121" draw:formula="?f120 *logwidth/9605"/><draw:equation draw:name="f122" draw:formula="0+270-250"/><draw:equation draw:name="f123" draw:formula="270*logheight/1042"/><draw:equation draw:name="f124" draw:formula="0+5893-1181"/><draw:equation draw:name="f125" draw:formula="?f124 *logwidth/9605"/><draw:equation draw:name="f126" draw:formula="0+524-250"/><draw:equation draw:name="f127" draw:formula="524*logheight/1042"/><draw:equation draw:name="f128" draw:formula="0+6486-1181"/><draw:equation draw:name="f129" draw:formula="?f128 *logwidth/9605"/><draw:equation draw:name="f130" draw:formula="0+860-250"/><draw:equation draw:name="f131" draw:formula="860*logheight/1042"/><draw:equation draw:name="f132" draw:formula="0+7084-1181"/><draw:equation draw:name="f133" draw:formula="?f132 *logwidth/9605"/><draw:equation draw:name="f134" draw:formula="0+860-250"/><draw:equation draw:name="f135" draw:formula="860*logheight/1042"/><draw:equation draw:name="f136" draw:formula="0+7631-1181"/><draw:equation draw:name="f137" draw:formula="?f136 *logwidth/9605"/><draw:equation draw:name="f138" draw:formula="0+270-250"/><draw:equation draw:name="f139" draw:formula="270*logheight/1042"/><draw:equation draw:name="f140" draw:formula="0+7650-1181"/><draw:equation draw:name="f141" draw:formula="?f140 *logwidth/9605"/><draw:equation draw:name="f142" draw:formula="0+860-250"/><draw:equation draw:name="f143" draw:formula="860*logheight/1042"/><draw:equation draw:name="f144" draw:formula="0+7650-1181"/><draw:equation draw:name="f145" draw:formula="?f144 *logwidth/9605"/><draw:equation draw:name="f146" draw:formula="0+250-250"/><draw:equation draw:name="f147" draw:formula="250*logheight/1042"/><draw:equation draw:name="f148" draw:formula="0+8767-1181"/><draw:equation draw:name="f149" draw:formula="?f148 *logwidth/9605"/><draw:equation draw:name="f150" draw:formula="0+879-250"/><draw:equation draw:name="f151" draw:formula="879*logheight/1042"/><draw:equation draw:name="f152" draw:formula="0+7650-1181"/><draw:equation draw:name="f153" draw:formula="?f152 *logwidth/9605"/><draw:equation draw:name="f154" draw:formula="0+270-250"/><draw:equation draw:name="f155" draw:formula="270*logheight/1042"/><draw:equation draw:name="f156" draw:formula="0+8767-1181"/><draw:equation draw:name="f157" draw:formula="?f156 *logwidth/9605"/><draw:equation draw:name="f158" draw:formula="0+860-250"/><draw:equation draw:name="f159" draw:formula="860*logheight/1042"/><draw:equation draw:name="f160" draw:formula="0+8786-1181"/><draw:equation draw:name="f161" draw:formula="?f160 *logwidth/9605"/><draw:equation draw:name="f162" draw:formula="0+250-250"/><draw:equation draw:name="f163" draw:formula="250*logheight/1042"/><draw:equation draw:name="f164" draw:formula="0+8767-1181"/><draw:equation draw:name="f165" draw:formula="?f164 *logwidth/9605"/><draw:equation draw:name="f166" draw:formula="0+543-250"/><draw:equation draw:name="f167" draw:formula="543*logheight/1042"/><draw:equation draw:name="f168" draw:formula="0+8786-1181"/><draw:equation draw:name="f169" draw:formula="?f168 *logwidth/9605"/><draw:equation draw:name="f170" draw:formula="0+524-250"/><draw:equation draw:name="f171" draw:formula="524*logheight/1042"/><draw:equation draw:name="f172" draw:formula="0+10766-1181"/><draw:equation draw:name="f173" draw:formula="?f172 *logwidth/9605"/><draw:equation draw:name="f174" draw:formula="0+860-250"/><draw:equation draw:name="f175" draw:formula="860*logheight/1042"/><draw:equation draw:name="f176" draw:formula="0+10766-1181"/><draw:equation draw:name="f177" draw:formula="?f176 *logwidth/9605"/><draw:equation draw:name="f178" draw:formula="0+879-250"/><draw:equation draw:name="f179" draw:formula="879*logheight/1042"/><draw:equation draw:name="f180" draw:formula="0+10786-1181"/><draw:equation draw:name="f181" draw:formula="?f180 *logwidth/9605"/><draw:equation draw:name="f182" draw:formula="0+250-250"/><draw:equation draw:name="f183" draw:formula="250*logheight/1042"/><draw:equation draw:name="f184" draw:formula="0+8786-1181"/><draw:equation draw:name="f185" draw:formula="?f184 *logwidth/9605"/><draw:equation draw:name="f186" draw:formula="0+270-250"/><draw:equation draw:name="f187" draw:formula="270*logheight/1042"/><draw:equation draw:name="f188" draw:formula="0+10766-1181"/><draw:equation draw:name="f189" draw:formula="?f188 *logwidth/9605"/><draw:equation draw:name="f190" draw:formula="0+860-250"/><draw:equation draw:name="f191" draw:formula="860*logheight/1042"/><draw:equation draw:name="f192" draw:formula="0+10786-1181"/><draw:equation draw:name="f193" draw:formula="?f192 *logwidth/9605"/><draw:equation draw:name="f194" draw:formula="0+270-250"/><draw:equation draw:name="f195" draw:formula="270*logheight/1042"/><draw:equation draw:name="f196" draw:formula="logwidth"/><draw:equation draw:name="f197" draw:formula="logheight"/></draw:enhanced-geometry></draw:custom-shape><draw:custom-shape draw:name="AutoShape 33" draw:style-name="gr13" draw:text-style-name="P61" svg:width="1.094cm" svg:height="0.003cm" svg:x="0.3cm" svg:y="0cm"><text:p/><draw:enhanced-geometry draw:mirror-horizontal="false" draw:mirror-vertical="false" drawooo:sub-view-size="9605 1270" draw:text-areas="0 0 ?f236 ?f237" svg:viewBox="0 0 0 0" draw:type="ooxml-non-primitive" draw:enhanced-path="M 2907 1251 L 19 1251 0 1251 0 1270 19 1270 2907 1270 2907 1251 Z M 2907 833 L 19 833 0 833 0 852 0 1251 19 1251 19 852 2907 852 2907 833 Z M 2907 413 L 19 413 0 413 0 432 0 833 19 833 19 432 2907 432 2907 413 Z M 2926 1251 L 2907 1251 2907 1270 2926 1270 2926 1251 Z M 2926 833 L 2907 833 2907 852 2907 1251 2926 1251 2926 852 2926 833 Z M 2926 413 L 2907 413 2907 432 2907 833 2926 833 2926 432 2926 413 Z M 3519 1251 L 3500 1251 2926 1251 2926 1270 3500 1270 3519 1270 3519 1251 Z M 3519 833 L 3500 833 2926 833 2926 852 3500 852 3500 1251 3519 1251 3519 852 3519 833 Z M 3519 413 L 3500 413 2926 413 2926 432 3500 432 3500 833 3519 833 3519 432 3519 413 Z M 4117 1251 L 4098 1251 3519 1251 3519 1270 4098 1270 4117 1270 4117 1251 Z M 4117 833 L 4098 833 3519 833 3519 852 4098 852 4098 1251 4117 1251 4117 852 4117 833 Z M 4117 413 L 4098 413 3519 413 3519 432 4098 432 4098 833 4117 833 4117 432 4117 413 Z M 4712 1251 L 4693 1251 4117 1251 4117 1270 4693 1270 4712 1270 4712 1251 Z M 4712 833 L 4693 833 4117 833 4117 852 4693 852 4693 1251 4712 1251 4712 852 4712 833 Z M 4712 413 L 4693 413 4117 413 4117 432 4693 432 4693 833 4712 833 4712 432 4712 413 Z M 5286 1251 L 4712 1251 4712 1270 5286 1270 5286 1251 Z M 6469 833 L 6450 833 5903 833 5884 833 5305 833 5286 833 4712 833 4712 852 5286 852 5286 1251 5305 1251 5305 852 5884 852 5884 1251 5903 1251 5903 852 6450 852 6450 1251 6469 1251 6469 852 6469 833 Z M 6469 413 L 6450 413 5903 413 5884 413 5305 413 5286 413 4712 413 4712 432 5286 432 5286 833 5305 833 5305 432 5884 432 5884 833 5903 833 5903 432 6450 432 6450 833 6469 833 6469 432 6469 413 Z M 6469 0 L 6450 0 6450 413 6469 413 6469 0 Z M 7586 833 L 6469 833 6469 852 7586 852 7586 833 Z M 7586 413 L 6469 413 6469 432 7586 432 7586 413 Z M 7605 833 L 7586 833 7586 852 7586 1251 7605 1251 7605 852 7605 833 Z M 7605 413 L 7586 413 7586 432 7586 833 7605 833 7605 432 7605 413 Z M 7605 0 L 7586 0 7586 413 7605 413 7605 0 Z M 9605 833 L 9585 833 7605 833 7605 852 9585 852 9585 1251 9605 1251 9605 852 9605 833 Z M 9605 413 L 9585 413 7605 413 7605 432 9585 432 9585 833 9605 833 9605 432 9605 413 Z M 9605 0 L 9585 0 9585 413 9605 413 9605 0 Z N"><draw:equation draw:name="f0" draw:formula="0+1181-1181"/><draw:equation draw:name="f1" draw:formula="?f0 *logwidth/9605"/><draw:equation draw:name="f2" draw:formula="0+2149-879"/><draw:equation draw:name="f3" draw:formula="2149*logheight/1270"/><draw:equation draw:name="f4" draw:formula="0+4088-1181"/><draw:equation draw:name="f5" draw:formula="?f4 *logwidth/9605"/><draw:equation draw:name="f6" draw:formula="0+1712-879"/><draw:equation draw:name="f7" draw:formula="1712*logheight/1270"/><draw:equation draw:name="f8" draw:formula="0+1181-1181"/><draw:equation draw:name="f9" draw:formula="?f8 *logwidth/9605"/><draw:equation draw:name="f10" draw:formula="0+1731-879"/><draw:equation draw:name="f11" draw:formula="1731*logheight/1270"/><draw:equation draw:name="f12" draw:formula="0+4088-1181"/><draw:equation draw:name="f13" draw:formula="?f12 *logwidth/9605"/><draw:equation draw:name="f14" draw:formula="0+1731-879"/><draw:equation draw:name="f15" draw:formula="1731*logheight/1270"/><draw:equation draw:name="f16" draw:formula="0+1181-1181"/><draw:equation draw:name="f17" draw:formula="?f16 *logwidth/9605"/><draw:equation draw:name="f18" draw:formula="0+1292-879"/><draw:equation draw:name="f19" draw:formula="1292*logheight/1270"/><draw:equation draw:name="f20" draw:formula="0+1200-1181"/><draw:equation draw:name="f21" draw:formula="?f20 *logwidth/9605"/><draw:equation draw:name="f22" draw:formula="0+1311-879"/><draw:equation draw:name="f23" draw:formula="1311*logheight/1270"/><draw:equation draw:name="f24" draw:formula="0+4088-1181"/><draw:equation draw:name="f25" draw:formula="?f24 *logwidth/9605"/><draw:equation draw:name="f26" draw:formula="0+2130-879"/><draw:equation draw:name="f27" draw:formula="2130*logheight/1270"/><draw:equation draw:name="f28" draw:formula="0+4107-1181"/><draw:equation draw:name="f29" draw:formula="?f28 *logwidth/9605"/><draw:equation draw:name="f30" draw:formula="0+1712-879"/><draw:equation draw:name="f31" draw:formula="1712*logheight/1270"/><draw:equation draw:name="f32" draw:formula="0+4088-1181"/><draw:equation draw:name="f33" draw:formula="?f32 *logwidth/9605"/><draw:equation draw:name="f34" draw:formula="0+2130-879"/><draw:equation draw:name="f35" draw:formula="2130*logheight/1270"/><draw:equation draw:name="f36" draw:formula="0+4107-1181"/><draw:equation draw:name="f37" draw:formula="?f36 *logwidth/9605"/><draw:equation draw:name="f38" draw:formula="0+1712-879"/><draw:equation draw:name="f39" draw:formula="1712*logheight/1270"/><draw:equation draw:name="f40" draw:formula="0+4088-1181"/><draw:equation draw:name="f41" draw:formula="?f40 *logwidth/9605"/><draw:equation draw:name="f42" draw:formula="0+1712-879"/><draw:equation draw:name="f43" draw:formula="1712*logheight/1270"/><draw:equation draw:name="f44" draw:formula="0+4700-1181"/><draw:equation draw:name="f45" draw:formula="?f44 *logwidth/9605"/><draw:equation draw:name="f46" draw:formula="0+2130-879"/><draw:equation draw:name="f47" draw:formula="2130*logheight/1270"/><draw:equation draw:name="f48" draw:formula="0+4681-1181"/><draw:equation draw:name="f49" draw:formula="?f48 *logwidth/9605"/><draw:equation draw:name="f50" draw:formula="0+2149-879"/><draw:equation draw:name="f51" draw:formula="2149*logheight/1270"/><draw:equation draw:name="f52" draw:formula="0+4681-1181"/><draw:equation draw:name="f53" draw:formula="?f52 *logwidth/9605"/><draw:equation draw:name="f54" draw:formula="0+1712-879"/><draw:equation draw:name="f55" draw:formula="1712*logheight/1270"/><draw:equation draw:name="f56" draw:formula="0+4681-1181"/><draw:equation draw:name="f57" draw:formula="?f56 *logwidth/9605"/><draw:equation draw:name="f58" draw:formula="0+2130-879"/><draw:equation draw:name="f59" draw:formula="2130*logheight/1270"/><draw:equation draw:name="f60" draw:formula="0+4700-1181"/><draw:equation draw:name="f61" draw:formula="?f60 *logwidth/9605"/><draw:equation draw:name="f62" draw:formula="0+1712-879"/><draw:equation draw:name="f63" draw:formula="1712*logheight/1270"/><draw:equation draw:name="f64" draw:formula="0+4107-1181"/><draw:equation draw:name="f65" draw:formula="?f64 *logwidth/9605"/><draw:equation draw:name="f66" draw:formula="0+1311-879"/><draw:equation draw:name="f67" draw:formula="1311*logheight/1270"/><draw:equation draw:name="f68" draw:formula="0+4700-1181"/><draw:equation draw:name="f69" draw:formula="?f68 *logwidth/9605"/><draw:equation draw:name="f70" draw:formula="0+1311-879"/><draw:equation draw:name="f71" draw:formula="1311*logheight/1270"/><draw:equation draw:name="f72" draw:formula="0+4700-1181"/><draw:equation draw:name="f73" draw:formula="?f72 *logwidth/9605"/><draw:equation draw:name="f74" draw:formula="0+2130-879"/><draw:equation draw:name="f75" draw:formula="2130*logheight/1270"/><draw:equation draw:name="f76" draw:formula="0+5298-1181"/><draw:equation draw:name="f77" draw:formula="?f76 *logwidth/9605"/><draw:equation draw:name="f78" draw:formula="0+2130-879"/><draw:equation draw:name="f79" draw:formula="2130*logheight/1270"/><draw:equation draw:name="f80" draw:formula="0+4700-1181"/><draw:equation draw:name="f81" draw:formula="?f80 *logwidth/9605"/><draw:equation draw:name="f82" draw:formula="0+1731-879"/><draw:equation draw:name="f83" draw:formula="1731*logheight/1270"/><draw:equation draw:name="f84" draw:formula="0+5298-1181"/><draw:equation draw:name="f85" draw:formula="?f84 *logwidth/9605"/><draw:equation draw:name="f86" draw:formula="0+1731-879"/><draw:equation draw:name="f87" draw:formula="1731*logheight/1270"/><draw:equation draw:name="f88" draw:formula="0+5279-1181"/><draw:equation draw:name="f89" draw:formula="?f88 *logwidth/9605"/><draw:equation draw:name="f90" draw:formula="0+1292-879"/><draw:equation draw:name="f91" draw:formula="1292*logheight/1270"/><draw:equation draw:name="f92" draw:formula="0+5279-1181"/><draw:equation draw:name="f93" draw:formula="?f92 *logwidth/9605"/><draw:equation draw:name="f94" draw:formula="0+1712-879"/><draw:equation draw:name="f95" draw:formula="1712*logheight/1270"/><draw:equation draw:name="f96" draw:formula="0+5893-1181"/><draw:equation draw:name="f97" draw:formula="?f96 *logwidth/9605"/><draw:equation draw:name="f98" draw:formula="0+2130-879"/><draw:equation draw:name="f99" draw:formula="2130*logheight/1270"/><draw:equation draw:name="f100" draw:formula="0+5298-1181"/><draw:equation draw:name="f101" draw:formula="?f100 *logwidth/9605"/><draw:equation draw:name="f102" draw:formula="0+2149-879"/><draw:equation draw:name="f103" draw:formula="2149*logheight/1270"/><draw:equation draw:name="f104" draw:formula="0+5893-1181"/><draw:equation draw:name="f105" draw:formula="?f104 *logwidth/9605"/><draw:equation draw:name="f106" draw:formula="0+2130-879"/><draw:equation draw:name="f107" draw:formula="2130*logheight/1270"/><draw:equation draw:name="f108" draw:formula="0+5298-1181"/><draw:equation draw:name="f109" draw:formula="?f108 *logwidth/9605"/><draw:equation draw:name="f110" draw:formula="0+1712-879"/><draw:equation draw:name="f111" draw:formula="1712*logheight/1270"/><draw:equation draw:name="f112" draw:formula="0+5893-1181"/><draw:equation draw:name="f113" draw:formula="?f112 *logwidth/9605"/><draw:equation draw:name="f114" draw:formula="0+2130-879"/><draw:equation draw:name="f115" draw:formula="2130*logheight/1270"/><draw:equation draw:name="f116" draw:formula="0+5893-1181"/><draw:equation draw:name="f117" draw:formula="?f116 *logwidth/9605"/><draw:equation draw:name="f118" draw:formula="0+1292-879"/><draw:equation draw:name="f119" draw:formula="1292*logheight/1270"/><draw:equation draw:name="f120" draw:formula="0+5298-1181"/><draw:equation draw:name="f121" draw:formula="?f120 *logwidth/9605"/><draw:equation draw:name="f122" draw:formula="0+1311-879"/><draw:equation draw:name="f123" draw:formula="1311*logheight/1270"/><draw:equation draw:name="f124" draw:formula="0+5893-1181"/><draw:equation draw:name="f125" draw:formula="?f124 *logwidth/9605"/><draw:equation draw:name="f126" draw:formula="0+1311-879"/><draw:equation draw:name="f127" draw:formula="1311*logheight/1270"/><draw:equation draw:name="f128" draw:formula="0+5893-1181"/><draw:equation draw:name="f129" draw:formula="?f128 *logwidth/9605"/><draw:equation draw:name="f130" draw:formula="0+2149-879"/><draw:equation draw:name="f131" draw:formula="2149*logheight/1270"/><draw:equation draw:name="f132" draw:formula="0+7631-1181"/><draw:equation draw:name="f133" draw:formula="?f132 *logwidth/9605"/><draw:equation draw:name="f134" draw:formula="0+1712-879"/><draw:equation draw:name="f135" draw:formula="1712*logheight/1270"/><draw:equation draw:name="f136" draw:formula="0+6467-1181"/><draw:equation draw:name="f137" draw:formula="?f136 *logwidth/9605"/><draw:equation draw:name="f138" draw:formula="0+1712-879"/><draw:equation draw:name="f139" draw:formula="1712*logheight/1270"/><draw:equation draw:name="f140" draw:formula="0+6467-1181"/><draw:equation draw:name="f141" draw:formula="?f140 *logwidth/9605"/><draw:equation draw:name="f142" draw:formula="0+2130-879"/><draw:equation draw:name="f143" draw:formula="2130*logheight/1270"/><draw:equation draw:name="f144" draw:formula="0+7065-1181"/><draw:equation draw:name="f145" draw:formula="?f144 *logwidth/9605"/><draw:equation draw:name="f146" draw:formula="0+2130-879"/><draw:equation draw:name="f147" draw:formula="2130*logheight/1270"/><draw:equation draw:name="f148" draw:formula="0+7631-1181"/><draw:equation draw:name="f149" draw:formula="?f148 *logwidth/9605"/><draw:equation draw:name="f150" draw:formula="0+2130-879"/><draw:equation draw:name="f151" draw:formula="2130*logheight/1270"/><draw:equation draw:name="f152" draw:formula="0+7650-1181"/><draw:equation draw:name="f153" draw:formula="?f152 *logwidth/9605"/><draw:equation draw:name="f154" draw:formula="0+1712-879"/><draw:equation draw:name="f155" draw:formula="1712*logheight/1270"/><draw:equation draw:name="f156" draw:formula="0+7065-1181"/><draw:equation draw:name="f157" draw:formula="?f156 *logwidth/9605"/><draw:equation draw:name="f158" draw:formula="0+1292-879"/><draw:equation draw:name="f159" draw:formula="1292*logheight/1270"/><draw:equation draw:name="f160" draw:formula="0+5893-1181"/><draw:equation draw:name="f161" draw:formula="?f160 *logwidth/9605"/><draw:equation draw:name="f162" draw:formula="0+1311-879"/><draw:equation draw:name="f163" draw:formula="1311*logheight/1270"/><draw:equation draw:name="f164" draw:formula="0+6486-1181"/><draw:equation draw:name="f165" draw:formula="?f164 *logwidth/9605"/><draw:equation draw:name="f166" draw:formula="0+1311-879"/><draw:equation draw:name="f167" draw:formula="1311*logheight/1270"/><draw:equation draw:name="f168" draw:formula="0+7084-1181"/><draw:equation draw:name="f169" draw:formula="?f168 *logwidth/9605"/><draw:equation draw:name="f170" draw:formula="0+1311-879"/><draw:equation draw:name="f171" draw:formula="1311*logheight/1270"/><draw:equation draw:name="f172" draw:formula="0+7650-1181"/><draw:equation draw:name="f173" draw:formula="?f172 *logwidth/9605"/><draw:equation draw:name="f174" draw:formula="0+1311-879"/><draw:equation draw:name="f175" draw:formula="1311*logheight/1270"/><draw:equation draw:name="f176" draw:formula="0+7631-1181"/><draw:equation draw:name="f177" draw:formula="?f176 *logwidth/9605"/><draw:equation draw:name="f178" draw:formula="0+1292-879"/><draw:equation draw:name="f179" draw:formula="1292*logheight/1270"/><draw:equation draw:name="f180" draw:formula="0+7650-1181"/><draw:equation draw:name="f181" draw:formula="?f180 *logwidth/9605"/><draw:equation draw:name="f182" draw:formula="0+1712-879"/><draw:equation draw:name="f183" draw:formula="1712*logheight/1270"/><draw:equation draw:name="f184" draw:formula="0+8767-1181"/><draw:equation draw:name="f185" draw:formula="?f184 *logwidth/9605"/><draw:equation draw:name="f186" draw:formula="0+1292-879"/><draw:equation draw:name="f187" draw:formula="1292*logheight/1270"/><draw:equation draw:name="f188" draw:formula="0+8767-1181"/><draw:equation draw:name="f189" draw:formula="?f188 *logwidth/9605"/><draw:equation draw:name="f190" draw:formula="0+1292-879"/><draw:equation draw:name="f191" draw:formula="1292*logheight/1270"/><draw:equation draw:name="f192" draw:formula="0+8767-1181"/><draw:equation draw:name="f193" draw:formula="?f192 *logwidth/9605"/><draw:equation draw:name="f194" draw:formula="0+1731-879"/><draw:equation draw:name="f195" draw:formula="1731*logheight/1270"/><draw:equation draw:name="f196" draw:formula="0+8786-1181"/><draw:equation draw:name="f197" draw:formula="?f196 *logwidth/9605"/><draw:equation draw:name="f198" draw:formula="0+1731-879"/><draw:equation draw:name="f199" draw:formula="1731*logheight/1270"/><draw:equation draw:name="f200" draw:formula="0+8767-1181"/><draw:equation draw:name="f201" draw:formula="?f200 *logwidth/9605"/><draw:equation draw:name="f202" draw:formula="0+1311-879"/><draw:equation draw:name="f203" draw:formula="1311*logheight/1270"/><draw:equation draw:name="f204" draw:formula="0+8786-1181"/><draw:equation draw:name="f205" draw:formula="?f204 *logwidth/9605"/><draw:equation draw:name="f206" draw:formula="0+1292-879"/><draw:equation draw:name="f207" draw:formula="1292*logheight/1270"/><draw:equation draw:name="f208" draw:formula="0+8786-1181"/><draw:equation draw:name="f209" draw:formula="?f208 *logwidth/9605"/><draw:equation draw:name="f210" draw:formula="0+1292-879"/><draw:equation draw:name="f211" draw:formula="1292*logheight/1270"/><draw:equation draw:name="f212" draw:formula="0+10766-1181"/><draw:equation draw:name="f213" draw:formula="?f212 *logwidth/9605"/><draw:equation draw:name="f214" draw:formula="0+1712-879"/><draw:equation draw:name="f215" draw:formula="1712*logheight/1270"/><draw:equation draw:name="f216" draw:formula="0+10766-1181"/><draw:equation draw:name="f217" draw:formula="?f216 *logwidth/9605"/><draw:equation draw:name="f218" draw:formula="0+2130-879"/><draw:equation draw:name="f219" draw:formula="2130*logheight/1270"/><draw:equation draw:name="f220" draw:formula="0+10786-1181"/><draw:equation draw:name="f221" draw:formula="?f220 *logwidth/9605"/><draw:equation draw:name="f222" draw:formula="0+1712-879"/><draw:equation draw:name="f223" draw:formula="1712*logheight/1270"/><draw:equation draw:name="f224" draw:formula="0+8786-1181"/><draw:equation draw:name="f225" draw:formula="?f224 *logwidth/9605"/><draw:equation draw:name="f226" draw:formula="0+1292-879"/><draw:equation draw:name="f227" draw:formula="1292*logheight/1270"/><draw:equation draw:name="f228" draw:formula="0+10786-1181"/><draw:equation draw:name="f229" draw:formula="?f228 *logwidth/9605"/><draw:equation draw:name="f230" draw:formula="0+1712-879"/><draw:equation draw:name="f231" draw:formula="1712*logheight/1270"/><draw:equation draw:name="f232" draw:formula="0+10766-1181"/><draw:equation draw:name="f233" draw:formula="?f232 *logwidth/9605"/><draw:equation draw:name="f234" draw:formula="0+879-879"/><draw:equation draw:name="f235" draw:formula="879*logheight/1270"/><draw:equation draw:name="f236" draw:formula="logwidth"/><draw:equation draw:name="f237" draw:formula="logheight"/></draw:enhanced-geometry></draw:custom-shape><draw:custom-shape draw:name="AutoShape 32" draw:style-name="gr13" draw:text-style-name="P61" svg:width="1.094cm" svg:height="0.003cm" svg:x="0.3cm" svg:y="0cm"><text:p/><draw:enhanced-geometry draw:mirror-horizontal="false" draw:mirror-vertical="false" drawooo:sub-view-size="9605 862" draw:text-areas="0 0 ?f224 ?f225" svg:viewBox="0 0 0 0" draw:type="ooxml-non-primitive" draw:enhanced-path="M 19 19 L 0 19 0 420 19 420 19 19 Z M 2907 842 L 19 842 0 842 0 862 19 862 2907 862 2907 842 Z M 2907 420 L 19 420 0 420 0 439 0 842 19 842 19 439 2907 439 2907 420 Z M 2926 842 L 2907 842 2907 862 2926 862 2926 842 Z M 2926 420 L 2907 420 2907 439 2907 842 2926 842 2926 439 2926 420 Z M 2926 19 L 2907 19 2907 420 2926 420 2926 19 Z M 3519 842 L 3500 842 2926 842 2926 862 3500 862 3519 862 3519 842 Z M 3519 420 L 3500 420 2926 420 2926 439 3500 439 3500 842 3519 842 3519 439 3519 420 Z M 3519 19 L 3500 19 3500 420 3519 420 3519 19 Z M 4117 842 L 4098 842 3519 842 3519 862 4098 862 4117 862 4117 842 Z M 4117 420 L 4098 420 3519 420 3519 439 4098 439 4098 842 4117 842 4117 439 4117 420 Z M 4117 19 L 4098 19 4098 420 4117 420 4117 19 Z M 4712 842 L 4693 842 4117 842 4117 862 4693 862 4712 862 4712 842 Z M 4712 420 L 4693 420 4117 420 4117 439 4693 439 4693 842 4712 842 4712 439 4712 420 Z M 4712 19 L 4693 19 4693 420 4712 420 4712 19 Z M 6469 842 L 6450 842 5903 842 5884 842 5305 842 5286 842 4712 842 4712 862 5286 862 5305 862 5884 862 5903 862 6450 862 6469 862 6469 842 Z M 6469 420 L 6450 420 5903 420 5884 420 5305 420 5286 420 4712 420 4712 439 5286 439 5286 842 5305 842 5305 439 5884 439 5884 842 5903 842 5903 439 6450 439 6450 842 6469 842 6469 439 6469 420 Z M 6469 0 L 6450 0 5903 0 5884 0 5305 0 5286 0 4712 0 4712 19 5286 19 5286 420 5305 420 5305 19 5884 19 5884 420 5903 420 5903 19 6450 19 6450 420 6469 420 6469 19 6469 0 Z M 7586 842 L 6469 842 6469 862 7586 862 7586 842 Z M 7586 420 L 6469 420 6469 439 7586 439 7586 420 Z M 7586 0 L 6469 0 6469 19 7586 19 7586 0 Z M 7605 842 L 7586 842 7586 862 7605 862 7605 842 Z M 7605 420 L 7586 420 7586 439 7586 842 7605 842 7605 439 7605 420 Z M 7605 0 L 7586 0 7586 19 7586 420 7605 420 7605 19 7605 0 Z M 9605 842 L 9585 842 7605 842 7605 862 9585 862 9605 862 9605 842 Z M 9605 420 L 9585 420 7605 420 7605 439 9585 439 9585 842 9605 842 9605 439 9605 420 Z M 9605 0 L 9585 0 7605 0 7605 19 9585 19 9585 420 9605 420 9605 19 9605 0 Z N"><draw:equation draw:name="f0" draw:formula="0+1200-1181"/><draw:equation draw:name="f1" draw:formula="?f0 *logwidth/9605"/><draw:equation draw:name="f2" draw:formula="0+2550-2130"/><draw:equation draw:name="f3" draw:formula="2550*logheight/862"/><draw:equation draw:name="f4" draw:formula="0+1181-1181"/><draw:equation draw:name="f5" draw:formula="?f4 *logwidth/9605"/><draw:equation draw:name="f6" draw:formula="0+2972-2130"/><draw:equation draw:name="f7" draw:formula="2972*logheight/862"/><draw:equation draw:name="f8" draw:formula="0+4088-1181"/><draw:equation draw:name="f9" draw:formula="?f8 *logwidth/9605"/><draw:equation draw:name="f10" draw:formula="0+2972-2130"/><draw:equation draw:name="f11" draw:formula="2972*logheight/862"/><draw:equation draw:name="f12" draw:formula="0+1181-1181"/><draw:equation draw:name="f13" draw:formula="?f12 *logwidth/9605"/><draw:equation draw:name="f14" draw:formula="0+2569-2130"/><draw:equation draw:name="f15" draw:formula="2569*logheight/862"/><draw:equation draw:name="f16" draw:formula="0+4088-1181"/><draw:equation draw:name="f17" draw:formula="?f16 *logwidth/9605"/><draw:equation draw:name="f18" draw:formula="0+2569-2130"/><draw:equation draw:name="f19" draw:formula="2569*logheight/862"/><draw:equation draw:name="f20" draw:formula="0+4088-1181"/><draw:equation draw:name="f21" draw:formula="?f20 *logwidth/9605"/><draw:equation draw:name="f22" draw:formula="0+2992-2130"/><draw:equation draw:name="f23" draw:formula="2992*logheight/862"/><draw:equation draw:name="f24" draw:formula="0+4088-1181"/><draw:equation draw:name="f25" draw:formula="?f24 *logwidth/9605"/><draw:equation draw:name="f26" draw:formula="0+2550-2130"/><draw:equation draw:name="f27" draw:formula="2550*logheight/862"/><draw:equation draw:name="f28" draw:formula="0+4107-1181"/><draw:equation draw:name="f29" draw:formula="?f28 *logwidth/9605"/><draw:equation draw:name="f30" draw:formula="0+2569-2130"/><draw:equation draw:name="f31" draw:formula="2569*logheight/862"/><draw:equation draw:name="f32" draw:formula="0+4088-1181"/><draw:equation draw:name="f33" draw:formula="?f32 *logwidth/9605"/><draw:equation draw:name="f34" draw:formula="0+2550-2130"/><draw:equation draw:name="f35" draw:formula="2550*logheight/862"/><draw:equation draw:name="f36" draw:formula="0+4681-1181"/><draw:equation draw:name="f37" draw:formula="?f36 *logwidth/9605"/><draw:equation draw:name="f38" draw:formula="0+2972-2130"/><draw:equation draw:name="f39" draw:formula="2972*logheight/862"/><draw:equation draw:name="f40" draw:formula="0+4700-1181"/><draw:equation draw:name="f41" draw:formula="?f40 *logwidth/9605"/><draw:equation draw:name="f42" draw:formula="0+2992-2130"/><draw:equation draw:name="f43" draw:formula="2992*logheight/862"/><draw:equation draw:name="f44" draw:formula="0+4107-1181"/><draw:equation draw:name="f45" draw:formula="?f44 *logwidth/9605"/><draw:equation draw:name="f46" draw:formula="0+2550-2130"/><draw:equation draw:name="f47" draw:formula="2550*logheight/862"/><draw:equation draw:name="f48" draw:formula="0+4700-1181"/><draw:equation draw:name="f49" draw:formula="?f48 *logwidth/9605"/><draw:equation draw:name="f50" draw:formula="0+2972-2130"/><draw:equation draw:name="f51" draw:formula="2972*logheight/862"/><draw:equation draw:name="f52" draw:formula="0+4681-1181"/><draw:equation draw:name="f53" draw:formula="?f52 *logwidth/9605"/><draw:equation draw:name="f54" draw:formula="0+2149-2130"/><draw:equation draw:name="f55" draw:formula="2149*logheight/862"/><draw:equation draw:name="f56" draw:formula="0+5298-1181"/><draw:equation draw:name="f57" draw:formula="?f56 *logwidth/9605"/><draw:equation draw:name="f58" draw:formula="0+2972-2130"/><draw:equation draw:name="f59" draw:formula="2972*logheight/862"/><draw:equation draw:name="f60" draw:formula="0+5279-1181"/><draw:equation draw:name="f61" draw:formula="?f60 *logwidth/9605"/><draw:equation draw:name="f62" draw:formula="0+2992-2130"/><draw:equation draw:name="f63" draw:formula="2992*logheight/862"/><draw:equation draw:name="f64" draw:formula="0+5279-1181"/><draw:equation draw:name="f65" draw:formula="?f64 *logwidth/9605"/><draw:equation draw:name="f66" draw:formula="0+2550-2130"/><draw:equation draw:name="f67" draw:formula="2550*logheight/862"/><draw:equation draw:name="f68" draw:formula="0+5279-1181"/><draw:equation draw:name="f69" draw:formula="?f68 *logwidth/9605"/><draw:equation draw:name="f70" draw:formula="0+2972-2130"/><draw:equation draw:name="f71" draw:formula="2972*logheight/862"/><draw:equation draw:name="f72" draw:formula="0+5298-1181"/><draw:equation draw:name="f73" draw:formula="?f72 *logwidth/9605"/><draw:equation draw:name="f74" draw:formula="0+2149-2130"/><draw:equation draw:name="f75" draw:formula="2149*logheight/862"/><draw:equation draw:name="f76" draw:formula="0+5298-1181"/><draw:equation draw:name="f77" draw:formula="?f76 *logwidth/9605"/><draw:equation draw:name="f78" draw:formula="0+2149-2130"/><draw:equation draw:name="f79" draw:formula="2149*logheight/862"/><draw:equation draw:name="f80" draw:formula="0+5298-1181"/><draw:equation draw:name="f81" draw:formula="?f80 *logwidth/9605"/><draw:equation draw:name="f82" draw:formula="0+2972-2130"/><draw:equation draw:name="f83" draw:formula="2972*logheight/862"/><draw:equation draw:name="f84" draw:formula="0+5893-1181"/><draw:equation draw:name="f85" draw:formula="?f84 *logwidth/9605"/><draw:equation draw:name="f86" draw:formula="0+2992-2130"/><draw:equation draw:name="f87" draw:formula="2992*logheight/862"/><draw:equation draw:name="f88" draw:formula="0+5874-1181"/><draw:equation draw:name="f89" draw:formula="?f88 *logwidth/9605"/><draw:equation draw:name="f90" draw:formula="0+2550-2130"/><draw:equation draw:name="f91" draw:formula="2550*logheight/862"/><draw:equation draw:name="f92" draw:formula="0+5874-1181"/><draw:equation draw:name="f93" draw:formula="?f92 *logwidth/9605"/><draw:equation draw:name="f94" draw:formula="0+2972-2130"/><draw:equation draw:name="f95" draw:formula="2972*logheight/862"/><draw:equation draw:name="f96" draw:formula="0+5893-1181"/><draw:equation draw:name="f97" draw:formula="?f96 *logwidth/9605"/><draw:equation draw:name="f98" draw:formula="0+2149-2130"/><draw:equation draw:name="f99" draw:formula="2149*logheight/862"/><draw:equation draw:name="f100" draw:formula="0+5893-1181"/><draw:equation draw:name="f101" draw:formula="?f100 *logwidth/9605"/><draw:equation draw:name="f102" draw:formula="0+2149-2130"/><draw:equation draw:name="f103" draw:formula="2149*logheight/862"/><draw:equation draw:name="f104" draw:formula="0+7065-1181"/><draw:equation draw:name="f105" draw:formula="?f104 *logwidth/9605"/><draw:equation draw:name="f106" draw:formula="0+2972-2130"/><draw:equation draw:name="f107" draw:formula="2972*logheight/862"/><draw:equation draw:name="f108" draw:formula="0+5893-1181"/><draw:equation draw:name="f109" draw:formula="?f108 *logwidth/9605"/><draw:equation draw:name="f110" draw:formula="0+2992-2130"/><draw:equation draw:name="f111" draw:formula="2992*logheight/862"/><draw:equation draw:name="f112" draw:formula="0+7084-1181"/><draw:equation draw:name="f113" draw:formula="?f112 *logwidth/9605"/><draw:equation draw:name="f114" draw:formula="0+2992-2130"/><draw:equation draw:name="f115" draw:formula="2992*logheight/862"/><draw:equation draw:name="f116" draw:formula="0+7650-1181"/><draw:equation draw:name="f117" draw:formula="?f116 *logwidth/9605"/><draw:equation draw:name="f118" draw:formula="0+2550-2130"/><draw:equation draw:name="f119" draw:formula="2550*logheight/862"/><draw:equation draw:name="f120" draw:formula="0+6486-1181"/><draw:equation draw:name="f121" draw:formula="?f120 *logwidth/9605"/><draw:equation draw:name="f122" draw:formula="0+2550-2130"/><draw:equation draw:name="f123" draw:formula="2550*logheight/862"/><draw:equation draw:name="f124" draw:formula="0+6467-1181"/><draw:equation draw:name="f125" draw:formula="?f124 *logwidth/9605"/><draw:equation draw:name="f126" draw:formula="0+2569-2130"/><draw:equation draw:name="f127" draw:formula="2569*logheight/862"/><draw:equation draw:name="f128" draw:formula="0+7065-1181"/><draw:equation draw:name="f129" draw:formula="?f128 *logwidth/9605"/><draw:equation draw:name="f130" draw:formula="0+2569-2130"/><draw:equation draw:name="f131" draw:formula="2569*logheight/862"/><draw:equation draw:name="f132" draw:formula="0+7631-1181"/><draw:equation draw:name="f133" draw:formula="?f132 *logwidth/9605"/><draw:equation draw:name="f134" draw:formula="0+2569-2130"/><draw:equation draw:name="f135" draw:formula="2569*logheight/862"/><draw:equation draw:name="f136" draw:formula="0+7650-1181"/><draw:equation draw:name="f137" draw:formula="?f136 *logwidth/9605"/><draw:equation draw:name="f138" draw:formula="0+2550-2130"/><draw:equation draw:name="f139" draw:formula="2550*logheight/862"/><draw:equation draw:name="f140" draw:formula="0+7065-1181"/><draw:equation draw:name="f141" draw:formula="?f140 *logwidth/9605"/><draw:equation draw:name="f142" draw:formula="0+2130-2130"/><draw:equation draw:name="f143" draw:formula="2130*logheight/862"/><draw:equation draw:name="f144" draw:formula="0+5893-1181"/><draw:equation draw:name="f145" draw:formula="?f144 *logwidth/9605"/><draw:equation draw:name="f146" draw:formula="0+2149-2130"/><draw:equation draw:name="f147" draw:formula="2149*logheight/862"/><draw:equation draw:name="f148" draw:formula="0+6486-1181"/><draw:equation draw:name="f149" draw:formula="?f148 *logwidth/9605"/><draw:equation draw:name="f150" draw:formula="0+2149-2130"/><draw:equation draw:name="f151" draw:formula="2149*logheight/862"/><draw:equation draw:name="f152" draw:formula="0+7084-1181"/><draw:equation draw:name="f153" draw:formula="?f152 *logwidth/9605"/><draw:equation draw:name="f154" draw:formula="0+2149-2130"/><draw:equation draw:name="f155" draw:formula="2149*logheight/862"/><draw:equation draw:name="f156" draw:formula="0+7650-1181"/><draw:equation draw:name="f157" draw:formula="?f156 *logwidth/9605"/><draw:equation draw:name="f158" draw:formula="0+2149-2130"/><draw:equation draw:name="f159" draw:formula="2149*logheight/862"/><draw:equation draw:name="f160" draw:formula="0+7650-1181"/><draw:equation draw:name="f161" draw:formula="?f160 *logwidth/9605"/><draw:equation draw:name="f162" draw:formula="0+2992-2130"/><draw:equation draw:name="f163" draw:formula="2992*logheight/862"/><draw:equation draw:name="f164" draw:formula="0+7650-1181"/><draw:equation draw:name="f165" draw:formula="?f164 *logwidth/9605"/><draw:equation draw:name="f166" draw:formula="0+2550-2130"/><draw:equation draw:name="f167" draw:formula="2550*logheight/862"/><draw:equation draw:name="f168" draw:formula="0+8767-1181"/><draw:equation draw:name="f169" draw:formula="?f168 *logwidth/9605"/><draw:equation draw:name="f170" draw:formula="0+2130-2130"/><draw:equation draw:name="f171" draw:formula="2130*logheight/862"/><draw:equation draw:name="f172" draw:formula="0+8767-1181"/><draw:equation draw:name="f173" draw:formula="?f172 *logwidth/9605"/><draw:equation draw:name="f174" draw:formula="0+2130-2130"/><draw:equation draw:name="f175" draw:formula="2130*logheight/862"/><draw:equation draw:name="f176" draw:formula="0+8786-1181"/><draw:equation draw:name="f177" draw:formula="?f176 *logwidth/9605"/><draw:equation draw:name="f178" draw:formula="0+2992-2130"/><draw:equation draw:name="f179" draw:formula="2992*logheight/862"/><draw:equation draw:name="f180" draw:formula="0+8767-1181"/><draw:equation draw:name="f181" draw:formula="?f180 *logwidth/9605"/><draw:equation draw:name="f182" draw:formula="0+2569-2130"/><draw:equation draw:name="f183" draw:formula="2569*logheight/862"/><draw:equation draw:name="f184" draw:formula="0+8786-1181"/><draw:equation draw:name="f185" draw:formula="?f184 *logwidth/9605"/><draw:equation draw:name="f186" draw:formula="0+2550-2130"/><draw:equation draw:name="f187" draw:formula="2550*logheight/862"/><draw:equation draw:name="f188" draw:formula="0+8767-1181"/><draw:equation draw:name="f189" draw:formula="?f188 *logwidth/9605"/><draw:equation draw:name="f190" draw:formula="0+2550-2130"/><draw:equation draw:name="f191" draw:formula="2550*logheight/862"/><draw:equation draw:name="f192" draw:formula="0+10786-1181"/><draw:equation draw:name="f193" draw:formula="?f192 *logwidth/9605"/><draw:equation draw:name="f194" draw:formula="0+2972-2130"/><draw:equation draw:name="f195" draw:formula="2972*logheight/862"/><draw:equation draw:name="f196" draw:formula="0+8786-1181"/><draw:equation draw:name="f197" draw:formula="?f196 *logwidth/9605"/><draw:equation draw:name="f198" draw:formula="0+2992-2130"/><draw:equation draw:name="f199" draw:formula="2992*logheight/862"/><draw:equation draw:name="f200" draw:formula="0+10786-1181"/><draw:equation draw:name="f201" draw:formula="?f200 *logwidth/9605"/><draw:equation draw:name="f202" draw:formula="0+2972-2130"/><draw:equation draw:name="f203" draw:formula="2972*logheight/862"/><draw:equation draw:name="f204" draw:formula="0+8786-1181"/><draw:equation draw:name="f205" draw:formula="?f204 *logwidth/9605"/><draw:equation draw:name="f206" draw:formula="0+2550-2130"/><draw:equation draw:name="f207" draw:formula="2550*logheight/862"/><draw:equation draw:name="f208" draw:formula="0+10786-1181"/><draw:equation draw:name="f209" draw:formula="?f208 *logwidth/9605"/><draw:equation draw:name="f210" draw:formula="0+2972-2130"/><draw:equation draw:name="f211" draw:formula="2972*logheight/862"/><draw:equation draw:name="f212" draw:formula="0+10766-1181"/><draw:equation draw:name="f213" draw:formula="?f212 *logwidth/9605"/><draw:equation draw:name="f214" draw:formula="0+2130-2130"/><draw:equation draw:name="f215" draw:formula="2130*logheight/862"/><draw:equation draw:name="f216" draw:formula="0+10766-1181"/><draw:equation draw:name="f217" draw:formula="?f216 *logwidth/9605"/><draw:equation draw:name="f218" draw:formula="0+2149-2130"/><draw:equation draw:name="f219" draw:formula="2149*logheight/862"/><draw:equation draw:name="f220" draw:formula="0+10786-1181"/><draw:equation draw:name="f221" draw:formula="?f220 *logwidth/9605"/><draw:equation draw:name="f222" draw:formula="0+2130-2130"/><draw:equation draw:name="f223" draw:formula="2130*logheight/862"/><draw:equation draw:name="f224" draw:formula="logwidth"/><draw:equation draw:name="f225" draw:formula="logheight"/></draw:enhanced-geometry></draw:custom-shape><draw:custom-shape draw:name="Text Box 31" draw:style-name="gr14" draw:text-style-name="P67" svg:width="0.105cm" svg:height="0.003cm" svg:x="0.416cm" svg:y="0cm"><text:p text:style-name="P66"><text:span text:style-name="T48">INDIRIZZ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0" draw:style-name="gr15" draw:text-style-name="P67" svg:width="0.168cm" svg:height="0.003cm" svg:x="0.72cm" svg:y="0cm"><text:p text:style-name="P66"><text:span text:style-name="T48">DATI CATAST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9" draw:style-name="gr16" draw:text-style-name="P69" svg:width="0.175cm" svg:height="0.003cm" svg:x="0.649cm" svg:y="0cm"><text:p text:style-name="P68"><text:span text:style-name="T49">SEZ/PART.SUB. FG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8" draw:style-name="gr17" draw:text-style-name="P71" svg:width="0.04cm" svg:height="0.003cm" svg:x="0.852cm" svg:y="0cm"><text:p text:style-name="P70"><text:span text:style-name="T49">CA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 draw:style-name="gr18" draw:text-style-name="P71" svg:width="0.027cm" svg:height="0.003cm" svg:x="0.926cm" svg:y="0cm"><text:p text:style-name="P70"><text:span text:style-name="T49">C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6" draw:style-name="gr19" draw:text-style-name="P73" svg:width="0.047cm" svg:height="0.003cm" svg:x="0.982cm" svg:y="0cm"><text:p text:style-name="P72"><text:span text:style-name="T49">% POS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5" draw:style-name="gr20" draw:text-style-name="P73" svg:width="0.108cm" svg:height="0.003cm" svg:x="1.046cm" svg:y="0cm"><text:p text:style-name="P72"><text:span text:style-name="T50">RENDITA CATASTA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4" draw:style-name="gr21" draw:text-style-name="P76" svg:width="0.193cm" svg:height="0.003cm" svg:x="1.184cm" svg:y="0cm"><text:p text:style-name="P74"><text:span text:style-name="T48">NOTE</text:span></text:p><text:p text:style-name="P75"><text:span text:style-name="T49">(indicare abitaz. princ., uso gratuito, locazioni, et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41" draw:style-name="gr22" draw:text-style-name="P61" svg:width="1.227cm" svg:height="0.003cm" svg:x="0.162cm" svg:y="0cm"><text:p/><draw:enhanced-geometry draw:mirror-horizontal="false" draw:mirror-vertical="false" drawooo:sub-view-size="9592 1119" draw:text-areas="0 0 ?f188 ?f189" svg:viewBox="0 0 0 0" draw:type="ooxml-non-primitive" draw:enhanced-path="M 4 0 L 0 0 0 1119 9592 1119 9592 1114 2 1114 2 1108 4 1108 4 0 Z M 7 0 L 4 0 4 1108 2 1114 9592 1114 9592 1101 10 1101 10 18 5 18 5 7 7 7 7 0 Z M 9586 0 L 9582 0 9582 1101 9592 1101 9592 12 9584 12 9584 7 9586 7 9586 0 Z M 9582 0 L 7 0 7 18 9582 18 9582 0 Z M 9589 0 L 9586 0 9586 7 9584 12 9592 12 9592 4 9589 4 9589 0 Z M 9592 0 L 9589 4 9592 4 9592 0 Z N"><draw:equation draw:name="f0" draw:formula="0+1162-1158"/><draw:equation draw:name="f1" draw:formula="?f0 *logwidth/9592"/><draw:equation draw:name="f2" draw:formula="0+306-306"/><draw:equation draw:name="f3" draw:formula="306*logheight/1119"/><draw:equation draw:name="f4" draw:formula="0+1158-1158"/><draw:equation draw:name="f5" draw:formula="?f4 *logwidth/9592"/><draw:equation draw:name="f6" draw:formula="0+306-306"/><draw:equation draw:name="f7" draw:formula="306*logheight/1119"/><draw:equation draw:name="f8" draw:formula="0+1158-1158"/><draw:equation draw:name="f9" draw:formula="?f8 *logwidth/9592"/><draw:equation draw:name="f10" draw:formula="0+1425-306"/><draw:equation draw:name="f11" draw:formula="1425*logheight/1119"/><draw:equation draw:name="f12" draw:formula="0+10750-1158"/><draw:equation draw:name="f13" draw:formula="?f12 *logwidth/9592"/><draw:equation draw:name="f14" draw:formula="0+1425-306"/><draw:equation draw:name="f15" draw:formula="1425*logheight/1119"/><draw:equation draw:name="f16" draw:formula="0+10750-1158"/><draw:equation draw:name="f17" draw:formula="?f16 *logwidth/9592"/><draw:equation draw:name="f18" draw:formula="0+1420-306"/><draw:equation draw:name="f19" draw:formula="1420*logheight/1119"/><draw:equation draw:name="f20" draw:formula="0+1160-1158"/><draw:equation draw:name="f21" draw:formula="?f20 *logwidth/9592"/><draw:equation draw:name="f22" draw:formula="0+1420-306"/><draw:equation draw:name="f23" draw:formula="1420*logheight/1119"/><draw:equation draw:name="f24" draw:formula="0+1160-1158"/><draw:equation draw:name="f25" draw:formula="?f24 *logwidth/9592"/><draw:equation draw:name="f26" draw:formula="0+1414-306"/><draw:equation draw:name="f27" draw:formula="1414*logheight/1119"/><draw:equation draw:name="f28" draw:formula="0+1162-1158"/><draw:equation draw:name="f29" draw:formula="?f28 *logwidth/9592"/><draw:equation draw:name="f30" draw:formula="0+1414-306"/><draw:equation draw:name="f31" draw:formula="1414*logheight/1119"/><draw:equation draw:name="f32" draw:formula="0+1162-1158"/><draw:equation draw:name="f33" draw:formula="?f32 *logwidth/9592"/><draw:equation draw:name="f34" draw:formula="0+306-306"/><draw:equation draw:name="f35" draw:formula="306*logheight/1119"/><draw:equation draw:name="f36" draw:formula="0+1165-1158"/><draw:equation draw:name="f37" draw:formula="?f36 *logwidth/9592"/><draw:equation draw:name="f38" draw:formula="0+306-306"/><draw:equation draw:name="f39" draw:formula="306*logheight/1119"/><draw:equation draw:name="f40" draw:formula="0+1162-1158"/><draw:equation draw:name="f41" draw:formula="?f40 *logwidth/9592"/><draw:equation draw:name="f42" draw:formula="0+306-306"/><draw:equation draw:name="f43" draw:formula="306*logheight/1119"/><draw:equation draw:name="f44" draw:formula="0+1162-1158"/><draw:equation draw:name="f45" draw:formula="?f44 *logwidth/9592"/><draw:equation draw:name="f46" draw:formula="0+1414-306"/><draw:equation draw:name="f47" draw:formula="1414*logheight/1119"/><draw:equation draw:name="f48" draw:formula="0+1160-1158"/><draw:equation draw:name="f49" draw:formula="?f48 *logwidth/9592"/><draw:equation draw:name="f50" draw:formula="0+1420-306"/><draw:equation draw:name="f51" draw:formula="1420*logheight/1119"/><draw:equation draw:name="f52" draw:formula="0+10750-1158"/><draw:equation draw:name="f53" draw:formula="?f52 *logwidth/9592"/><draw:equation draw:name="f54" draw:formula="0+1420-306"/><draw:equation draw:name="f55" draw:formula="1420*logheight/1119"/><draw:equation draw:name="f56" draw:formula="0+10750-1158"/><draw:equation draw:name="f57" draw:formula="?f56 *logwidth/9592"/><draw:equation draw:name="f58" draw:formula="0+1407-306"/><draw:equation draw:name="f59" draw:formula="1407*logheight/1119"/><draw:equation draw:name="f60" draw:formula="0+1168-1158"/><draw:equation draw:name="f61" draw:formula="?f60 *logwidth/9592"/><draw:equation draw:name="f62" draw:formula="0+1407-306"/><draw:equation draw:name="f63" draw:formula="1407*logheight/1119"/><draw:equation draw:name="f64" draw:formula="0+1168-1158"/><draw:equation draw:name="f65" draw:formula="?f64 *logwidth/9592"/><draw:equation draw:name="f66" draw:formula="0+324-306"/><draw:equation draw:name="f67" draw:formula="324*logheight/1119"/><draw:equation draw:name="f68" draw:formula="0+1163-1158"/><draw:equation draw:name="f69" draw:formula="?f68 *logwidth/9592"/><draw:equation draw:name="f70" draw:formula="0+324-306"/><draw:equation draw:name="f71" draw:formula="324*logheight/1119"/><draw:equation draw:name="f72" draw:formula="0+1163-1158"/><draw:equation draw:name="f73" draw:formula="?f72 *logwidth/9592"/><draw:equation draw:name="f74" draw:formula="0+313-306"/><draw:equation draw:name="f75" draw:formula="313*logheight/1119"/><draw:equation draw:name="f76" draw:formula="0+1165-1158"/><draw:equation draw:name="f77" draw:formula="?f76 *logwidth/9592"/><draw:equation draw:name="f78" draw:formula="0+313-306"/><draw:equation draw:name="f79" draw:formula="313*logheight/1119"/><draw:equation draw:name="f80" draw:formula="0+1165-1158"/><draw:equation draw:name="f81" draw:formula="?f80 *logwidth/9592"/><draw:equation draw:name="f82" draw:formula="0+306-306"/><draw:equation draw:name="f83" draw:formula="306*logheight/1119"/><draw:equation draw:name="f84" draw:formula="0+10744-1158"/><draw:equation draw:name="f85" draw:formula="?f84 *logwidth/9592"/><draw:equation draw:name="f86" draw:formula="0+306-306"/><draw:equation draw:name="f87" draw:formula="306*logheight/1119"/><draw:equation draw:name="f88" draw:formula="0+10740-1158"/><draw:equation draw:name="f89" draw:formula="?f88 *logwidth/9592"/><draw:equation draw:name="f90" draw:formula="0+306-306"/><draw:equation draw:name="f91" draw:formula="306*logheight/1119"/><draw:equation draw:name="f92" draw:formula="0+10740-1158"/><draw:equation draw:name="f93" draw:formula="?f92 *logwidth/9592"/><draw:equation draw:name="f94" draw:formula="0+1407-306"/><draw:equation draw:name="f95" draw:formula="1407*logheight/1119"/><draw:equation draw:name="f96" draw:formula="0+10750-1158"/><draw:equation draw:name="f97" draw:formula="?f96 *logwidth/9592"/><draw:equation draw:name="f98" draw:formula="0+1407-306"/><draw:equation draw:name="f99" draw:formula="1407*logheight/1119"/><draw:equation draw:name="f100" draw:formula="0+10750-1158"/><draw:equation draw:name="f101" draw:formula="?f100 *logwidth/9592"/><draw:equation draw:name="f102" draw:formula="0+318-306"/><draw:equation draw:name="f103" draw:formula="318*logheight/1119"/><draw:equation draw:name="f104" draw:formula="0+10742-1158"/><draw:equation draw:name="f105" draw:formula="?f104 *logwidth/9592"/><draw:equation draw:name="f106" draw:formula="0+318-306"/><draw:equation draw:name="f107" draw:formula="318*logheight/1119"/><draw:equation draw:name="f108" draw:formula="0+10742-1158"/><draw:equation draw:name="f109" draw:formula="?f108 *logwidth/9592"/><draw:equation draw:name="f110" draw:formula="0+313-306"/><draw:equation draw:name="f111" draw:formula="313*logheight/1119"/><draw:equation draw:name="f112" draw:formula="0+10744-1158"/><draw:equation draw:name="f113" draw:formula="?f112 *logwidth/9592"/><draw:equation draw:name="f114" draw:formula="0+313-306"/><draw:equation draw:name="f115" draw:formula="313*logheight/1119"/><draw:equation draw:name="f116" draw:formula="0+10744-1158"/><draw:equation draw:name="f117" draw:formula="?f116 *logwidth/9592"/><draw:equation draw:name="f118" draw:formula="0+306-306"/><draw:equation draw:name="f119" draw:formula="306*logheight/1119"/><draw:equation draw:name="f120" draw:formula="0+10740-1158"/><draw:equation draw:name="f121" draw:formula="?f120 *logwidth/9592"/><draw:equation draw:name="f122" draw:formula="0+306-306"/><draw:equation draw:name="f123" draw:formula="306*logheight/1119"/><draw:equation draw:name="f124" draw:formula="0+1165-1158"/><draw:equation draw:name="f125" draw:formula="?f124 *logwidth/9592"/><draw:equation draw:name="f126" draw:formula="0+306-306"/><draw:equation draw:name="f127" draw:formula="306*logheight/1119"/><draw:equation draw:name="f128" draw:formula="0+1165-1158"/><draw:equation draw:name="f129" draw:formula="?f128 *logwidth/9592"/><draw:equation draw:name="f130" draw:formula="0+324-306"/><draw:equation draw:name="f131" draw:formula="324*logheight/1119"/><draw:equation draw:name="f132" draw:formula="0+10740-1158"/><draw:equation draw:name="f133" draw:formula="?f132 *logwidth/9592"/><draw:equation draw:name="f134" draw:formula="0+324-306"/><draw:equation draw:name="f135" draw:formula="324*logheight/1119"/><draw:equation draw:name="f136" draw:formula="0+10740-1158"/><draw:equation draw:name="f137" draw:formula="?f136 *logwidth/9592"/><draw:equation draw:name="f138" draw:formula="0+306-306"/><draw:equation draw:name="f139" draw:formula="306*logheight/1119"/><draw:equation draw:name="f140" draw:formula="0+10747-1158"/><draw:equation draw:name="f141" draw:formula="?f140 *logwidth/9592"/><draw:equation draw:name="f142" draw:formula="0+306-306"/><draw:equation draw:name="f143" draw:formula="306*logheight/1119"/><draw:equation draw:name="f144" draw:formula="0+10744-1158"/><draw:equation draw:name="f145" draw:formula="?f144 *logwidth/9592"/><draw:equation draw:name="f146" draw:formula="0+306-306"/><draw:equation draw:name="f147" draw:formula="306*logheight/1119"/><draw:equation draw:name="f148" draw:formula="0+10744-1158"/><draw:equation draw:name="f149" draw:formula="?f148 *logwidth/9592"/><draw:equation draw:name="f150" draw:formula="0+313-306"/><draw:equation draw:name="f151" draw:formula="313*logheight/1119"/><draw:equation draw:name="f152" draw:formula="0+10742-1158"/><draw:equation draw:name="f153" draw:formula="?f152 *logwidth/9592"/><draw:equation draw:name="f154" draw:formula="0+318-306"/><draw:equation draw:name="f155" draw:formula="318*logheight/1119"/><draw:equation draw:name="f156" draw:formula="0+10750-1158"/><draw:equation draw:name="f157" draw:formula="?f156 *logwidth/9592"/><draw:equation draw:name="f158" draw:formula="0+318-306"/><draw:equation draw:name="f159" draw:formula="318*logheight/1119"/><draw:equation draw:name="f160" draw:formula="0+10750-1158"/><draw:equation draw:name="f161" draw:formula="?f160 *logwidth/9592"/><draw:equation draw:name="f162" draw:formula="0+310-306"/><draw:equation draw:name="f163" draw:formula="310*logheight/1119"/><draw:equation draw:name="f164" draw:formula="0+10747-1158"/><draw:equation draw:name="f165" draw:formula="?f164 *logwidth/9592"/><draw:equation draw:name="f166" draw:formula="0+310-306"/><draw:equation draw:name="f167" draw:formula="310*logheight/1119"/><draw:equation draw:name="f168" draw:formula="0+10747-1158"/><draw:equation draw:name="f169" draw:formula="?f168 *logwidth/9592"/><draw:equation draw:name="f170" draw:formula="0+306-306"/><draw:equation draw:name="f171" draw:formula="306*logheight/1119"/><draw:equation draw:name="f172" draw:formula="0+10750-1158"/><draw:equation draw:name="f173" draw:formula="?f172 *logwidth/9592"/><draw:equation draw:name="f174" draw:formula="0+306-306"/><draw:equation draw:name="f175" draw:formula="306*logheight/1119"/><draw:equation draw:name="f176" draw:formula="0+10747-1158"/><draw:equation draw:name="f177" draw:formula="?f176 *logwidth/9592"/><draw:equation draw:name="f178" draw:formula="0+310-306"/><draw:equation draw:name="f179" draw:formula="310*logheight/1119"/><draw:equation draw:name="f180" draw:formula="0+10750-1158"/><draw:equation draw:name="f181" draw:formula="?f180 *logwidth/9592"/><draw:equation draw:name="f182" draw:formula="0+310-306"/><draw:equation draw:name="f183" draw:formula="310*logheight/1119"/><draw:equation draw:name="f184" draw:formula="0+10750-1158"/><draw:equation draw:name="f185" draw:formula="?f184 *logwidth/9592"/><draw:equation draw:name="f186" draw:formula="0+306-306"/><draw:equation draw:name="f187" draw:formula="306*logheight/1119"/><draw:equation draw:name="f188" draw:formula="logwidth"/><draw:equation draw:name="f189" draw:formula="logheight"/></draw:enhanced-geometry></draw:custom-shape><draw:custom-shape draw:name="Text Box 40" draw:style-name="gr23" draw:text-style-name="P58" svg:width="0.112cm" svg:height="0.003cm" svg:x="0.173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9" draw:style-name="gr24" draw:text-style-name="P58" svg:width="0.989cm" svg:height="0.003cm" svg:x="0.355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21" draw:style-name="gr25" draw:text-style-name="P61" svg:width="1.232cm" svg:height="0.003cm" svg:x="0.175cm" svg:y="0cm"><text:p/><draw:enhanced-geometry draw:mirror-horizontal="false" draw:mirror-vertical="false" drawooo:sub-view-size="9627 2115" draw:text-areas="0 0 ?f232 ?f233" svg:viewBox="0 0 0 0" draw:type="ooxml-non-primitive" draw:enhanced-path="M 1011 1047 L 996 1047 10 1047 0 1047 0 1061 10 1061 996 1061 1011 1061 1011 1047 Z M 1011 785 L 996 785 10 785 0 785 0 800 0 1047 10 1047 10 800 996 800 996 1047 1006 1047 1006 800 1011 800 1011 785 Z M 1011 0 L 996 0 996 15 996 262 996 276 996 524 10 524 10 276 996 276 996 262 10 262 10 15 996 15 996 0 0 0 0 15 0 262 0 276 0 524 0 538 0 785 10 785 10 538 996 538 996 785 1006 785 1006 538 1011 538 1011 524 1006 524 1006 276 1011 276 1011 262 1006 262 1006 15 1011 15 1011 0 Z M 2561 785 L 1011 785 1011 800 2561 800 2561 785 Z M 2561 524 L 1011 524 1011 538 2561 538 2561 524 Z M 2561 262 L 1011 262 1011 276 2561 276 2561 262 Z M 2561 0 L 1011 0 1011 15 2561 15 2561 0 Z M 7249 1636 L 7205 1640 7205 2070 7249 2024 7249 1636 Z M 7254 785 L 4708 785 4693 785 2576 785 2562 785 2562 800 2562 1047 2571 1047 2571 800 2576 800 4693 800 4693 1047 4703 1047 4703 800 4708 800 7254 800 7254 785 Z M 7254 0 L 4708 0 4693 0 4693 15 4693 262 4693 276 4693 524 2576 524 2571 524 2571 276 2576 276 4693 276 4693 262 2576 262 2571 262 2571 15 2576 15 4693 15 4693 0 2576 0 2562 0 2562 15 2562 262 2562 276 2562 524 2562 538 2562 785 2571 785 2571 538 2576 538 4693 538 4693 785 4703 785 4703 538 4708 538 7254 538 7254 524 4708 524 4703 524 4703 276 4708 276 7254 276 7254 262 4708 262 4703 262 4703 15 4708 15 7254 15 7254 0 Z M 9493 1682 L 7295 1682 7295 1980 7339 1934 7339 1726 9447 1726 9493 1682 Z M 9537 1636 L 9493 1682 9493 1980 7295 1980 7249 2024 9537 2024 9537 1636 Z M 9554 785 L 9545 785 7269 785 7255 785 7255 800 7255 1047 7264 1047 7264 800 7269 800 9545 800 9545 1047 9554 1047 9554 800 9554 785 Z M 9554 0 L 9545 0 9545 15 9545 262 9545 276 9545 524 7269 524 7264 524 7264 276 7269 276 9545 276 9545 262 7269 262 7264 262 7264 15 7269 15 9545 15 9545 0 7269 0 7255 0 7255 15 7255 262 7255 276 7255 524 7255 538 7255 785 7264 785 7264 538 7269 538 9545 538 9545 785 9554 785 9554 538 9554 524 9554 276 9554 262 9554 15 9554 0 Z M 9627 1546 L 9583 1592 9583 2070 7205 2070 7159 2114 9627 2114 9627 1546 Z N"><draw:equation draw:name="f0" draw:formula="0+1263-1253"/><draw:equation draw:name="f1" draw:formula="?f0 *logwidth/9627"/><draw:equation draw:name="f2" draw:formula="0+1298-251"/><draw:equation draw:name="f3" draw:formula="1298*logheight/2115"/><draw:equation draw:name="f4" draw:formula="0+2249-1253"/><draw:equation draw:name="f5" draw:formula="?f4 *logwidth/9627"/><draw:equation draw:name="f6" draw:formula="0+1312-251"/><draw:equation draw:name="f7" draw:formula="1312*logheight/2115"/><draw:equation draw:name="f8" draw:formula="0+2264-1253"/><draw:equation draw:name="f9" draw:formula="?f8 *logwidth/9627"/><draw:equation draw:name="f10" draw:formula="0+1036-251"/><draw:equation draw:name="f11" draw:formula="1036*logheight/2115"/><draw:equation draw:name="f12" draw:formula="0+1253-1253"/><draw:equation draw:name="f13" draw:formula="?f12 *logwidth/9627"/><draw:equation draw:name="f14" draw:formula="0+1036-251"/><draw:equation draw:name="f15" draw:formula="1036*logheight/2115"/><draw:equation draw:name="f16" draw:formula="0+1263-1253"/><draw:equation draw:name="f17" draw:formula="?f16 *logwidth/9627"/><draw:equation draw:name="f18" draw:formula="0+1298-251"/><draw:equation draw:name="f19" draw:formula="1298*logheight/2115"/><draw:equation draw:name="f20" draw:formula="0+2259-1253"/><draw:equation draw:name="f21" draw:formula="?f20 *logwidth/9627"/><draw:equation draw:name="f22" draw:formula="0+1298-251"/><draw:equation draw:name="f23" draw:formula="1298*logheight/2115"/><draw:equation draw:name="f24" draw:formula="0+2264-1253"/><draw:equation draw:name="f25" draw:formula="?f24 *logwidth/9627"/><draw:equation draw:name="f26" draw:formula="0+251-251"/><draw:equation draw:name="f27" draw:formula="251*logheight/2115"/><draw:equation draw:name="f28" draw:formula="0+2249-1253"/><draw:equation draw:name="f29" draw:formula="?f28 *logwidth/9627"/><draw:equation draw:name="f30" draw:formula="0+513-251"/><draw:equation draw:name="f31" draw:formula="513*logheight/2115"/><draw:equation draw:name="f32" draw:formula="0+1263-1253"/><draw:equation draw:name="f33" draw:formula="?f32 *logwidth/9627"/><draw:equation draw:name="f34" draw:formula="0+527-251"/><draw:equation draw:name="f35" draw:formula="527*logheight/2115"/><draw:equation draw:name="f36" draw:formula="0+1263-1253"/><draw:equation draw:name="f37" draw:formula="?f36 *logwidth/9627"/><draw:equation draw:name="f38" draw:formula="0+266-251"/><draw:equation draw:name="f39" draw:formula="266*logheight/2115"/><draw:equation draw:name="f40" draw:formula="0+1253-1253"/><draw:equation draw:name="f41" draw:formula="?f40 *logwidth/9627"/><draw:equation draw:name="f42" draw:formula="0+266-251"/><draw:equation draw:name="f43" draw:formula="266*logheight/2115"/><draw:equation draw:name="f44" draw:formula="0+1253-1253"/><draw:equation draw:name="f45" draw:formula="?f44 *logwidth/9627"/><draw:equation draw:name="f46" draw:formula="0+789-251"/><draw:equation draw:name="f47" draw:formula="789*logheight/2115"/><draw:equation draw:name="f48" draw:formula="0+2249-1253"/><draw:equation draw:name="f49" draw:formula="?f48 *logwidth/9627"/><draw:equation draw:name="f50" draw:formula="0+789-251"/><draw:equation draw:name="f51" draw:formula="789*logheight/2115"/><draw:equation draw:name="f52" draw:formula="0+2264-1253"/><draw:equation draw:name="f53" draw:formula="?f52 *logwidth/9627"/><draw:equation draw:name="f54" draw:formula="0+789-251"/><draw:equation draw:name="f55" draw:formula="789*logheight/2115"/><draw:equation draw:name="f56" draw:formula="0+2264-1253"/><draw:equation draw:name="f57" draw:formula="?f56 *logwidth/9627"/><draw:equation draw:name="f58" draw:formula="0+527-251"/><draw:equation draw:name="f59" draw:formula="527*logheight/2115"/><draw:equation draw:name="f60" draw:formula="0+2264-1253"/><draw:equation draw:name="f61" draw:formula="?f60 *logwidth/9627"/><draw:equation draw:name="f62" draw:formula="0+266-251"/><draw:equation draw:name="f63" draw:formula="266*logheight/2115"/><draw:equation draw:name="f64" draw:formula="0+2264-1253"/><draw:equation draw:name="f65" draw:formula="?f64 *logwidth/9627"/><draw:equation draw:name="f66" draw:formula="0+1051-251"/><draw:equation draw:name="f67" draw:formula="1051*logheight/2115"/><draw:equation draw:name="f68" draw:formula="0+2264-1253"/><draw:equation draw:name="f69" draw:formula="?f68 *logwidth/9627"/><draw:equation draw:name="f70" draw:formula="0+775-251"/><draw:equation draw:name="f71" draw:formula="775*logheight/2115"/><draw:equation draw:name="f72" draw:formula="0+3814-1253"/><draw:equation draw:name="f73" draw:formula="?f72 *logwidth/9627"/><draw:equation draw:name="f74" draw:formula="0+513-251"/><draw:equation draw:name="f75" draw:formula="513*logheight/2115"/><draw:equation draw:name="f76" draw:formula="0+3814-1253"/><draw:equation draw:name="f77" draw:formula="?f76 *logwidth/9627"/><draw:equation draw:name="f78" draw:formula="0+513-251"/><draw:equation draw:name="f79" draw:formula="513*logheight/2115"/><draw:equation draw:name="f80" draw:formula="0+3814-1253"/><draw:equation draw:name="f81" draw:formula="?f80 *logwidth/9627"/><draw:equation draw:name="f82" draw:formula="0+266-251"/><draw:equation draw:name="f83" draw:formula="266*logheight/2115"/><draw:equation draw:name="f84" draw:formula="0+8458-1253"/><draw:equation draw:name="f85" draw:formula="?f84 *logwidth/9627"/><draw:equation draw:name="f86" draw:formula="0+2321-251"/><draw:equation draw:name="f87" draw:formula="2321*logheight/2115"/><draw:equation draw:name="f88" draw:formula="0+5961-1253"/><draw:equation draw:name="f89" draw:formula="?f88 *logwidth/9627"/><draw:equation draw:name="f90" draw:formula="0+1036-251"/><draw:equation draw:name="f91" draw:formula="1036*logheight/2115"/><draw:equation draw:name="f92" draw:formula="0+3815-1253"/><draw:equation draw:name="f93" draw:formula="?f92 *logwidth/9627"/><draw:equation draw:name="f94" draw:formula="0+1051-251"/><draw:equation draw:name="f95" draw:formula="1051*logheight/2115"/><draw:equation draw:name="f96" draw:formula="0+3824-1253"/><draw:equation draw:name="f97" draw:formula="?f96 *logwidth/9627"/><draw:equation draw:name="f98" draw:formula="0+1051-251"/><draw:equation draw:name="f99" draw:formula="1051*logheight/2115"/><draw:equation draw:name="f100" draw:formula="0+5956-1253"/><draw:equation draw:name="f101" draw:formula="?f100 *logwidth/9627"/><draw:equation draw:name="f102" draw:formula="0+1298-251"/><draw:equation draw:name="f103" draw:formula="1298*logheight/2115"/><draw:equation draw:name="f104" draw:formula="0+8507-1253"/><draw:equation draw:name="f105" draw:formula="?f104 *logwidth/9627"/><draw:equation draw:name="f106" draw:formula="0+1036-251"/><draw:equation draw:name="f107" draw:formula="1036*logheight/2115"/><draw:equation draw:name="f108" draw:formula="0+5946-1253"/><draw:equation draw:name="f109" draw:formula="?f108 *logwidth/9627"/><draw:equation draw:name="f110" draw:formula="0+266-251"/><draw:equation draw:name="f111" draw:formula="266*logheight/2115"/><draw:equation draw:name="f112" draw:formula="0+3829-1253"/><draw:equation draw:name="f113" draw:formula="?f112 *logwidth/9627"/><draw:equation draw:name="f114" draw:formula="0+775-251"/><draw:equation draw:name="f115" draw:formula="775*logheight/2115"/><draw:equation draw:name="f116" draw:formula="0+5946-1253"/><draw:equation draw:name="f117" draw:formula="?f116 *logwidth/9627"/><draw:equation draw:name="f118" draw:formula="0+527-251"/><draw:equation draw:name="f119" draw:formula="527*logheight/2115"/><draw:equation draw:name="f120" draw:formula="0+3824-1253"/><draw:equation draw:name="f121" draw:formula="?f120 *logwidth/9627"/><draw:equation draw:name="f122" draw:formula="0+266-251"/><draw:equation draw:name="f123" draw:formula="266*logheight/2115"/><draw:equation draw:name="f124" draw:formula="0+3829-1253"/><draw:equation draw:name="f125" draw:formula="?f124 *logwidth/9627"/><draw:equation draw:name="f126" draw:formula="0+251-251"/><draw:equation draw:name="f127" draw:formula="251*logheight/2115"/><draw:equation draw:name="f128" draw:formula="0+3815-1253"/><draw:equation draw:name="f129" draw:formula="?f128 *logwidth/9627"/><draw:equation draw:name="f130" draw:formula="0+527-251"/><draw:equation draw:name="f131" draw:formula="527*logheight/2115"/><draw:equation draw:name="f132" draw:formula="0+3824-1253"/><draw:equation draw:name="f133" draw:formula="?f132 *logwidth/9627"/><draw:equation draw:name="f134" draw:formula="0+1036-251"/><draw:equation draw:name="f135" draw:formula="1036*logheight/2115"/><draw:equation draw:name="f136" draw:formula="0+5946-1253"/><draw:equation draw:name="f137" draw:formula="?f136 *logwidth/9627"/><draw:equation draw:name="f138" draw:formula="0+1036-251"/><draw:equation draw:name="f139" draw:formula="1036*logheight/2115"/><draw:equation draw:name="f140" draw:formula="0+8507-1253"/><draw:equation draw:name="f141" draw:formula="?f140 *logwidth/9627"/><draw:equation draw:name="f142" draw:formula="0+789-251"/><draw:equation draw:name="f143" draw:formula="789*logheight/2115"/><draw:equation draw:name="f144" draw:formula="0+5956-1253"/><draw:equation draw:name="f145" draw:formula="?f144 *logwidth/9627"/><draw:equation draw:name="f146" draw:formula="0+527-251"/><draw:equation draw:name="f147" draw:formula="527*logheight/2115"/><draw:equation draw:name="f148" draw:formula="0+5961-1253"/><draw:equation draw:name="f149" draw:formula="?f148 *logwidth/9627"/><draw:equation draw:name="f150" draw:formula="0+513-251"/><draw:equation draw:name="f151" draw:formula="513*logheight/2115"/><draw:equation draw:name="f152" draw:formula="0+8507-1253"/><draw:equation draw:name="f153" draw:formula="?f152 *logwidth/9627"/><draw:equation draw:name="f154" draw:formula="0+266-251"/><draw:equation draw:name="f155" draw:formula="266*logheight/2115"/><draw:equation draw:name="f156" draw:formula="0+8548-1253"/><draw:equation draw:name="f157" draw:formula="?f156 *logwidth/9627"/><draw:equation draw:name="f158" draw:formula="0+2231-251"/><draw:equation draw:name="f159" draw:formula="2231*logheight/2115"/><draw:equation draw:name="f160" draw:formula="0+10746-1253"/><draw:equation draw:name="f161" draw:formula="?f160 *logwidth/9627"/><draw:equation draw:name="f162" draw:formula="0+1933-251"/><draw:equation draw:name="f163" draw:formula="1933*logheight/2115"/><draw:equation draw:name="f164" draw:formula="0+8548-1253"/><draw:equation draw:name="f165" draw:formula="?f164 *logwidth/9627"/><draw:equation draw:name="f166" draw:formula="0+2231-251"/><draw:equation draw:name="f167" draw:formula="2231*logheight/2115"/><draw:equation draw:name="f168" draw:formula="0+10807-1253"/><draw:equation draw:name="f169" draw:formula="?f168 *logwidth/9627"/><draw:equation draw:name="f170" draw:formula="0+1036-251"/><draw:equation draw:name="f171" draw:formula="1036*logheight/2115"/><draw:equation draw:name="f172" draw:formula="0+8508-1253"/><draw:equation draw:name="f173" draw:formula="?f172 *logwidth/9627"/><draw:equation draw:name="f174" draw:formula="0+1051-251"/><draw:equation draw:name="f175" draw:formula="1051*logheight/2115"/><draw:equation draw:name="f176" draw:formula="0+8517-1253"/><draw:equation draw:name="f177" draw:formula="?f176 *logwidth/9627"/><draw:equation draw:name="f178" draw:formula="0+1051-251"/><draw:equation draw:name="f179" draw:formula="1051*logheight/2115"/><draw:equation draw:name="f180" draw:formula="0+10807-1253"/><draw:equation draw:name="f181" draw:formula="?f180 *logwidth/9627"/><draw:equation draw:name="f182" draw:formula="0+1298-251"/><draw:equation draw:name="f183" draw:formula="1298*logheight/2115"/><draw:equation draw:name="f184" draw:formula="0+10807-1253"/><draw:equation draw:name="f185" draw:formula="?f184 *logwidth/9627"/><draw:equation draw:name="f186" draw:formula="0+251-251"/><draw:equation draw:name="f187" draw:formula="251*logheight/2115"/><draw:equation draw:name="f188" draw:formula="0+10798-1253"/><draw:equation draw:name="f189" draw:formula="?f188 *logwidth/9627"/><draw:equation draw:name="f190" draw:formula="0+527-251"/><draw:equation draw:name="f191" draw:formula="527*logheight/2115"/><draw:equation draw:name="f192" draw:formula="0+8517-1253"/><draw:equation draw:name="f193" draw:formula="?f192 *logwidth/9627"/><draw:equation draw:name="f194" draw:formula="0+527-251"/><draw:equation draw:name="f195" draw:formula="527*logheight/2115"/><draw:equation draw:name="f196" draw:formula="0+8522-1253"/><draw:equation draw:name="f197" draw:formula="?f196 *logwidth/9627"/><draw:equation draw:name="f198" draw:formula="0+513-251"/><draw:equation draw:name="f199" draw:formula="513*logheight/2115"/><draw:equation draw:name="f200" draw:formula="0+10798-1253"/><draw:equation draw:name="f201" draw:formula="?f200 *logwidth/9627"/><draw:equation draw:name="f202" draw:formula="0+266-251"/><draw:equation draw:name="f203" draw:formula="266*logheight/2115"/><draw:equation draw:name="f204" draw:formula="0+8508-1253"/><draw:equation draw:name="f205" draw:formula="?f204 *logwidth/9627"/><draw:equation draw:name="f206" draw:formula="0+266-251"/><draw:equation draw:name="f207" draw:formula="266*logheight/2115"/><draw:equation draw:name="f208" draw:formula="0+8508-1253"/><draw:equation draw:name="f209" draw:formula="?f208 *logwidth/9627"/><draw:equation draw:name="f210" draw:formula="0+789-251"/><draw:equation draw:name="f211" draw:formula="789*logheight/2115"/><draw:equation draw:name="f212" draw:formula="0+8522-1253"/><draw:equation draw:name="f213" draw:formula="?f212 *logwidth/9627"/><draw:equation draw:name="f214" draw:formula="0+789-251"/><draw:equation draw:name="f215" draw:formula="789*logheight/2115"/><draw:equation draw:name="f216" draw:formula="0+10807-1253"/><draw:equation draw:name="f217" draw:formula="?f216 *logwidth/9627"/><draw:equation draw:name="f218" draw:formula="0+789-251"/><draw:equation draw:name="f219" draw:formula="789*logheight/2115"/><draw:equation draw:name="f220" draw:formula="0+10807-1253"/><draw:equation draw:name="f221" draw:formula="?f220 *logwidth/9627"/><draw:equation draw:name="f222" draw:formula="0+266-251"/><draw:equation draw:name="f223" draw:formula="266*logheight/2115"/><draw:equation draw:name="f224" draw:formula="0+10836-1253"/><draw:equation draw:name="f225" draw:formula="?f224 *logwidth/9627"/><draw:equation draw:name="f226" draw:formula="0+2321-251"/><draw:equation draw:name="f227" draw:formula="2321*logheight/2115"/><draw:equation draw:name="f228" draw:formula="0+10880-1253"/><draw:equation draw:name="f229" draw:formula="?f228 *logwidth/9627"/><draw:equation draw:name="f230" draw:formula="0+1797-251"/><draw:equation draw:name="f231" draw:formula="1797*logheight/2115"/><draw:equation draw:name="f232" draw:formula="logwidth"/><draw:equation draw:name="f233" draw:formula="logheight"/></draw:enhanced-geometry></draw:custom-shape><draw:custom-shape draw:name="AutoShape 20" draw:style-name="gr26" draw:text-style-name="P61" svg:width="1.221cm" svg:height="0.003cm" svg:x="0.175cm" svg:y="0cm"><text:p/><draw:enhanced-geometry draw:mirror-horizontal="false" draw:mirror-vertical="false" drawooo:sub-view-size="9554 552" draw:text-areas="0 0 ?f240 ?f241" svg:viewBox="0 0 0 0" draw:type="ooxml-non-primitive" draw:enhanced-path="M 1011 509 L 996 509 0 509 0 523 996 523 1011 523 1011 509 Z M 1011 0 L 996 0 996 14 996 261 10 261 10 14 0 14 0 261 0 276 0 509 10 509 10 276 996 276 996 509 1006 509 1006 276 1011 276 1011 261 1006 261 1006 14 1011 14 1011 0 Z M 2561 509 L 1011 509 1011 523 2561 523 2561 509 Z M 2561 261 L 1011 261 1011 276 2561 276 2561 261 Z M 2561 0 L 1011 0 1011 14 2561 14 2561 0 Z M 7254 509 L 4708 509 4693 509 2576 509 2562 509 2562 523 2576 523 4693 523 4708 523 7254 523 7254 509 Z M 7254 0 L 4708 0 4693 0 4693 14 4693 261 2576 261 2571 261 2571 14 2576 14 4693 14 4693 0 2576 0 2562 0 2562 14 2562 261 2562 276 2562 509 2571 509 2571 276 2576 276 4693 276 4693 509 4703 509 4703 276 4708 276 7254 276 7254 261 4708 261 4703 261 4703 14 4708 14 7254 14 7254 0 Z M 9554 0 L 9545 0 9545 14 9545 261 9545 276 9545 509 7264 509 7264 276 7269 276 9545 276 9545 261 7269 261 7264 261 7264 14 7269 14 9545 14 9545 0 7269 0 7255 0 7255 14 7255 261 7255 276 7255 509 7255 552 9545 552 9554 552 9554 509 9554 276 9554 261 9554 14 9554 0 Z N"><draw:equation draw:name="f0" draw:formula="0+2249-1253"/><draw:equation draw:name="f1" draw:formula="?f0 *logwidth/9554"/><draw:equation draw:name="f2" draw:formula="0+1807-1298"/><draw:equation draw:name="f3" draw:formula="1807*logheight/552"/><draw:equation draw:name="f4" draw:formula="0+1253-1253"/><draw:equation draw:name="f5" draw:formula="?f4 *logwidth/9554"/><draw:equation draw:name="f6" draw:formula="0+1807-1298"/><draw:equation draw:name="f7" draw:formula="1807*logheight/552"/><draw:equation draw:name="f8" draw:formula="0+2249-1253"/><draw:equation draw:name="f9" draw:formula="?f8 *logwidth/9554"/><draw:equation draw:name="f10" draw:formula="0+1821-1298"/><draw:equation draw:name="f11" draw:formula="1821*logheight/552"/><draw:equation draw:name="f12" draw:formula="0+2264-1253"/><draw:equation draw:name="f13" draw:formula="?f12 *logwidth/9554"/><draw:equation draw:name="f14" draw:formula="0+1821-1298"/><draw:equation draw:name="f15" draw:formula="1821*logheight/552"/><draw:equation draw:name="f16" draw:formula="0+2264-1253"/><draw:equation draw:name="f17" draw:formula="?f16 *logwidth/9554"/><draw:equation draw:name="f18" draw:formula="0+1298-1298"/><draw:equation draw:name="f19" draw:formula="1298*logheight/552"/><draw:equation draw:name="f20" draw:formula="0+2249-1253"/><draw:equation draw:name="f21" draw:formula="?f20 *logwidth/9554"/><draw:equation draw:name="f22" draw:formula="0+1312-1298"/><draw:equation draw:name="f23" draw:formula="1312*logheight/552"/><draw:equation draw:name="f24" draw:formula="0+1263-1253"/><draw:equation draw:name="f25" draw:formula="?f24 *logwidth/9554"/><draw:equation draw:name="f26" draw:formula="0+1559-1298"/><draw:equation draw:name="f27" draw:formula="1559*logheight/552"/><draw:equation draw:name="f28" draw:formula="0+1253-1253"/><draw:equation draw:name="f29" draw:formula="?f28 *logwidth/9554"/><draw:equation draw:name="f30" draw:formula="0+1312-1298"/><draw:equation draw:name="f31" draw:formula="1312*logheight/552"/><draw:equation draw:name="f32" draw:formula="0+1253-1253"/><draw:equation draw:name="f33" draw:formula="?f32 *logwidth/9554"/><draw:equation draw:name="f34" draw:formula="0+1574-1298"/><draw:equation draw:name="f35" draw:formula="1574*logheight/552"/><draw:equation draw:name="f36" draw:formula="0+1263-1253"/><draw:equation draw:name="f37" draw:formula="?f36 *logwidth/9554"/><draw:equation draw:name="f38" draw:formula="0+1807-1298"/><draw:equation draw:name="f39" draw:formula="1807*logheight/552"/><draw:equation draw:name="f40" draw:formula="0+2249-1253"/><draw:equation draw:name="f41" draw:formula="?f40 *logwidth/9554"/><draw:equation draw:name="f42" draw:formula="0+1574-1298"/><draw:equation draw:name="f43" draw:formula="1574*logheight/552"/><draw:equation draw:name="f44" draw:formula="0+2259-1253"/><draw:equation draw:name="f45" draw:formula="?f44 *logwidth/9554"/><draw:equation draw:name="f46" draw:formula="0+1807-1298"/><draw:equation draw:name="f47" draw:formula="1807*logheight/552"/><draw:equation draw:name="f48" draw:formula="0+2264-1253"/><draw:equation draw:name="f49" draw:formula="?f48 *logwidth/9554"/><draw:equation draw:name="f50" draw:formula="0+1574-1298"/><draw:equation draw:name="f51" draw:formula="1574*logheight/552"/><draw:equation draw:name="f52" draw:formula="0+2259-1253"/><draw:equation draw:name="f53" draw:formula="?f52 *logwidth/9554"/><draw:equation draw:name="f54" draw:formula="0+1559-1298"/><draw:equation draw:name="f55" draw:formula="1559*logheight/552"/><draw:equation draw:name="f56" draw:formula="0+2264-1253"/><draw:equation draw:name="f57" draw:formula="?f56 *logwidth/9554"/><draw:equation draw:name="f58" draw:formula="0+1312-1298"/><draw:equation draw:name="f59" draw:formula="1312*logheight/552"/><draw:equation draw:name="f60" draw:formula="0+3814-1253"/><draw:equation draw:name="f61" draw:formula="?f60 *logwidth/9554"/><draw:equation draw:name="f62" draw:formula="0+1807-1298"/><draw:equation draw:name="f63" draw:formula="1807*logheight/552"/><draw:equation draw:name="f64" draw:formula="0+2264-1253"/><draw:equation draw:name="f65" draw:formula="?f64 *logwidth/9554"/><draw:equation draw:name="f66" draw:formula="0+1821-1298"/><draw:equation draw:name="f67" draw:formula="1821*logheight/552"/><draw:equation draw:name="f68" draw:formula="0+3814-1253"/><draw:equation draw:name="f69" draw:formula="?f68 *logwidth/9554"/><draw:equation draw:name="f70" draw:formula="0+1807-1298"/><draw:equation draw:name="f71" draw:formula="1807*logheight/552"/><draw:equation draw:name="f72" draw:formula="0+2264-1253"/><draw:equation draw:name="f73" draw:formula="?f72 *logwidth/9554"/><draw:equation draw:name="f74" draw:formula="0+1559-1298"/><draw:equation draw:name="f75" draw:formula="1559*logheight/552"/><draw:equation draw:name="f76" draw:formula="0+3814-1253"/><draw:equation draw:name="f77" draw:formula="?f76 *logwidth/9554"/><draw:equation draw:name="f78" draw:formula="0+1574-1298"/><draw:equation draw:name="f79" draw:formula="1574*logheight/552"/><draw:equation draw:name="f80" draw:formula="0+3814-1253"/><draw:equation draw:name="f81" draw:formula="?f80 *logwidth/9554"/><draw:equation draw:name="f82" draw:formula="0+1298-1298"/><draw:equation draw:name="f83" draw:formula="1298*logheight/552"/><draw:equation draw:name="f84" draw:formula="0+2264-1253"/><draw:equation draw:name="f85" draw:formula="?f84 *logwidth/9554"/><draw:equation draw:name="f86" draw:formula="0+1312-1298"/><draw:equation draw:name="f87" draw:formula="1312*logheight/552"/><draw:equation draw:name="f88" draw:formula="0+3814-1253"/><draw:equation draw:name="f89" draw:formula="?f88 *logwidth/9554"/><draw:equation draw:name="f90" draw:formula="0+1298-1298"/><draw:equation draw:name="f91" draw:formula="1298*logheight/552"/><draw:equation draw:name="f92" draw:formula="0+5961-1253"/><draw:equation draw:name="f93" draw:formula="?f92 *logwidth/9554"/><draw:equation draw:name="f94" draw:formula="0+1807-1298"/><draw:equation draw:name="f95" draw:formula="1807*logheight/552"/><draw:equation draw:name="f96" draw:formula="0+3829-1253"/><draw:equation draw:name="f97" draw:formula="?f96 *logwidth/9554"/><draw:equation draw:name="f98" draw:formula="0+1807-1298"/><draw:equation draw:name="f99" draw:formula="1807*logheight/552"/><draw:equation draw:name="f100" draw:formula="0+3815-1253"/><draw:equation draw:name="f101" draw:formula="?f100 *logwidth/9554"/><draw:equation draw:name="f102" draw:formula="0+1821-1298"/><draw:equation draw:name="f103" draw:formula="1821*logheight/552"/><draw:equation draw:name="f104" draw:formula="0+5946-1253"/><draw:equation draw:name="f105" draw:formula="?f104 *logwidth/9554"/><draw:equation draw:name="f106" draw:formula="0+1821-1298"/><draw:equation draw:name="f107" draw:formula="1821*logheight/552"/><draw:equation draw:name="f108" draw:formula="0+8507-1253"/><draw:equation draw:name="f109" draw:formula="?f108 *logwidth/9554"/><draw:equation draw:name="f110" draw:formula="0+1821-1298"/><draw:equation draw:name="f111" draw:formula="1821*logheight/552"/><draw:equation draw:name="f112" draw:formula="0+8507-1253"/><draw:equation draw:name="f113" draw:formula="?f112 *logwidth/9554"/><draw:equation draw:name="f114" draw:formula="0+1298-1298"/><draw:equation draw:name="f115" draw:formula="1298*logheight/552"/><draw:equation draw:name="f116" draw:formula="0+5946-1253"/><draw:equation draw:name="f117" draw:formula="?f116 *logwidth/9554"/><draw:equation draw:name="f118" draw:formula="0+1298-1298"/><draw:equation draw:name="f119" draw:formula="1298*logheight/552"/><draw:equation draw:name="f120" draw:formula="0+5946-1253"/><draw:equation draw:name="f121" draw:formula="?f120 *logwidth/9554"/><draw:equation draw:name="f122" draw:formula="0+1559-1298"/><draw:equation draw:name="f123" draw:formula="1559*logheight/552"/><draw:equation draw:name="f124" draw:formula="0+3824-1253"/><draw:equation draw:name="f125" draw:formula="?f124 *logwidth/9554"/><draw:equation draw:name="f126" draw:formula="0+1559-1298"/><draw:equation draw:name="f127" draw:formula="1559*logheight/552"/><draw:equation draw:name="f128" draw:formula="0+3829-1253"/><draw:equation draw:name="f129" draw:formula="?f128 *logwidth/9554"/><draw:equation draw:name="f130" draw:formula="0+1312-1298"/><draw:equation draw:name="f131" draw:formula="1312*logheight/552"/><draw:equation draw:name="f132" draw:formula="0+5946-1253"/><draw:equation draw:name="f133" draw:formula="?f132 *logwidth/9554"/><draw:equation draw:name="f134" draw:formula="0+1298-1298"/><draw:equation draw:name="f135" draw:formula="1298*logheight/552"/><draw:equation draw:name="f136" draw:formula="0+3815-1253"/><draw:equation draw:name="f137" draw:formula="?f136 *logwidth/9554"/><draw:equation draw:name="f138" draw:formula="0+1298-1298"/><draw:equation draw:name="f139" draw:formula="1298*logheight/552"/><draw:equation draw:name="f140" draw:formula="0+3815-1253"/><draw:equation draw:name="f141" draw:formula="?f140 *logwidth/9554"/><draw:equation draw:name="f142" draw:formula="0+1559-1298"/><draw:equation draw:name="f143" draw:formula="1559*logheight/552"/><draw:equation draw:name="f144" draw:formula="0+3815-1253"/><draw:equation draw:name="f145" draw:formula="?f144 *logwidth/9554"/><draw:equation draw:name="f146" draw:formula="0+1807-1298"/><draw:equation draw:name="f147" draw:formula="1807*logheight/552"/><draw:equation draw:name="f148" draw:formula="0+3824-1253"/><draw:equation draw:name="f149" draw:formula="?f148 *logwidth/9554"/><draw:equation draw:name="f150" draw:formula="0+1574-1298"/><draw:equation draw:name="f151" draw:formula="1574*logheight/552"/><draw:equation draw:name="f152" draw:formula="0+5946-1253"/><draw:equation draw:name="f153" draw:formula="?f152 *logwidth/9554"/><draw:equation draw:name="f154" draw:formula="0+1574-1298"/><draw:equation draw:name="f155" draw:formula="1574*logheight/552"/><draw:equation draw:name="f156" draw:formula="0+5956-1253"/><draw:equation draw:name="f157" draw:formula="?f156 *logwidth/9554"/><draw:equation draw:name="f158" draw:formula="0+1807-1298"/><draw:equation draw:name="f159" draw:formula="1807*logheight/552"/><draw:equation draw:name="f160" draw:formula="0+5961-1253"/><draw:equation draw:name="f161" draw:formula="?f160 *logwidth/9554"/><draw:equation draw:name="f162" draw:formula="0+1574-1298"/><draw:equation draw:name="f163" draw:formula="1574*logheight/552"/><draw:equation draw:name="f164" draw:formula="0+8507-1253"/><draw:equation draw:name="f165" draw:formula="?f164 *logwidth/9554"/><draw:equation draw:name="f166" draw:formula="0+1559-1298"/><draw:equation draw:name="f167" draw:formula="1559*logheight/552"/><draw:equation draw:name="f168" draw:formula="0+5956-1253"/><draw:equation draw:name="f169" draw:formula="?f168 *logwidth/9554"/><draw:equation draw:name="f170" draw:formula="0+1559-1298"/><draw:equation draw:name="f171" draw:formula="1559*logheight/552"/><draw:equation draw:name="f172" draw:formula="0+5961-1253"/><draw:equation draw:name="f173" draw:formula="?f172 *logwidth/9554"/><draw:equation draw:name="f174" draw:formula="0+1312-1298"/><draw:equation draw:name="f175" draw:formula="1312*logheight/552"/><draw:equation draw:name="f176" draw:formula="0+8507-1253"/><draw:equation draw:name="f177" draw:formula="?f176 *logwidth/9554"/><draw:equation draw:name="f178" draw:formula="0+1298-1298"/><draw:equation draw:name="f179" draw:formula="1298*logheight/552"/><draw:equation draw:name="f180" draw:formula="0+10798-1253"/><draw:equation draw:name="f181" draw:formula="?f180 *logwidth/9554"/><draw:equation draw:name="f182" draw:formula="0+1298-1298"/><draw:equation draw:name="f183" draw:formula="1298*logheight/552"/><draw:equation draw:name="f184" draw:formula="0+10798-1253"/><draw:equation draw:name="f185" draw:formula="?f184 *logwidth/9554"/><draw:equation draw:name="f186" draw:formula="0+1559-1298"/><draw:equation draw:name="f187" draw:formula="1559*logheight/552"/><draw:equation draw:name="f188" draw:formula="0+10798-1253"/><draw:equation draw:name="f189" draw:formula="?f188 *logwidth/9554"/><draw:equation draw:name="f190" draw:formula="0+1807-1298"/><draw:equation draw:name="f191" draw:formula="1807*logheight/552"/><draw:equation draw:name="f192" draw:formula="0+8517-1253"/><draw:equation draw:name="f193" draw:formula="?f192 *logwidth/9554"/><draw:equation draw:name="f194" draw:formula="0+1574-1298"/><draw:equation draw:name="f195" draw:formula="1574*logheight/552"/><draw:equation draw:name="f196" draw:formula="0+10798-1253"/><draw:equation draw:name="f197" draw:formula="?f196 *logwidth/9554"/><draw:equation draw:name="f198" draw:formula="0+1574-1298"/><draw:equation draw:name="f199" draw:formula="1574*logheight/552"/><draw:equation draw:name="f200" draw:formula="0+8522-1253"/><draw:equation draw:name="f201" draw:formula="?f200 *logwidth/9554"/><draw:equation draw:name="f202" draw:formula="0+1559-1298"/><draw:equation draw:name="f203" draw:formula="1559*logheight/552"/><draw:equation draw:name="f204" draw:formula="0+8517-1253"/><draw:equation draw:name="f205" draw:formula="?f204 *logwidth/9554"/><draw:equation draw:name="f206" draw:formula="0+1312-1298"/><draw:equation draw:name="f207" draw:formula="1312*logheight/552"/><draw:equation draw:name="f208" draw:formula="0+10798-1253"/><draw:equation draw:name="f209" draw:formula="?f208 *logwidth/9554"/><draw:equation draw:name="f210" draw:formula="0+1312-1298"/><draw:equation draw:name="f211" draw:formula="1312*logheight/552"/><draw:equation draw:name="f212" draw:formula="0+8522-1253"/><draw:equation draw:name="f213" draw:formula="?f212 *logwidth/9554"/><draw:equation draw:name="f214" draw:formula="0+1298-1298"/><draw:equation draw:name="f215" draw:formula="1298*logheight/552"/><draw:equation draw:name="f216" draw:formula="0+8508-1253"/><draw:equation draw:name="f217" draw:formula="?f216 *logwidth/9554"/><draw:equation draw:name="f218" draw:formula="0+1312-1298"/><draw:equation draw:name="f219" draw:formula="1312*logheight/552"/><draw:equation draw:name="f220" draw:formula="0+8508-1253"/><draw:equation draw:name="f221" draw:formula="?f220 *logwidth/9554"/><draw:equation draw:name="f222" draw:formula="0+1574-1298"/><draw:equation draw:name="f223" draw:formula="1574*logheight/552"/><draw:equation draw:name="f224" draw:formula="0+8508-1253"/><draw:equation draw:name="f225" draw:formula="?f224 *logwidth/9554"/><draw:equation draw:name="f226" draw:formula="0+1850-1298"/><draw:equation draw:name="f227" draw:formula="1850*logheight/552"/><draw:equation draw:name="f228" draw:formula="0+10807-1253"/><draw:equation draw:name="f229" draw:formula="?f228 *logwidth/9554"/><draw:equation draw:name="f230" draw:formula="0+1850-1298"/><draw:equation draw:name="f231" draw:formula="1850*logheight/552"/><draw:equation draw:name="f232" draw:formula="0+10807-1253"/><draw:equation draw:name="f233" draw:formula="?f232 *logwidth/9554"/><draw:equation draw:name="f234" draw:formula="0+1574-1298"/><draw:equation draw:name="f235" draw:formula="1574*logheight/552"/><draw:equation draw:name="f236" draw:formula="0+10807-1253"/><draw:equation draw:name="f237" draw:formula="?f236 *logwidth/9554"/><draw:equation draw:name="f238" draw:formula="0+1312-1298"/><draw:equation draw:name="f239" draw:formula="1312*logheight/552"/><draw:equation draw:name="f240" draw:formula="logwidth"/><draw:equation draw:name="f241" draw:formula="logheight"/></draw:enhanced-geometry></draw:custom-shape><draw:custom-shape draw:name="Text Box 19" draw:style-name="gr27" draw:text-style-name="P63" svg:width="0.281cm" svg:height="0.003cm" svg:x="0.206cm" svg:y="0cm"><text:p text:style-name="P62"><text:span text:style-name="T47">AnnoCodici tribu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8" draw:style-name="gr28" draw:text-style-name="P63" svg:width="0.191cm" svg:height="0.003cm" svg:x="0.545cm" svg:y="0cm"><text:p text:style-name="P62"><text:span text:style-name="T47">Importo dovu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7" draw:style-name="gr29" draw:text-style-name="P63" svg:width="0.198cm" svg:height="0.003cm" svg:x="0.841cm" svg:y="0cm"><text:p text:style-name="P62"><text:span text:style-name="T47">Importo versa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gr30" draw:text-style-name="P63" svg:width="0.248cm" svg:height="0.003cm" svg:x="1.127cm" svg:y="0cm"><text:p text:style-name="P62"><text:span text:style-name="T47">Differenza a credit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gr31" draw:text-style-name="P63" svg:width="0.082cm" svg:height="0.003cm" svg:x="0.9cm" svg:y="0cm"><text:p text:style-name="P62"><text:span text:style-name="T47">Tota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 draw:style-name="gr32" draw:text-style-name="P58" svg:width="1.237cm" svg:height="0.003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3" draw:style-name="gr33" draw:text-style-name="P58" svg:width="1.239cm" svg:height="0.003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34" draw:style-name="gr34" draw:text-style-name="P61" svg:width="1.241cm" svg:height="0.003cm" svg:x="0.153cm" svg:y="0cm"><text:p/><draw:enhanced-geometry draw:mirror-horizontal="false" draw:mirror-vertical="false" drawooo:sub-view-size="9605 1042" draw:text-areas="0 0 ?f196 ?f197" svg:viewBox="0 0 0 0" draw:type="ooxml-non-primitive" draw:enhanced-path="M 2907 610 L 19 610 0 610 0 629 0 1042 19 1042 19 629 2907 629 2907 610 Z M 2907 0 L 19 0 0 0 0 20 0 274 0 293 0 610 19 610 19 293 19 274 19 20 2907 20 2907 0 Z M 2926 610 L 2907 610 2907 629 2907 1042 2926 1042 2926 629 2926 610 Z M 2926 0 L 2907 0 2907 20 2907 274 2907 293 2907 610 2926 610 2926 293 2926 274 2926 20 2926 0 Z M 3519 610 L 3500 610 2926 610 2926 629 3500 629 3500 1042 3519 1042 3519 629 3519 610 Z M 3519 274 L 3500 274 2926 274 2926 293 3500 293 3500 610 3519 610 3519 293 3519 274 Z M 4117 610 L 4098 610 3519 610 3519 629 4098 629 4098 1042 4117 1042 4117 629 4117 610 Z M 4117 274 L 4098 274 3519 274 3519 293 4098 293 4098 610 4117 610 4117 293 4117 274 Z M 4712 610 L 4693 610 4117 610 4117 629 4693 629 4693 1042 4712 1042 4712 629 4712 610 Z M 4712 274 L 4693 274 4117 274 4117 293 4693 293 4693 610 4712 610 4712 293 4712 274 Z M 6469 610 L 6450 610 5903 610 5884 610 5305 610 5286 610 4712 610 4712 629 5286 629 5286 1042 5305 1042 5305 629 5884 629 5884 1042 5903 1042 5903 629 6450 629 6450 1042 6469 1042 6469 629 6469 610 Z M 6469 0 L 6450 0 5903 0 5884 0 2926 0 2926 20 5884 20 5884 274 5305 274 5286 274 4712 274 4712 293 5286 293 5286 610 5305 610 5305 293 5884 293 5884 610 5903 610 5903 293 5903 274 5903 20 6450 20 6450 274 6450 293 6450 610 6469 610 6469 293 6469 274 6469 20 6469 0 Z M 7586 610 L 6469 610 6469 629 7586 629 7586 610 Z M 7586 0 L 6469 0 6469 20 7586 20 7586 0 Z M 7605 610 L 7586 610 7586 629 7605 629 7605 610 Z M 7605 0 L 7586 0 7586 20 7586 274 7586 293 7586 610 7605 610 7605 293 7605 274 7605 20 7605 0 Z M 9605 610 L 9585 610 7605 610 7605 629 9585 629 9605 629 9605 610 Z M 9605 0 L 9585 0 7605 0 7605 20 9585 20 9585 274 9585 293 9585 610 9605 610 9605 293 9605 274 9605 20 9605 0 Z N"><draw:equation draw:name="f0" draw:formula="0+1181-1181"/><draw:equation draw:name="f1" draw:formula="?f0 *logwidth/9605"/><draw:equation draw:name="f2" draw:formula="0+879-250"/><draw:equation draw:name="f3" draw:formula="879*logheight/1042"/><draw:equation draw:name="f4" draw:formula="0+4088-1181"/><draw:equation draw:name="f5" draw:formula="?f4 *logwidth/9605"/><draw:equation draw:name="f6" draw:formula="0+879-250"/><draw:equation draw:name="f7" draw:formula="879*logheight/1042"/><draw:equation draw:name="f8" draw:formula="0+1181-1181"/><draw:equation draw:name="f9" draw:formula="?f8 *logwidth/9605"/><draw:equation draw:name="f10" draw:formula="0+250-250"/><draw:equation draw:name="f11" draw:formula="250*logheight/1042"/><draw:equation draw:name="f12" draw:formula="0+1181-1181"/><draw:equation draw:name="f13" draw:formula="?f12 *logwidth/9605"/><draw:equation draw:name="f14" draw:formula="0+860-250"/><draw:equation draw:name="f15" draw:formula="860*logheight/1042"/><draw:equation draw:name="f16" draw:formula="0+1200-1181"/><draw:equation draw:name="f17" draw:formula="?f16 *logwidth/9605"/><draw:equation draw:name="f18" draw:formula="0+270-250"/><draw:equation draw:name="f19" draw:formula="270*logheight/1042"/><draw:equation draw:name="f20" draw:formula="0+4088-1181"/><draw:equation draw:name="f21" draw:formula="?f20 *logwidth/9605"/><draw:equation draw:name="f22" draw:formula="0+860-250"/><draw:equation draw:name="f23" draw:formula="860*logheight/1042"/><draw:equation draw:name="f24" draw:formula="0+4107-1181"/><draw:equation draw:name="f25" draw:formula="?f24 *logwidth/9605"/><draw:equation draw:name="f26" draw:formula="0+879-250"/><draw:equation draw:name="f27" draw:formula="879*logheight/1042"/><draw:equation draw:name="f28" draw:formula="0+4088-1181"/><draw:equation draw:name="f29" draw:formula="?f28 *logwidth/9605"/><draw:equation draw:name="f30" draw:formula="0+270-250"/><draw:equation draw:name="f31" draw:formula="270*logheight/1042"/><draw:equation draw:name="f32" draw:formula="0+4107-1181"/><draw:equation draw:name="f33" draw:formula="?f32 *logwidth/9605"/><draw:equation draw:name="f34" draw:formula="0+860-250"/><draw:equation draw:name="f35" draw:formula="860*logheight/1042"/><draw:equation draw:name="f36" draw:formula="0+4107-1181"/><draw:equation draw:name="f37" draw:formula="?f36 *logwidth/9605"/><draw:equation draw:name="f38" draw:formula="0+250-250"/><draw:equation draw:name="f39" draw:formula="250*logheight/1042"/><draw:equation draw:name="f40" draw:formula="0+4107-1181"/><draw:equation draw:name="f41" draw:formula="?f40 *logwidth/9605"/><draw:equation draw:name="f42" draw:formula="0+879-250"/><draw:equation draw:name="f43" draw:formula="879*logheight/1042"/><draw:equation draw:name="f44" draw:formula="0+4700-1181"/><draw:equation draw:name="f45" draw:formula="?f44 *logwidth/9605"/><draw:equation draw:name="f46" draw:formula="0+879-250"/><draw:equation draw:name="f47" draw:formula="879*logheight/1042"/><draw:equation draw:name="f48" draw:formula="0+4107-1181"/><draw:equation draw:name="f49" draw:formula="?f48 *logwidth/9605"/><draw:equation draw:name="f50" draw:formula="0+524-250"/><draw:equation draw:name="f51" draw:formula="524*logheight/1042"/><draw:equation draw:name="f52" draw:formula="0+4700-1181"/><draw:equation draw:name="f53" draw:formula="?f52 *logwidth/9605"/><draw:equation draw:name="f54" draw:formula="0+860-250"/><draw:equation draw:name="f55" draw:formula="860*logheight/1042"/><draw:equation draw:name="f56" draw:formula="0+5279-1181"/><draw:equation draw:name="f57" draw:formula="?f56 *logwidth/9605"/><draw:equation draw:name="f58" draw:formula="0+860-250"/><draw:equation draw:name="f59" draw:formula="860*logheight/1042"/><draw:equation draw:name="f60" draw:formula="0+5279-1181"/><draw:equation draw:name="f61" draw:formula="?f60 *logwidth/9605"/><draw:equation draw:name="f62" draw:formula="0+1292-250"/><draw:equation draw:name="f63" draw:formula="1292*logheight/1042"/><draw:equation draw:name="f64" draw:formula="0+5298-1181"/><draw:equation draw:name="f65" draw:formula="?f64 *logwidth/9605"/><draw:equation draw:name="f66" draw:formula="0+524-250"/><draw:equation draw:name="f67" draw:formula="524*logheight/1042"/><draw:equation draw:name="f68" draw:formula="0+5279-1181"/><draw:equation draw:name="f69" draw:formula="?f68 *logwidth/9605"/><draw:equation draw:name="f70" draw:formula="0+543-250"/><draw:equation draw:name="f71" draw:formula="543*logheight/1042"/><draw:equation draw:name="f72" draw:formula="0+5298-1181"/><draw:equation draw:name="f73" draw:formula="?f72 *logwidth/9605"/><draw:equation draw:name="f74" draw:formula="0+524-250"/><draw:equation draw:name="f75" draw:formula="524*logheight/1042"/><draw:equation draw:name="f76" draw:formula="0+5298-1181"/><draw:equation draw:name="f77" draw:formula="?f76 *logwidth/9605"/><draw:equation draw:name="f78" draw:formula="0+860-250"/><draw:equation draw:name="f79" draw:formula="860*logheight/1042"/><draw:equation draw:name="f80" draw:formula="0+5893-1181"/><draw:equation draw:name="f81" draw:formula="?f80 *logwidth/9605"/><draw:equation draw:name="f82" draw:formula="0+1292-250"/><draw:equation draw:name="f83" draw:formula="1292*logheight/1042"/><draw:equation draw:name="f84" draw:formula="0+5874-1181"/><draw:equation draw:name="f85" draw:formula="?f84 *logwidth/9605"/><draw:equation draw:name="f86" draw:formula="0+524-250"/><draw:equation draw:name="f87" draw:formula="524*logheight/1042"/><draw:equation draw:name="f88" draw:formula="0+5874-1181"/><draw:equation draw:name="f89" draw:formula="?f88 *logwidth/9605"/><draw:equation draw:name="f90" draw:formula="0+543-250"/><draw:equation draw:name="f91" draw:formula="543*logheight/1042"/><draw:equation draw:name="f92" draw:formula="0+5893-1181"/><draw:equation draw:name="f93" draw:formula="?f92 *logwidth/9605"/><draw:equation draw:name="f94" draw:formula="0+524-250"/><draw:equation draw:name="f95" draw:formula="524*logheight/1042"/><draw:equation draw:name="f96" draw:formula="0+7065-1181"/><draw:equation draw:name="f97" draw:formula="?f96 *logwidth/9605"/><draw:equation draw:name="f98" draw:formula="0+860-250"/><draw:equation draw:name="f99" draw:formula="860*logheight/1042"/><draw:equation draw:name="f100" draw:formula="0+5893-1181"/><draw:equation draw:name="f101" draw:formula="?f100 *logwidth/9605"/><draw:equation draw:name="f102" draw:formula="0+879-250"/><draw:equation draw:name="f103" draw:formula="879*logheight/1042"/><draw:equation draw:name="f104" draw:formula="0+6486-1181"/><draw:equation draw:name="f105" draw:formula="?f104 *logwidth/9605"/><draw:equation draw:name="f106" draw:formula="0+879-250"/><draw:equation draw:name="f107" draw:formula="879*logheight/1042"/><draw:equation draw:name="f108" draw:formula="0+7084-1181"/><draw:equation draw:name="f109" draw:formula="?f108 *logwidth/9605"/><draw:equation draw:name="f110" draw:formula="0+879-250"/><draw:equation draw:name="f111" draw:formula="879*logheight/1042"/><draw:equation draw:name="f112" draw:formula="0+7650-1181"/><draw:equation draw:name="f113" draw:formula="?f112 *logwidth/9605"/><draw:equation draw:name="f114" draw:formula="0+879-250"/><draw:equation draw:name="f115" draw:formula="879*logheight/1042"/><draw:equation draw:name="f116" draw:formula="0+7084-1181"/><draw:equation draw:name="f117" draw:formula="?f116 *logwidth/9605"/><draw:equation draw:name="f118" draw:formula="0+250-250"/><draw:equation draw:name="f119" draw:formula="250*logheight/1042"/><draw:equation draw:name="f120" draw:formula="0+7065-1181"/><draw:equation draw:name="f121" draw:formula="?f120 *logwidth/9605"/><draw:equation draw:name="f122" draw:formula="0+270-250"/><draw:equation draw:name="f123" draw:formula="270*logheight/1042"/><draw:equation draw:name="f124" draw:formula="0+5893-1181"/><draw:equation draw:name="f125" draw:formula="?f124 *logwidth/9605"/><draw:equation draw:name="f126" draw:formula="0+524-250"/><draw:equation draw:name="f127" draw:formula="524*logheight/1042"/><draw:equation draw:name="f128" draw:formula="0+6486-1181"/><draw:equation draw:name="f129" draw:formula="?f128 *logwidth/9605"/><draw:equation draw:name="f130" draw:formula="0+860-250"/><draw:equation draw:name="f131" draw:formula="860*logheight/1042"/><draw:equation draw:name="f132" draw:formula="0+7084-1181"/><draw:equation draw:name="f133" draw:formula="?f132 *logwidth/9605"/><draw:equation draw:name="f134" draw:formula="0+860-250"/><draw:equation draw:name="f135" draw:formula="860*logheight/1042"/><draw:equation draw:name="f136" draw:formula="0+7631-1181"/><draw:equation draw:name="f137" draw:formula="?f136 *logwidth/9605"/><draw:equation draw:name="f138" draw:formula="0+270-250"/><draw:equation draw:name="f139" draw:formula="270*logheight/1042"/><draw:equation draw:name="f140" draw:formula="0+7650-1181"/><draw:equation draw:name="f141" draw:formula="?f140 *logwidth/9605"/><draw:equation draw:name="f142" draw:formula="0+860-250"/><draw:equation draw:name="f143" draw:formula="860*logheight/1042"/><draw:equation draw:name="f144" draw:formula="0+7650-1181"/><draw:equation draw:name="f145" draw:formula="?f144 *logwidth/9605"/><draw:equation draw:name="f146" draw:formula="0+250-250"/><draw:equation draw:name="f147" draw:formula="250*logheight/1042"/><draw:equation draw:name="f148" draw:formula="0+8767-1181"/><draw:equation draw:name="f149" draw:formula="?f148 *logwidth/9605"/><draw:equation draw:name="f150" draw:formula="0+879-250"/><draw:equation draw:name="f151" draw:formula="879*logheight/1042"/><draw:equation draw:name="f152" draw:formula="0+7650-1181"/><draw:equation draw:name="f153" draw:formula="?f152 *logwidth/9605"/><draw:equation draw:name="f154" draw:formula="0+270-250"/><draw:equation draw:name="f155" draw:formula="270*logheight/1042"/><draw:equation draw:name="f156" draw:formula="0+8767-1181"/><draw:equation draw:name="f157" draw:formula="?f156 *logwidth/9605"/><draw:equation draw:name="f158" draw:formula="0+860-250"/><draw:equation draw:name="f159" draw:formula="860*logheight/1042"/><draw:equation draw:name="f160" draw:formula="0+8786-1181"/><draw:equation draw:name="f161" draw:formula="?f160 *logwidth/9605"/><draw:equation draw:name="f162" draw:formula="0+250-250"/><draw:equation draw:name="f163" draw:formula="250*logheight/1042"/><draw:equation draw:name="f164" draw:formula="0+8767-1181"/><draw:equation draw:name="f165" draw:formula="?f164 *logwidth/9605"/><draw:equation draw:name="f166" draw:formula="0+543-250"/><draw:equation draw:name="f167" draw:formula="543*logheight/1042"/><draw:equation draw:name="f168" draw:formula="0+8786-1181"/><draw:equation draw:name="f169" draw:formula="?f168 *logwidth/9605"/><draw:equation draw:name="f170" draw:formula="0+524-250"/><draw:equation draw:name="f171" draw:formula="524*logheight/1042"/><draw:equation draw:name="f172" draw:formula="0+10766-1181"/><draw:equation draw:name="f173" draw:formula="?f172 *logwidth/9605"/><draw:equation draw:name="f174" draw:formula="0+860-250"/><draw:equation draw:name="f175" draw:formula="860*logheight/1042"/><draw:equation draw:name="f176" draw:formula="0+10766-1181"/><draw:equation draw:name="f177" draw:formula="?f176 *logwidth/9605"/><draw:equation draw:name="f178" draw:formula="0+879-250"/><draw:equation draw:name="f179" draw:formula="879*logheight/1042"/><draw:equation draw:name="f180" draw:formula="0+10786-1181"/><draw:equation draw:name="f181" draw:formula="?f180 *logwidth/9605"/><draw:equation draw:name="f182" draw:formula="0+250-250"/><draw:equation draw:name="f183" draw:formula="250*logheight/1042"/><draw:equation draw:name="f184" draw:formula="0+8786-1181"/><draw:equation draw:name="f185" draw:formula="?f184 *logwidth/9605"/><draw:equation draw:name="f186" draw:formula="0+270-250"/><draw:equation draw:name="f187" draw:formula="270*logheight/1042"/><draw:equation draw:name="f188" draw:formula="0+10766-1181"/><draw:equation draw:name="f189" draw:formula="?f188 *logwidth/9605"/><draw:equation draw:name="f190" draw:formula="0+860-250"/><draw:equation draw:name="f191" draw:formula="860*logheight/1042"/><draw:equation draw:name="f192" draw:formula="0+10786-1181"/><draw:equation draw:name="f193" draw:formula="?f192 *logwidth/9605"/><draw:equation draw:name="f194" draw:formula="0+270-250"/><draw:equation draw:name="f195" draw:formula="270*logheight/1042"/><draw:equation draw:name="f196" draw:formula="logwidth"/><draw:equation draw:name="f197" draw:formula="logheight"/></draw:enhanced-geometry></draw:custom-shape><draw:custom-shape draw:name="AutoShape 33" draw:style-name="gr34" draw:text-style-name="P61" svg:width="1.241cm" svg:height="0.003cm" svg:x="0.153cm" svg:y="0cm"><text:p/><draw:enhanced-geometry draw:mirror-horizontal="false" draw:mirror-vertical="false" drawooo:sub-view-size="9605 1270" draw:text-areas="0 0 ?f236 ?f237" svg:viewBox="0 0 0 0" draw:type="ooxml-non-primitive" draw:enhanced-path="M 2907 1251 L 19 1251 0 1251 0 1270 19 1270 2907 1270 2907 1251 Z M 2907 833 L 19 833 0 833 0 852 0 1251 19 1251 19 852 2907 852 2907 833 Z M 2907 413 L 19 413 0 413 0 432 0 833 19 833 19 432 2907 432 2907 413 Z M 2926 1251 L 2907 1251 2907 1270 2926 1270 2926 1251 Z M 2926 833 L 2907 833 2907 852 2907 1251 2926 1251 2926 852 2926 833 Z M 2926 413 L 2907 413 2907 432 2907 833 2926 833 2926 432 2926 413 Z M 3519 1251 L 3500 1251 2926 1251 2926 1270 3500 1270 3519 1270 3519 1251 Z M 3519 833 L 3500 833 2926 833 2926 852 3500 852 3500 1251 3519 1251 3519 852 3519 833 Z M 3519 413 L 3500 413 2926 413 2926 432 3500 432 3500 833 3519 833 3519 432 3519 413 Z M 4117 1251 L 4098 1251 3519 1251 3519 1270 4098 1270 4117 1270 4117 1251 Z M 4117 833 L 4098 833 3519 833 3519 852 4098 852 4098 1251 4117 1251 4117 852 4117 833 Z M 4117 413 L 4098 413 3519 413 3519 432 4098 432 4098 833 4117 833 4117 432 4117 413 Z M 4712 1251 L 4693 1251 4117 1251 4117 1270 4693 1270 4712 1270 4712 1251 Z M 4712 833 L 4693 833 4117 833 4117 852 4693 852 4693 1251 4712 1251 4712 852 4712 833 Z M 4712 413 L 4693 413 4117 413 4117 432 4693 432 4693 833 4712 833 4712 432 4712 413 Z M 5286 1251 L 4712 1251 4712 1270 5286 1270 5286 1251 Z M 6469 833 L 6450 833 5903 833 5884 833 5305 833 5286 833 4712 833 4712 852 5286 852 5286 1251 5305 1251 5305 852 5884 852 5884 1251 5903 1251 5903 852 6450 852 6450 1251 6469 1251 6469 852 6469 833 Z M 6469 413 L 6450 413 5903 413 5884 413 5305 413 5286 413 4712 413 4712 432 5286 432 5286 833 5305 833 5305 432 5884 432 5884 833 5903 833 5903 432 6450 432 6450 833 6469 833 6469 432 6469 413 Z M 6469 0 L 6450 0 6450 413 6469 413 6469 0 Z M 7586 833 L 6469 833 6469 852 7586 852 7586 833 Z M 7586 413 L 6469 413 6469 432 7586 432 7586 413 Z M 7605 833 L 7586 833 7586 852 7586 1251 7605 1251 7605 852 7605 833 Z M 7605 413 L 7586 413 7586 432 7586 833 7605 833 7605 432 7605 413 Z M 7605 0 L 7586 0 7586 413 7605 413 7605 0 Z M 9605 833 L 9585 833 7605 833 7605 852 9585 852 9585 1251 9605 1251 9605 852 9605 833 Z M 9605 413 L 9585 413 7605 413 7605 432 9585 432 9585 833 9605 833 9605 432 9605 413 Z M 9605 0 L 9585 0 9585 413 9605 413 9605 0 Z N"><draw:equation draw:name="f0" draw:formula="0+1181-1181"/><draw:equation draw:name="f1" draw:formula="?f0 *logwidth/9605"/><draw:equation draw:name="f2" draw:formula="0+2149-879"/><draw:equation draw:name="f3" draw:formula="2149*logheight/1270"/><draw:equation draw:name="f4" draw:formula="0+4088-1181"/><draw:equation draw:name="f5" draw:formula="?f4 *logwidth/9605"/><draw:equation draw:name="f6" draw:formula="0+1712-879"/><draw:equation draw:name="f7" draw:formula="1712*logheight/1270"/><draw:equation draw:name="f8" draw:formula="0+1181-1181"/><draw:equation draw:name="f9" draw:formula="?f8 *logwidth/9605"/><draw:equation draw:name="f10" draw:formula="0+1731-879"/><draw:equation draw:name="f11" draw:formula="1731*logheight/1270"/><draw:equation draw:name="f12" draw:formula="0+4088-1181"/><draw:equation draw:name="f13" draw:formula="?f12 *logwidth/9605"/><draw:equation draw:name="f14" draw:formula="0+1731-879"/><draw:equation draw:name="f15" draw:formula="1731*logheight/1270"/><draw:equation draw:name="f16" draw:formula="0+1181-1181"/><draw:equation draw:name="f17" draw:formula="?f16 *logwidth/9605"/><draw:equation draw:name="f18" draw:formula="0+1292-879"/><draw:equation draw:name="f19" draw:formula="1292*logheight/1270"/><draw:equation draw:name="f20" draw:formula="0+1200-1181"/><draw:equation draw:name="f21" draw:formula="?f20 *logwidth/9605"/><draw:equation draw:name="f22" draw:formula="0+1311-879"/><draw:equation draw:name="f23" draw:formula="1311*logheight/1270"/><draw:equation draw:name="f24" draw:formula="0+4088-1181"/><draw:equation draw:name="f25" draw:formula="?f24 *logwidth/9605"/><draw:equation draw:name="f26" draw:formula="0+2130-879"/><draw:equation draw:name="f27" draw:formula="2130*logheight/1270"/><draw:equation draw:name="f28" draw:formula="0+4107-1181"/><draw:equation draw:name="f29" draw:formula="?f28 *logwidth/9605"/><draw:equation draw:name="f30" draw:formula="0+1712-879"/><draw:equation draw:name="f31" draw:formula="1712*logheight/1270"/><draw:equation draw:name="f32" draw:formula="0+4088-1181"/><draw:equation draw:name="f33" draw:formula="?f32 *logwidth/9605"/><draw:equation draw:name="f34" draw:formula="0+2130-879"/><draw:equation draw:name="f35" draw:formula="2130*logheight/1270"/><draw:equation draw:name="f36" draw:formula="0+4107-1181"/><draw:equation draw:name="f37" draw:formula="?f36 *logwidth/9605"/><draw:equation draw:name="f38" draw:formula="0+1712-879"/><draw:equation draw:name="f39" draw:formula="1712*logheight/1270"/><draw:equation draw:name="f40" draw:formula="0+4088-1181"/><draw:equation draw:name="f41" draw:formula="?f40 *logwidth/9605"/><draw:equation draw:name="f42" draw:formula="0+1712-879"/><draw:equation draw:name="f43" draw:formula="1712*logheight/1270"/><draw:equation draw:name="f44" draw:formula="0+4700-1181"/><draw:equation draw:name="f45" draw:formula="?f44 *logwidth/9605"/><draw:equation draw:name="f46" draw:formula="0+2130-879"/><draw:equation draw:name="f47" draw:formula="2130*logheight/1270"/><draw:equation draw:name="f48" draw:formula="0+4681-1181"/><draw:equation draw:name="f49" draw:formula="?f48 *logwidth/9605"/><draw:equation draw:name="f50" draw:formula="0+2149-879"/><draw:equation draw:name="f51" draw:formula="2149*logheight/1270"/><draw:equation draw:name="f52" draw:formula="0+4681-1181"/><draw:equation draw:name="f53" draw:formula="?f52 *logwidth/9605"/><draw:equation draw:name="f54" draw:formula="0+1712-879"/><draw:equation draw:name="f55" draw:formula="1712*logheight/1270"/><draw:equation draw:name="f56" draw:formula="0+4681-1181"/><draw:equation draw:name="f57" draw:formula="?f56 *logwidth/9605"/><draw:equation draw:name="f58" draw:formula="0+2130-879"/><draw:equation draw:name="f59" draw:formula="2130*logheight/1270"/><draw:equation draw:name="f60" draw:formula="0+4700-1181"/><draw:equation draw:name="f61" draw:formula="?f60 *logwidth/9605"/><draw:equation draw:name="f62" draw:formula="0+1712-879"/><draw:equation draw:name="f63" draw:formula="1712*logheight/1270"/><draw:equation draw:name="f64" draw:formula="0+4107-1181"/><draw:equation draw:name="f65" draw:formula="?f64 *logwidth/9605"/><draw:equation draw:name="f66" draw:formula="0+1311-879"/><draw:equation draw:name="f67" draw:formula="1311*logheight/1270"/><draw:equation draw:name="f68" draw:formula="0+4700-1181"/><draw:equation draw:name="f69" draw:formula="?f68 *logwidth/9605"/><draw:equation draw:name="f70" draw:formula="0+1311-879"/><draw:equation draw:name="f71" draw:formula="1311*logheight/1270"/><draw:equation draw:name="f72" draw:formula="0+4700-1181"/><draw:equation draw:name="f73" draw:formula="?f72 *logwidth/9605"/><draw:equation draw:name="f74" draw:formula="0+2130-879"/><draw:equation draw:name="f75" draw:formula="2130*logheight/1270"/><draw:equation draw:name="f76" draw:formula="0+5298-1181"/><draw:equation draw:name="f77" draw:formula="?f76 *logwidth/9605"/><draw:equation draw:name="f78" draw:formula="0+2130-879"/><draw:equation draw:name="f79" draw:formula="2130*logheight/1270"/><draw:equation draw:name="f80" draw:formula="0+4700-1181"/><draw:equation draw:name="f81" draw:formula="?f80 *logwidth/9605"/><draw:equation draw:name="f82" draw:formula="0+1731-879"/><draw:equation draw:name="f83" draw:formula="1731*logheight/1270"/><draw:equation draw:name="f84" draw:formula="0+5298-1181"/><draw:equation draw:name="f85" draw:formula="?f84 *logwidth/9605"/><draw:equation draw:name="f86" draw:formula="0+1731-879"/><draw:equation draw:name="f87" draw:formula="1731*logheight/1270"/><draw:equation draw:name="f88" draw:formula="0+5279-1181"/><draw:equation draw:name="f89" draw:formula="?f88 *logwidth/9605"/><draw:equation draw:name="f90" draw:formula="0+1292-879"/><draw:equation draw:name="f91" draw:formula="1292*logheight/1270"/><draw:equation draw:name="f92" draw:formula="0+5279-1181"/><draw:equation draw:name="f93" draw:formula="?f92 *logwidth/9605"/><draw:equation draw:name="f94" draw:formula="0+1712-879"/><draw:equation draw:name="f95" draw:formula="1712*logheight/1270"/><draw:equation draw:name="f96" draw:formula="0+5893-1181"/><draw:equation draw:name="f97" draw:formula="?f96 *logwidth/9605"/><draw:equation draw:name="f98" draw:formula="0+2130-879"/><draw:equation draw:name="f99" draw:formula="2130*logheight/1270"/><draw:equation draw:name="f100" draw:formula="0+5298-1181"/><draw:equation draw:name="f101" draw:formula="?f100 *logwidth/9605"/><draw:equation draw:name="f102" draw:formula="0+2149-879"/><draw:equation draw:name="f103" draw:formula="2149*logheight/1270"/><draw:equation draw:name="f104" draw:formula="0+5893-1181"/><draw:equation draw:name="f105" draw:formula="?f104 *logwidth/9605"/><draw:equation draw:name="f106" draw:formula="0+2130-879"/><draw:equation draw:name="f107" draw:formula="2130*logheight/1270"/><draw:equation draw:name="f108" draw:formula="0+5298-1181"/><draw:equation draw:name="f109" draw:formula="?f108 *logwidth/9605"/><draw:equation draw:name="f110" draw:formula="0+1712-879"/><draw:equation draw:name="f111" draw:formula="1712*logheight/1270"/><draw:equation draw:name="f112" draw:formula="0+5893-1181"/><draw:equation draw:name="f113" draw:formula="?f112 *logwidth/9605"/><draw:equation draw:name="f114" draw:formula="0+2130-879"/><draw:equation draw:name="f115" draw:formula="2130*logheight/1270"/><draw:equation draw:name="f116" draw:formula="0+5893-1181"/><draw:equation draw:name="f117" draw:formula="?f116 *logwidth/9605"/><draw:equation draw:name="f118" draw:formula="0+1292-879"/><draw:equation draw:name="f119" draw:formula="1292*logheight/1270"/><draw:equation draw:name="f120" draw:formula="0+5298-1181"/><draw:equation draw:name="f121" draw:formula="?f120 *logwidth/9605"/><draw:equation draw:name="f122" draw:formula="0+1311-879"/><draw:equation draw:name="f123" draw:formula="1311*logheight/1270"/><draw:equation draw:name="f124" draw:formula="0+5893-1181"/><draw:equation draw:name="f125" draw:formula="?f124 *logwidth/9605"/><draw:equation draw:name="f126" draw:formula="0+1311-879"/><draw:equation draw:name="f127" draw:formula="1311*logheight/1270"/><draw:equation draw:name="f128" draw:formula="0+5893-1181"/><draw:equation draw:name="f129" draw:formula="?f128 *logwidth/9605"/><draw:equation draw:name="f130" draw:formula="0+2149-879"/><draw:equation draw:name="f131" draw:formula="2149*logheight/1270"/><draw:equation draw:name="f132" draw:formula="0+7631-1181"/><draw:equation draw:name="f133" draw:formula="?f132 *logwidth/9605"/><draw:equation draw:name="f134" draw:formula="0+1712-879"/><draw:equation draw:name="f135" draw:formula="1712*logheight/1270"/><draw:equation draw:name="f136" draw:formula="0+6467-1181"/><draw:equation draw:name="f137" draw:formula="?f136 *logwidth/9605"/><draw:equation draw:name="f138" draw:formula="0+1712-879"/><draw:equation draw:name="f139" draw:formula="1712*logheight/1270"/><draw:equation draw:name="f140" draw:formula="0+6467-1181"/><draw:equation draw:name="f141" draw:formula="?f140 *logwidth/9605"/><draw:equation draw:name="f142" draw:formula="0+2130-879"/><draw:equation draw:name="f143" draw:formula="2130*logheight/1270"/><draw:equation draw:name="f144" draw:formula="0+7065-1181"/><draw:equation draw:name="f145" draw:formula="?f144 *logwidth/9605"/><draw:equation draw:name="f146" draw:formula="0+2130-879"/><draw:equation draw:name="f147" draw:formula="2130*logheight/1270"/><draw:equation draw:name="f148" draw:formula="0+7631-1181"/><draw:equation draw:name="f149" draw:formula="?f148 *logwidth/9605"/><draw:equation draw:name="f150" draw:formula="0+2130-879"/><draw:equation draw:name="f151" draw:formula="2130*logheight/1270"/><draw:equation draw:name="f152" draw:formula="0+7650-1181"/><draw:equation draw:name="f153" draw:formula="?f152 *logwidth/9605"/><draw:equation draw:name="f154" draw:formula="0+1712-879"/><draw:equation draw:name="f155" draw:formula="1712*logheight/1270"/><draw:equation draw:name="f156" draw:formula="0+7065-1181"/><draw:equation draw:name="f157" draw:formula="?f156 *logwidth/9605"/><draw:equation draw:name="f158" draw:formula="0+1292-879"/><draw:equation draw:name="f159" draw:formula="1292*logheight/1270"/><draw:equation draw:name="f160" draw:formula="0+5893-1181"/><draw:equation draw:name="f161" draw:formula="?f160 *logwidth/9605"/><draw:equation draw:name="f162" draw:formula="0+1311-879"/><draw:equation draw:name="f163" draw:formula="1311*logheight/1270"/><draw:equation draw:name="f164" draw:formula="0+6486-1181"/><draw:equation draw:name="f165" draw:formula="?f164 *logwidth/9605"/><draw:equation draw:name="f166" draw:formula="0+1311-879"/><draw:equation draw:name="f167" draw:formula="1311*logheight/1270"/><draw:equation draw:name="f168" draw:formula="0+7084-1181"/><draw:equation draw:name="f169" draw:formula="?f168 *logwidth/9605"/><draw:equation draw:name="f170" draw:formula="0+1311-879"/><draw:equation draw:name="f171" draw:formula="1311*logheight/1270"/><draw:equation draw:name="f172" draw:formula="0+7650-1181"/><draw:equation draw:name="f173" draw:formula="?f172 *logwidth/9605"/><draw:equation draw:name="f174" draw:formula="0+1311-879"/><draw:equation draw:name="f175" draw:formula="1311*logheight/1270"/><draw:equation draw:name="f176" draw:formula="0+7631-1181"/><draw:equation draw:name="f177" draw:formula="?f176 *logwidth/9605"/><draw:equation draw:name="f178" draw:formula="0+1292-879"/><draw:equation draw:name="f179" draw:formula="1292*logheight/1270"/><draw:equation draw:name="f180" draw:formula="0+7650-1181"/><draw:equation draw:name="f181" draw:formula="?f180 *logwidth/9605"/><draw:equation draw:name="f182" draw:formula="0+1712-879"/><draw:equation draw:name="f183" draw:formula="1712*logheight/1270"/><draw:equation draw:name="f184" draw:formula="0+8767-1181"/><draw:equation draw:name="f185" draw:formula="?f184 *logwidth/9605"/><draw:equation draw:name="f186" draw:formula="0+1292-879"/><draw:equation draw:name="f187" draw:formula="1292*logheight/1270"/><draw:equation draw:name="f188" draw:formula="0+8767-1181"/><draw:equation draw:name="f189" draw:formula="?f188 *logwidth/9605"/><draw:equation draw:name="f190" draw:formula="0+1292-879"/><draw:equation draw:name="f191" draw:formula="1292*logheight/1270"/><draw:equation draw:name="f192" draw:formula="0+8767-1181"/><draw:equation draw:name="f193" draw:formula="?f192 *logwidth/9605"/><draw:equation draw:name="f194" draw:formula="0+1731-879"/><draw:equation draw:name="f195" draw:formula="1731*logheight/1270"/><draw:equation draw:name="f196" draw:formula="0+8786-1181"/><draw:equation draw:name="f197" draw:formula="?f196 *logwidth/9605"/><draw:equation draw:name="f198" draw:formula="0+1731-879"/><draw:equation draw:name="f199" draw:formula="1731*logheight/1270"/><draw:equation draw:name="f200" draw:formula="0+8767-1181"/><draw:equation draw:name="f201" draw:formula="?f200 *logwidth/9605"/><draw:equation draw:name="f202" draw:formula="0+1311-879"/><draw:equation draw:name="f203" draw:formula="1311*logheight/1270"/><draw:equation draw:name="f204" draw:formula="0+8786-1181"/><draw:equation draw:name="f205" draw:formula="?f204 *logwidth/9605"/><draw:equation draw:name="f206" draw:formula="0+1292-879"/><draw:equation draw:name="f207" draw:formula="1292*logheight/1270"/><draw:equation draw:name="f208" draw:formula="0+8786-1181"/><draw:equation draw:name="f209" draw:formula="?f208 *logwidth/9605"/><draw:equation draw:name="f210" draw:formula="0+1292-879"/><draw:equation draw:name="f211" draw:formula="1292*logheight/1270"/><draw:equation draw:name="f212" draw:formula="0+10766-1181"/><draw:equation draw:name="f213" draw:formula="?f212 *logwidth/9605"/><draw:equation draw:name="f214" draw:formula="0+1712-879"/><draw:equation draw:name="f215" draw:formula="1712*logheight/1270"/><draw:equation draw:name="f216" draw:formula="0+10766-1181"/><draw:equation draw:name="f217" draw:formula="?f216 *logwidth/9605"/><draw:equation draw:name="f218" draw:formula="0+2130-879"/><draw:equation draw:name="f219" draw:formula="2130*logheight/1270"/><draw:equation draw:name="f220" draw:formula="0+10786-1181"/><draw:equation draw:name="f221" draw:formula="?f220 *logwidth/9605"/><draw:equation draw:name="f222" draw:formula="0+1712-879"/><draw:equation draw:name="f223" draw:formula="1712*logheight/1270"/><draw:equation draw:name="f224" draw:formula="0+8786-1181"/><draw:equation draw:name="f225" draw:formula="?f224 *logwidth/9605"/><draw:equation draw:name="f226" draw:formula="0+1292-879"/><draw:equation draw:name="f227" draw:formula="1292*logheight/1270"/><draw:equation draw:name="f228" draw:formula="0+10786-1181"/><draw:equation draw:name="f229" draw:formula="?f228 *logwidth/9605"/><draw:equation draw:name="f230" draw:formula="0+1712-879"/><draw:equation draw:name="f231" draw:formula="1712*logheight/1270"/><draw:equation draw:name="f232" draw:formula="0+10766-1181"/><draw:equation draw:name="f233" draw:formula="?f232 *logwidth/9605"/><draw:equation draw:name="f234" draw:formula="0+879-879"/><draw:equation draw:name="f235" draw:formula="879*logheight/1270"/><draw:equation draw:name="f236" draw:formula="logwidth"/><draw:equation draw:name="f237" draw:formula="logheight"/></draw:enhanced-geometry></draw:custom-shape><draw:custom-shape draw:name="AutoShape 32" draw:style-name="gr34" draw:text-style-name="P61" svg:width="1.241cm" svg:height="0.003cm" svg:x="0.153cm" svg:y="0cm"><text:p/><draw:enhanced-geometry draw:mirror-horizontal="false" draw:mirror-vertical="false" drawooo:sub-view-size="9605 862" draw:text-areas="0 0 ?f224 ?f225" svg:viewBox="0 0 0 0" draw:type="ooxml-non-primitive" draw:enhanced-path="M 19 19 L 0 19 0 420 19 420 19 19 Z M 2907 842 L 19 842 0 842 0 862 19 862 2907 862 2907 842 Z M 2907 420 L 19 420 0 420 0 439 0 842 19 842 19 439 2907 439 2907 420 Z M 2926 842 L 2907 842 2907 862 2926 862 2926 842 Z M 2926 420 L 2907 420 2907 439 2907 842 2926 842 2926 439 2926 420 Z M 2926 19 L 2907 19 2907 420 2926 420 2926 19 Z M 3519 842 L 3500 842 2926 842 2926 862 3500 862 3519 862 3519 842 Z M 3519 420 L 3500 420 2926 420 2926 439 3500 439 3500 842 3519 842 3519 439 3519 420 Z M 3519 19 L 3500 19 3500 420 3519 420 3519 19 Z M 4117 842 L 4098 842 3519 842 3519 862 4098 862 4117 862 4117 842 Z M 4117 420 L 4098 420 3519 420 3519 439 4098 439 4098 842 4117 842 4117 439 4117 420 Z M 4117 19 L 4098 19 4098 420 4117 420 4117 19 Z M 4712 842 L 4693 842 4117 842 4117 862 4693 862 4712 862 4712 842 Z M 4712 420 L 4693 420 4117 420 4117 439 4693 439 4693 842 4712 842 4712 439 4712 420 Z M 4712 19 L 4693 19 4693 420 4712 420 4712 19 Z M 6469 842 L 6450 842 5903 842 5884 842 5305 842 5286 842 4712 842 4712 862 5286 862 5305 862 5884 862 5903 862 6450 862 6469 862 6469 842 Z M 6469 420 L 6450 420 5903 420 5884 420 5305 420 5286 420 4712 420 4712 439 5286 439 5286 842 5305 842 5305 439 5884 439 5884 842 5903 842 5903 439 6450 439 6450 842 6469 842 6469 439 6469 420 Z M 6469 0 L 6450 0 5903 0 5884 0 5305 0 5286 0 4712 0 4712 19 5286 19 5286 420 5305 420 5305 19 5884 19 5884 420 5903 420 5903 19 6450 19 6450 420 6469 420 6469 19 6469 0 Z M 7586 842 L 6469 842 6469 862 7586 862 7586 842 Z M 7586 420 L 6469 420 6469 439 7586 439 7586 420 Z M 7586 0 L 6469 0 6469 19 7586 19 7586 0 Z M 7605 842 L 7586 842 7586 862 7605 862 7605 842 Z M 7605 420 L 7586 420 7586 439 7586 842 7605 842 7605 439 7605 420 Z M 7605 0 L 7586 0 7586 19 7586 420 7605 420 7605 19 7605 0 Z M 9605 842 L 9585 842 7605 842 7605 862 9585 862 9605 862 9605 842 Z M 9605 420 L 9585 420 7605 420 7605 439 9585 439 9585 842 9605 842 9605 439 9605 420 Z M 9605 0 L 9585 0 7605 0 7605 19 9585 19 9585 420 9605 420 9605 19 9605 0 Z N"><draw:equation draw:name="f0" draw:formula="0+1200-1181"/><draw:equation draw:name="f1" draw:formula="?f0 *logwidth/9605"/><draw:equation draw:name="f2" draw:formula="0+2550-2130"/><draw:equation draw:name="f3" draw:formula="2550*logheight/862"/><draw:equation draw:name="f4" draw:formula="0+1181-1181"/><draw:equation draw:name="f5" draw:formula="?f4 *logwidth/9605"/><draw:equation draw:name="f6" draw:formula="0+2972-2130"/><draw:equation draw:name="f7" draw:formula="2972*logheight/862"/><draw:equation draw:name="f8" draw:formula="0+4088-1181"/><draw:equation draw:name="f9" draw:formula="?f8 *logwidth/9605"/><draw:equation draw:name="f10" draw:formula="0+2972-2130"/><draw:equation draw:name="f11" draw:formula="2972*logheight/862"/><draw:equation draw:name="f12" draw:formula="0+1181-1181"/><draw:equation draw:name="f13" draw:formula="?f12 *logwidth/9605"/><draw:equation draw:name="f14" draw:formula="0+2569-2130"/><draw:equation draw:name="f15" draw:formula="2569*logheight/862"/><draw:equation draw:name="f16" draw:formula="0+4088-1181"/><draw:equation draw:name="f17" draw:formula="?f16 *logwidth/9605"/><draw:equation draw:name="f18" draw:formula="0+2569-2130"/><draw:equation draw:name="f19" draw:formula="2569*logheight/862"/><draw:equation draw:name="f20" draw:formula="0+4088-1181"/><draw:equation draw:name="f21" draw:formula="?f20 *logwidth/9605"/><draw:equation draw:name="f22" draw:formula="0+2992-2130"/><draw:equation draw:name="f23" draw:formula="2992*logheight/862"/><draw:equation draw:name="f24" draw:formula="0+4088-1181"/><draw:equation draw:name="f25" draw:formula="?f24 *logwidth/9605"/><draw:equation draw:name="f26" draw:formula="0+2550-2130"/><draw:equation draw:name="f27" draw:formula="2550*logheight/862"/><draw:equation draw:name="f28" draw:formula="0+4107-1181"/><draw:equation draw:name="f29" draw:formula="?f28 *logwidth/9605"/><draw:equation draw:name="f30" draw:formula="0+2569-2130"/><draw:equation draw:name="f31" draw:formula="2569*logheight/862"/><draw:equation draw:name="f32" draw:formula="0+4088-1181"/><draw:equation draw:name="f33" draw:formula="?f32 *logwidth/9605"/><draw:equation draw:name="f34" draw:formula="0+2550-2130"/><draw:equation draw:name="f35" draw:formula="2550*logheight/862"/><draw:equation draw:name="f36" draw:formula="0+4681-1181"/><draw:equation draw:name="f37" draw:formula="?f36 *logwidth/9605"/><draw:equation draw:name="f38" draw:formula="0+2972-2130"/><draw:equation draw:name="f39" draw:formula="2972*logheight/862"/><draw:equation draw:name="f40" draw:formula="0+4700-1181"/><draw:equation draw:name="f41" draw:formula="?f40 *logwidth/9605"/><draw:equation draw:name="f42" draw:formula="0+2992-2130"/><draw:equation draw:name="f43" draw:formula="2992*logheight/862"/><draw:equation draw:name="f44" draw:formula="0+4107-1181"/><draw:equation draw:name="f45" draw:formula="?f44 *logwidth/9605"/><draw:equation draw:name="f46" draw:formula="0+2550-2130"/><draw:equation draw:name="f47" draw:formula="2550*logheight/862"/><draw:equation draw:name="f48" draw:formula="0+4700-1181"/><draw:equation draw:name="f49" draw:formula="?f48 *logwidth/9605"/><draw:equation draw:name="f50" draw:formula="0+2972-2130"/><draw:equation draw:name="f51" draw:formula="2972*logheight/862"/><draw:equation draw:name="f52" draw:formula="0+4681-1181"/><draw:equation draw:name="f53" draw:formula="?f52 *logwidth/9605"/><draw:equation draw:name="f54" draw:formula="0+2149-2130"/><draw:equation draw:name="f55" draw:formula="2149*logheight/862"/><draw:equation draw:name="f56" draw:formula="0+5298-1181"/><draw:equation draw:name="f57" draw:formula="?f56 *logwidth/9605"/><draw:equation draw:name="f58" draw:formula="0+2972-2130"/><draw:equation draw:name="f59" draw:formula="2972*logheight/862"/><draw:equation draw:name="f60" draw:formula="0+5279-1181"/><draw:equation draw:name="f61" draw:formula="?f60 *logwidth/9605"/><draw:equation draw:name="f62" draw:formula="0+2992-2130"/><draw:equation draw:name="f63" draw:formula="2992*logheight/862"/><draw:equation draw:name="f64" draw:formula="0+5279-1181"/><draw:equation draw:name="f65" draw:formula="?f64 *logwidth/9605"/><draw:equation draw:name="f66" draw:formula="0+2550-2130"/><draw:equation draw:name="f67" draw:formula="2550*logheight/862"/><draw:equation draw:name="f68" draw:formula="0+5279-1181"/><draw:equation draw:name="f69" draw:formula="?f68 *logwidth/9605"/><draw:equation draw:name="f70" draw:formula="0+2972-2130"/><draw:equation draw:name="f71" draw:formula="2972*logheight/862"/><draw:equation draw:name="f72" draw:formula="0+5298-1181"/><draw:equation draw:name="f73" draw:formula="?f72 *logwidth/9605"/><draw:equation draw:name="f74" draw:formula="0+2149-2130"/><draw:equation draw:name="f75" draw:formula="2149*logheight/862"/><draw:equation draw:name="f76" draw:formula="0+5298-1181"/><draw:equation draw:name="f77" draw:formula="?f76 *logwidth/9605"/><draw:equation draw:name="f78" draw:formula="0+2149-2130"/><draw:equation draw:name="f79" draw:formula="2149*logheight/862"/><draw:equation draw:name="f80" draw:formula="0+5298-1181"/><draw:equation draw:name="f81" draw:formula="?f80 *logwidth/9605"/><draw:equation draw:name="f82" draw:formula="0+2972-2130"/><draw:equation draw:name="f83" draw:formula="2972*logheight/862"/><draw:equation draw:name="f84" draw:formula="0+5893-1181"/><draw:equation draw:name="f85" draw:formula="?f84 *logwidth/9605"/><draw:equation draw:name="f86" draw:formula="0+2992-2130"/><draw:equation draw:name="f87" draw:formula="2992*logheight/862"/><draw:equation draw:name="f88" draw:formula="0+5874-1181"/><draw:equation draw:name="f89" draw:formula="?f88 *logwidth/9605"/><draw:equation draw:name="f90" draw:formula="0+2550-2130"/><draw:equation draw:name="f91" draw:formula="2550*logheight/862"/><draw:equation draw:name="f92" draw:formula="0+5874-1181"/><draw:equation draw:name="f93" draw:formula="?f92 *logwidth/9605"/><draw:equation draw:name="f94" draw:formula="0+2972-2130"/><draw:equation draw:name="f95" draw:formula="2972*logheight/862"/><draw:equation draw:name="f96" draw:formula="0+5893-1181"/><draw:equation draw:name="f97" draw:formula="?f96 *logwidth/9605"/><draw:equation draw:name="f98" draw:formula="0+2149-2130"/><draw:equation draw:name="f99" draw:formula="2149*logheight/862"/><draw:equation draw:name="f100" draw:formula="0+5893-1181"/><draw:equation draw:name="f101" draw:formula="?f100 *logwidth/9605"/><draw:equation draw:name="f102" draw:formula="0+2149-2130"/><draw:equation draw:name="f103" draw:formula="2149*logheight/862"/><draw:equation draw:name="f104" draw:formula="0+7065-1181"/><draw:equation draw:name="f105" draw:formula="?f104 *logwidth/9605"/><draw:equation draw:name="f106" draw:formula="0+2972-2130"/><draw:equation draw:name="f107" draw:formula="2972*logheight/862"/><draw:equation draw:name="f108" draw:formula="0+5893-1181"/><draw:equation draw:name="f109" draw:formula="?f108 *logwidth/9605"/><draw:equation draw:name="f110" draw:formula="0+2992-2130"/><draw:equation draw:name="f111" draw:formula="2992*logheight/862"/><draw:equation draw:name="f112" draw:formula="0+7084-1181"/><draw:equation draw:name="f113" draw:formula="?f112 *logwidth/9605"/><draw:equation draw:name="f114" draw:formula="0+2992-2130"/><draw:equation draw:name="f115" draw:formula="2992*logheight/862"/><draw:equation draw:name="f116" draw:formula="0+7650-1181"/><draw:equation draw:name="f117" draw:formula="?f116 *logwidth/9605"/><draw:equation draw:name="f118" draw:formula="0+2550-2130"/><draw:equation draw:name="f119" draw:formula="2550*logheight/862"/><draw:equation draw:name="f120" draw:formula="0+6486-1181"/><draw:equation draw:name="f121" draw:formula="?f120 *logwidth/9605"/><draw:equation draw:name="f122" draw:formula="0+2550-2130"/><draw:equation draw:name="f123" draw:formula="2550*logheight/862"/><draw:equation draw:name="f124" draw:formula="0+6467-1181"/><draw:equation draw:name="f125" draw:formula="?f124 *logwidth/9605"/><draw:equation draw:name="f126" draw:formula="0+2569-2130"/><draw:equation draw:name="f127" draw:formula="2569*logheight/862"/><draw:equation draw:name="f128" draw:formula="0+7065-1181"/><draw:equation draw:name="f129" draw:formula="?f128 *logwidth/9605"/><draw:equation draw:name="f130" draw:formula="0+2569-2130"/><draw:equation draw:name="f131" draw:formula="2569*logheight/862"/><draw:equation draw:name="f132" draw:formula="0+7631-1181"/><draw:equation draw:name="f133" draw:formula="?f132 *logwidth/9605"/><draw:equation draw:name="f134" draw:formula="0+2569-2130"/><draw:equation draw:name="f135" draw:formula="2569*logheight/862"/><draw:equation draw:name="f136" draw:formula="0+7650-1181"/><draw:equation draw:name="f137" draw:formula="?f136 *logwidth/9605"/><draw:equation draw:name="f138" draw:formula="0+2550-2130"/><draw:equation draw:name="f139" draw:formula="2550*logheight/862"/><draw:equation draw:name="f140" draw:formula="0+7065-1181"/><draw:equation draw:name="f141" draw:formula="?f140 *logwidth/9605"/><draw:equation draw:name="f142" draw:formula="0+2130-2130"/><draw:equation draw:name="f143" draw:formula="2130*logheight/862"/><draw:equation draw:name="f144" draw:formula="0+5893-1181"/><draw:equation draw:name="f145" draw:formula="?f144 *logwidth/9605"/><draw:equation draw:name="f146" draw:formula="0+2149-2130"/><draw:equation draw:name="f147" draw:formula="2149*logheight/862"/><draw:equation draw:name="f148" draw:formula="0+6486-1181"/><draw:equation draw:name="f149" draw:formula="?f148 *logwidth/9605"/><draw:equation draw:name="f150" draw:formula="0+2149-2130"/><draw:equation draw:name="f151" draw:formula="2149*logheight/862"/><draw:equation draw:name="f152" draw:formula="0+7084-1181"/><draw:equation draw:name="f153" draw:formula="?f152 *logwidth/9605"/><draw:equation draw:name="f154" draw:formula="0+2149-2130"/><draw:equation draw:name="f155" draw:formula="2149*logheight/862"/><draw:equation draw:name="f156" draw:formula="0+7650-1181"/><draw:equation draw:name="f157" draw:formula="?f156 *logwidth/9605"/><draw:equation draw:name="f158" draw:formula="0+2149-2130"/><draw:equation draw:name="f159" draw:formula="2149*logheight/862"/><draw:equation draw:name="f160" draw:formula="0+7650-1181"/><draw:equation draw:name="f161" draw:formula="?f160 *logwidth/9605"/><draw:equation draw:name="f162" draw:formula="0+2992-2130"/><draw:equation draw:name="f163" draw:formula="2992*logheight/862"/><draw:equation draw:name="f164" draw:formula="0+7650-1181"/><draw:equation draw:name="f165" draw:formula="?f164 *logwidth/9605"/><draw:equation draw:name="f166" draw:formula="0+2550-2130"/><draw:equation draw:name="f167" draw:formula="2550*logheight/862"/><draw:equation draw:name="f168" draw:formula="0+8767-1181"/><draw:equation draw:name="f169" draw:formula="?f168 *logwidth/9605"/><draw:equation draw:name="f170" draw:formula="0+2130-2130"/><draw:equation draw:name="f171" draw:formula="2130*logheight/862"/><draw:equation draw:name="f172" draw:formula="0+8767-1181"/><draw:equation draw:name="f173" draw:formula="?f172 *logwidth/9605"/><draw:equation draw:name="f174" draw:formula="0+2130-2130"/><draw:equation draw:name="f175" draw:formula="2130*logheight/862"/><draw:equation draw:name="f176" draw:formula="0+8786-1181"/><draw:equation draw:name="f177" draw:formula="?f176 *logwidth/9605"/><draw:equation draw:name="f178" draw:formula="0+2992-2130"/><draw:equation draw:name="f179" draw:formula="2992*logheight/862"/><draw:equation draw:name="f180" draw:formula="0+8767-1181"/><draw:equation draw:name="f181" draw:formula="?f180 *logwidth/9605"/><draw:equation draw:name="f182" draw:formula="0+2569-2130"/><draw:equation draw:name="f183" draw:formula="2569*logheight/862"/><draw:equation draw:name="f184" draw:formula="0+8786-1181"/><draw:equation draw:name="f185" draw:formula="?f184 *logwidth/9605"/><draw:equation draw:name="f186" draw:formula="0+2550-2130"/><draw:equation draw:name="f187" draw:formula="2550*logheight/862"/><draw:equation draw:name="f188" draw:formula="0+8767-1181"/><draw:equation draw:name="f189" draw:formula="?f188 *logwidth/9605"/><draw:equation draw:name="f190" draw:formula="0+2550-2130"/><draw:equation draw:name="f191" draw:formula="2550*logheight/862"/><draw:equation draw:name="f192" draw:formula="0+10786-1181"/><draw:equation draw:name="f193" draw:formula="?f192 *logwidth/9605"/><draw:equation draw:name="f194" draw:formula="0+2972-2130"/><draw:equation draw:name="f195" draw:formula="2972*logheight/862"/><draw:equation draw:name="f196" draw:formula="0+8786-1181"/><draw:equation draw:name="f197" draw:formula="?f196 *logwidth/9605"/><draw:equation draw:name="f198" draw:formula="0+2992-2130"/><draw:equation draw:name="f199" draw:formula="2992*logheight/862"/><draw:equation draw:name="f200" draw:formula="0+10786-1181"/><draw:equation draw:name="f201" draw:formula="?f200 *logwidth/9605"/><draw:equation draw:name="f202" draw:formula="0+2972-2130"/><draw:equation draw:name="f203" draw:formula="2972*logheight/862"/><draw:equation draw:name="f204" draw:formula="0+8786-1181"/><draw:equation draw:name="f205" draw:formula="?f204 *logwidth/9605"/><draw:equation draw:name="f206" draw:formula="0+2550-2130"/><draw:equation draw:name="f207" draw:formula="2550*logheight/862"/><draw:equation draw:name="f208" draw:formula="0+10786-1181"/><draw:equation draw:name="f209" draw:formula="?f208 *logwidth/9605"/><draw:equation draw:name="f210" draw:formula="0+2972-2130"/><draw:equation draw:name="f211" draw:formula="2972*logheight/862"/><draw:equation draw:name="f212" draw:formula="0+10766-1181"/><draw:equation draw:name="f213" draw:formula="?f212 *logwidth/9605"/><draw:equation draw:name="f214" draw:formula="0+2130-2130"/><draw:equation draw:name="f215" draw:formula="2130*logheight/862"/><draw:equation draw:name="f216" draw:formula="0+10766-1181"/><draw:equation draw:name="f217" draw:formula="?f216 *logwidth/9605"/><draw:equation draw:name="f218" draw:formula="0+2149-2130"/><draw:equation draw:name="f219" draw:formula="2149*logheight/862"/><draw:equation draw:name="f220" draw:formula="0+10786-1181"/><draw:equation draw:name="f221" draw:formula="?f220 *logwidth/9605"/><draw:equation draw:name="f222" draw:formula="0+2130-2130"/><draw:equation draw:name="f223" draw:formula="2130*logheight/862"/><draw:equation draw:name="f224" draw:formula="logwidth"/><draw:equation draw:name="f225" draw:formula="logheight"/></draw:enhanced-geometry></draw:custom-shape><draw:custom-shape draw:name="Text Box 31" draw:style-name="gr35" draw:text-style-name="P58" svg:width="0.121cm" svg:height="0.003cm" svg:x="0.284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0" draw:style-name="gr36" draw:text-style-name="P58" svg:width="0.19cm" svg:height="0.003cm" svg:x="0.63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9" draw:style-name="gr29" draw:text-style-name="P58" svg:width="0.198cm" svg:height="0.003cm" svg:x="0.549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8" draw:style-name="gr37" draw:text-style-name="P58" svg:width="0.043cm" svg:height="0.003cm" svg:x="0.78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 draw:style-name="gr38" draw:text-style-name="P58" svg:width="0.031cm" svg:height="0.003cm" svg:x="0.863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6" draw:style-name="gr39" draw:text-style-name="P58" svg:width="0.054cm" svg:height="0.003cm" svg:x="0.926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5" draw:style-name="gr40" draw:text-style-name="P58" svg:width="0.124cm" svg:height="0.003cm" svg:x="0.998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4" draw:style-name="gr41" draw:text-style-name="P58" svg:width="0.219cm" svg:height="0.003cm" svg:x="1.155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42" draw:text-style-name="P77" svg:width="1.237cm" svg:height="0.003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2" draw:style-name="gr33" draw:text-style-name="P79" svg:width="1.239cm" svg:height="0.003cm" svg:x="0cm" svg:y="0cm"><text:p text:style-name="P78"><text:span text:style-name="T46">ISTANZA DI COMPENSAZIONE PAG.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44" draw:style-name="gr43" draw:text-style-name="P58" svg:width="4.262cm" svg:height="0.003cm" svg:x="0.002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43" draw:style-name="gr44" draw:text-style-name="P58" svg:width="4.266cm" svg:height="0.003cm" svg:x="0cm" svg:y="0cm"><text:p text:style-name="P59"><text:span text:style-name="T46">ISTANZA DI COMPENSAZI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41" draw:style-name="gr45" draw:text-style-name="P61" svg:width="1.408cm" svg:height="0.003cm" svg:x="0.169cm" svg:y="0cm"><text:p/><draw:enhanced-geometry draw:mirror-horizontal="false" draw:mirror-vertical="false" drawooo:sub-view-size="9592 1119" draw:text-areas="0 0 ?f188 ?f189" svg:viewBox="0 0 0 0" draw:type="ooxml-non-primitive" draw:enhanced-path="M 4 0 L 0 0 0 1119 9592 1119 9592 1114 2 1114 2 1108 4 1108 4 0 Z M 7 0 L 4 0 4 1108 2 1114 9592 1114 9592 1101 10 1101 10 18 5 18 5 7 7 7 7 0 Z M 9586 0 L 9582 0 9582 1101 9592 1101 9592 12 9584 12 9584 7 9586 7 9586 0 Z M 9582 0 L 7 0 7 18 9582 18 9582 0 Z M 9589 0 L 9586 0 9586 7 9584 12 9592 12 9592 4 9589 4 9589 0 Z M 9592 0 L 9589 4 9592 4 9592 0 Z N"><draw:equation draw:name="f0" draw:formula="0+1162-1158"/><draw:equation draw:name="f1" draw:formula="?f0 *logwidth/9592"/><draw:equation draw:name="f2" draw:formula="0+306-306"/><draw:equation draw:name="f3" draw:formula="306*logheight/1119"/><draw:equation draw:name="f4" draw:formula="0+1158-1158"/><draw:equation draw:name="f5" draw:formula="?f4 *logwidth/9592"/><draw:equation draw:name="f6" draw:formula="0+306-306"/><draw:equation draw:name="f7" draw:formula="306*logheight/1119"/><draw:equation draw:name="f8" draw:formula="0+1158-1158"/><draw:equation draw:name="f9" draw:formula="?f8 *logwidth/9592"/><draw:equation draw:name="f10" draw:formula="0+1425-306"/><draw:equation draw:name="f11" draw:formula="1425*logheight/1119"/><draw:equation draw:name="f12" draw:formula="0+10750-1158"/><draw:equation draw:name="f13" draw:formula="?f12 *logwidth/9592"/><draw:equation draw:name="f14" draw:formula="0+1425-306"/><draw:equation draw:name="f15" draw:formula="1425*logheight/1119"/><draw:equation draw:name="f16" draw:formula="0+10750-1158"/><draw:equation draw:name="f17" draw:formula="?f16 *logwidth/9592"/><draw:equation draw:name="f18" draw:formula="0+1420-306"/><draw:equation draw:name="f19" draw:formula="1420*logheight/1119"/><draw:equation draw:name="f20" draw:formula="0+1160-1158"/><draw:equation draw:name="f21" draw:formula="?f20 *logwidth/9592"/><draw:equation draw:name="f22" draw:formula="0+1420-306"/><draw:equation draw:name="f23" draw:formula="1420*logheight/1119"/><draw:equation draw:name="f24" draw:formula="0+1160-1158"/><draw:equation draw:name="f25" draw:formula="?f24 *logwidth/9592"/><draw:equation draw:name="f26" draw:formula="0+1414-306"/><draw:equation draw:name="f27" draw:formula="1414*logheight/1119"/><draw:equation draw:name="f28" draw:formula="0+1162-1158"/><draw:equation draw:name="f29" draw:formula="?f28 *logwidth/9592"/><draw:equation draw:name="f30" draw:formula="0+1414-306"/><draw:equation draw:name="f31" draw:formula="1414*logheight/1119"/><draw:equation draw:name="f32" draw:formula="0+1162-1158"/><draw:equation draw:name="f33" draw:formula="?f32 *logwidth/9592"/><draw:equation draw:name="f34" draw:formula="0+306-306"/><draw:equation draw:name="f35" draw:formula="306*logheight/1119"/><draw:equation draw:name="f36" draw:formula="0+1165-1158"/><draw:equation draw:name="f37" draw:formula="?f36 *logwidth/9592"/><draw:equation draw:name="f38" draw:formula="0+306-306"/><draw:equation draw:name="f39" draw:formula="306*logheight/1119"/><draw:equation draw:name="f40" draw:formula="0+1162-1158"/><draw:equation draw:name="f41" draw:formula="?f40 *logwidth/9592"/><draw:equation draw:name="f42" draw:formula="0+306-306"/><draw:equation draw:name="f43" draw:formula="306*logheight/1119"/><draw:equation draw:name="f44" draw:formula="0+1162-1158"/><draw:equation draw:name="f45" draw:formula="?f44 *logwidth/9592"/><draw:equation draw:name="f46" draw:formula="0+1414-306"/><draw:equation draw:name="f47" draw:formula="1414*logheight/1119"/><draw:equation draw:name="f48" draw:formula="0+1160-1158"/><draw:equation draw:name="f49" draw:formula="?f48 *logwidth/9592"/><draw:equation draw:name="f50" draw:formula="0+1420-306"/><draw:equation draw:name="f51" draw:formula="1420*logheight/1119"/><draw:equation draw:name="f52" draw:formula="0+10750-1158"/><draw:equation draw:name="f53" draw:formula="?f52 *logwidth/9592"/><draw:equation draw:name="f54" draw:formula="0+1420-306"/><draw:equation draw:name="f55" draw:formula="1420*logheight/1119"/><draw:equation draw:name="f56" draw:formula="0+10750-1158"/><draw:equation draw:name="f57" draw:formula="?f56 *logwidth/9592"/><draw:equation draw:name="f58" draw:formula="0+1407-306"/><draw:equation draw:name="f59" draw:formula="1407*logheight/1119"/><draw:equation draw:name="f60" draw:formula="0+1168-1158"/><draw:equation draw:name="f61" draw:formula="?f60 *logwidth/9592"/><draw:equation draw:name="f62" draw:formula="0+1407-306"/><draw:equation draw:name="f63" draw:formula="1407*logheight/1119"/><draw:equation draw:name="f64" draw:formula="0+1168-1158"/><draw:equation draw:name="f65" draw:formula="?f64 *logwidth/9592"/><draw:equation draw:name="f66" draw:formula="0+324-306"/><draw:equation draw:name="f67" draw:formula="324*logheight/1119"/><draw:equation draw:name="f68" draw:formula="0+1163-1158"/><draw:equation draw:name="f69" draw:formula="?f68 *logwidth/9592"/><draw:equation draw:name="f70" draw:formula="0+324-306"/><draw:equation draw:name="f71" draw:formula="324*logheight/1119"/><draw:equation draw:name="f72" draw:formula="0+1163-1158"/><draw:equation draw:name="f73" draw:formula="?f72 *logwidth/9592"/><draw:equation draw:name="f74" draw:formula="0+313-306"/><draw:equation draw:name="f75" draw:formula="313*logheight/1119"/><draw:equation draw:name="f76" draw:formula="0+1165-1158"/><draw:equation draw:name="f77" draw:formula="?f76 *logwidth/9592"/><draw:equation draw:name="f78" draw:formula="0+313-306"/><draw:equation draw:name="f79" draw:formula="313*logheight/1119"/><draw:equation draw:name="f80" draw:formula="0+1165-1158"/><draw:equation draw:name="f81" draw:formula="?f80 *logwidth/9592"/><draw:equation draw:name="f82" draw:formula="0+306-306"/><draw:equation draw:name="f83" draw:formula="306*logheight/1119"/><draw:equation draw:name="f84" draw:formula="0+10744-1158"/><draw:equation draw:name="f85" draw:formula="?f84 *logwidth/9592"/><draw:equation draw:name="f86" draw:formula="0+306-306"/><draw:equation draw:name="f87" draw:formula="306*logheight/1119"/><draw:equation draw:name="f88" draw:formula="0+10740-1158"/><draw:equation draw:name="f89" draw:formula="?f88 *logwidth/9592"/><draw:equation draw:name="f90" draw:formula="0+306-306"/><draw:equation draw:name="f91" draw:formula="306*logheight/1119"/><draw:equation draw:name="f92" draw:formula="0+10740-1158"/><draw:equation draw:name="f93" draw:formula="?f92 *logwidth/9592"/><draw:equation draw:name="f94" draw:formula="0+1407-306"/><draw:equation draw:name="f95" draw:formula="1407*logheight/1119"/><draw:equation draw:name="f96" draw:formula="0+10750-1158"/><draw:equation draw:name="f97" draw:formula="?f96 *logwidth/9592"/><draw:equation draw:name="f98" draw:formula="0+1407-306"/><draw:equation draw:name="f99" draw:formula="1407*logheight/1119"/><draw:equation draw:name="f100" draw:formula="0+10750-1158"/><draw:equation draw:name="f101" draw:formula="?f100 *logwidth/9592"/><draw:equation draw:name="f102" draw:formula="0+318-306"/><draw:equation draw:name="f103" draw:formula="318*logheight/1119"/><draw:equation draw:name="f104" draw:formula="0+10742-1158"/><draw:equation draw:name="f105" draw:formula="?f104 *logwidth/9592"/><draw:equation draw:name="f106" draw:formula="0+318-306"/><draw:equation draw:name="f107" draw:formula="318*logheight/1119"/><draw:equation draw:name="f108" draw:formula="0+10742-1158"/><draw:equation draw:name="f109" draw:formula="?f108 *logwidth/9592"/><draw:equation draw:name="f110" draw:formula="0+313-306"/><draw:equation draw:name="f111" draw:formula="313*logheight/1119"/><draw:equation draw:name="f112" draw:formula="0+10744-1158"/><draw:equation draw:name="f113" draw:formula="?f112 *logwidth/9592"/><draw:equation draw:name="f114" draw:formula="0+313-306"/><draw:equation draw:name="f115" draw:formula="313*logheight/1119"/><draw:equation draw:name="f116" draw:formula="0+10744-1158"/><draw:equation draw:name="f117" draw:formula="?f116 *logwidth/9592"/><draw:equation draw:name="f118" draw:formula="0+306-306"/><draw:equation draw:name="f119" draw:formula="306*logheight/1119"/><draw:equation draw:name="f120" draw:formula="0+10740-1158"/><draw:equation draw:name="f121" draw:formula="?f120 *logwidth/9592"/><draw:equation draw:name="f122" draw:formula="0+306-306"/><draw:equation draw:name="f123" draw:formula="306*logheight/1119"/><draw:equation draw:name="f124" draw:formula="0+1165-1158"/><draw:equation draw:name="f125" draw:formula="?f124 *logwidth/9592"/><draw:equation draw:name="f126" draw:formula="0+306-306"/><draw:equation draw:name="f127" draw:formula="306*logheight/1119"/><draw:equation draw:name="f128" draw:formula="0+1165-1158"/><draw:equation draw:name="f129" draw:formula="?f128 *logwidth/9592"/><draw:equation draw:name="f130" draw:formula="0+324-306"/><draw:equation draw:name="f131" draw:formula="324*logheight/1119"/><draw:equation draw:name="f132" draw:formula="0+10740-1158"/><draw:equation draw:name="f133" draw:formula="?f132 *logwidth/9592"/><draw:equation draw:name="f134" draw:formula="0+324-306"/><draw:equation draw:name="f135" draw:formula="324*logheight/1119"/><draw:equation draw:name="f136" draw:formula="0+10740-1158"/><draw:equation draw:name="f137" draw:formula="?f136 *logwidth/9592"/><draw:equation draw:name="f138" draw:formula="0+306-306"/><draw:equation draw:name="f139" draw:formula="306*logheight/1119"/><draw:equation draw:name="f140" draw:formula="0+10747-1158"/><draw:equation draw:name="f141" draw:formula="?f140 *logwidth/9592"/><draw:equation draw:name="f142" draw:formula="0+306-306"/><draw:equation draw:name="f143" draw:formula="306*logheight/1119"/><draw:equation draw:name="f144" draw:formula="0+10744-1158"/><draw:equation draw:name="f145" draw:formula="?f144 *logwidth/9592"/><draw:equation draw:name="f146" draw:formula="0+306-306"/><draw:equation draw:name="f147" draw:formula="306*logheight/1119"/><draw:equation draw:name="f148" draw:formula="0+10744-1158"/><draw:equation draw:name="f149" draw:formula="?f148 *logwidth/9592"/><draw:equation draw:name="f150" draw:formula="0+313-306"/><draw:equation draw:name="f151" draw:formula="313*logheight/1119"/><draw:equation draw:name="f152" draw:formula="0+10742-1158"/><draw:equation draw:name="f153" draw:formula="?f152 *logwidth/9592"/><draw:equation draw:name="f154" draw:formula="0+318-306"/><draw:equation draw:name="f155" draw:formula="318*logheight/1119"/><draw:equation draw:name="f156" draw:formula="0+10750-1158"/><draw:equation draw:name="f157" draw:formula="?f156 *logwidth/9592"/><draw:equation draw:name="f158" draw:formula="0+318-306"/><draw:equation draw:name="f159" draw:formula="318*logheight/1119"/><draw:equation draw:name="f160" draw:formula="0+10750-1158"/><draw:equation draw:name="f161" draw:formula="?f160 *logwidth/9592"/><draw:equation draw:name="f162" draw:formula="0+310-306"/><draw:equation draw:name="f163" draw:formula="310*logheight/1119"/><draw:equation draw:name="f164" draw:formula="0+10747-1158"/><draw:equation draw:name="f165" draw:formula="?f164 *logwidth/9592"/><draw:equation draw:name="f166" draw:formula="0+310-306"/><draw:equation draw:name="f167" draw:formula="310*logheight/1119"/><draw:equation draw:name="f168" draw:formula="0+10747-1158"/><draw:equation draw:name="f169" draw:formula="?f168 *logwidth/9592"/><draw:equation draw:name="f170" draw:formula="0+306-306"/><draw:equation draw:name="f171" draw:formula="306*logheight/1119"/><draw:equation draw:name="f172" draw:formula="0+10750-1158"/><draw:equation draw:name="f173" draw:formula="?f172 *logwidth/9592"/><draw:equation draw:name="f174" draw:formula="0+306-306"/><draw:equation draw:name="f175" draw:formula="306*logheight/1119"/><draw:equation draw:name="f176" draw:formula="0+10747-1158"/><draw:equation draw:name="f177" draw:formula="?f176 *logwidth/9592"/><draw:equation draw:name="f178" draw:formula="0+310-306"/><draw:equation draw:name="f179" draw:formula="310*logheight/1119"/><draw:equation draw:name="f180" draw:formula="0+10750-1158"/><draw:equation draw:name="f181" draw:formula="?f180 *logwidth/9592"/><draw:equation draw:name="f182" draw:formula="0+310-306"/><draw:equation draw:name="f183" draw:formula="310*logheight/1119"/><draw:equation draw:name="f184" draw:formula="0+10750-1158"/><draw:equation draw:name="f185" draw:formula="?f184 *logwidth/9592"/><draw:equation draw:name="f186" draw:formula="0+306-306"/><draw:equation draw:name="f187" draw:formula="306*logheight/1119"/><draw:equation draw:name="f188" draw:formula="logwidth"/><draw:equation draw:name="f189" draw:formula="logheight"/></draw:enhanced-geometry></draw:custom-shape><draw:custom-shape draw:name="Text Box 40" draw:style-name="gr46" draw:text-style-name="P58" svg:width="0.128cm" svg:height="0.003cm" svg:x="0.183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9" draw:style-name="gr47" draw:text-style-name="P58" svg:width="1.133cm" svg:height="0.003cm" svg:x="0.39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34" draw:style-name="gr48" draw:text-style-name="P61" svg:width="4.276cm" svg:height="0.01cm" svg:x="0.526cm" svg:y="0.002cm"><text:p/><draw:enhanced-geometry draw:mirror-horizontal="false" draw:mirror-vertical="false" drawooo:sub-view-size="9605 1042" draw:text-areas="0 0 ?f196 ?f197" svg:viewBox="0 0 0 0" draw:type="ooxml-non-primitive" draw:enhanced-path="M 2907 610 L 19 610 0 610 0 629 0 1042 19 1042 19 629 2907 629 2907 610 Z M 2907 0 L 19 0 0 0 0 20 0 274 0 293 0 610 19 610 19 293 19 274 19 20 2907 20 2907 0 Z M 2926 610 L 2907 610 2907 629 2907 1042 2926 1042 2926 629 2926 610 Z M 2926 0 L 2907 0 2907 20 2907 274 2907 293 2907 610 2926 610 2926 293 2926 274 2926 20 2926 0 Z M 3519 610 L 3500 610 2926 610 2926 629 3500 629 3500 1042 3519 1042 3519 629 3519 610 Z M 3519 274 L 3500 274 2926 274 2926 293 3500 293 3500 610 3519 610 3519 293 3519 274 Z M 4117 610 L 4098 610 3519 610 3519 629 4098 629 4098 1042 4117 1042 4117 629 4117 610 Z M 4117 274 L 4098 274 3519 274 3519 293 4098 293 4098 610 4117 610 4117 293 4117 274 Z M 4712 610 L 4693 610 4117 610 4117 629 4693 629 4693 1042 4712 1042 4712 629 4712 610 Z M 4712 274 L 4693 274 4117 274 4117 293 4693 293 4693 610 4712 610 4712 293 4712 274 Z M 6469 610 L 6450 610 5903 610 5884 610 5305 610 5286 610 4712 610 4712 629 5286 629 5286 1042 5305 1042 5305 629 5884 629 5884 1042 5903 1042 5903 629 6450 629 6450 1042 6469 1042 6469 629 6469 610 Z M 6469 0 L 6450 0 5903 0 5884 0 2926 0 2926 20 5884 20 5884 274 5305 274 5286 274 4712 274 4712 293 5286 293 5286 610 5305 610 5305 293 5884 293 5884 610 5903 610 5903 293 5903 274 5903 20 6450 20 6450 274 6450 293 6450 610 6469 610 6469 293 6469 274 6469 20 6469 0 Z M 7586 610 L 6469 610 6469 629 7586 629 7586 610 Z M 7586 0 L 6469 0 6469 20 7586 20 7586 0 Z M 7605 610 L 7586 610 7586 629 7605 629 7605 610 Z M 7605 0 L 7586 0 7586 20 7586 274 7586 293 7586 610 7605 610 7605 293 7605 274 7605 20 7605 0 Z M 9605 610 L 9585 610 7605 610 7605 629 9585 629 9605 629 9605 610 Z M 9605 0 L 9585 0 7605 0 7605 20 9585 20 9585 274 9585 293 9585 610 9605 610 9605 293 9605 274 9605 20 9605 0 Z N"><draw:equation draw:name="f0" draw:formula="0+1181-1181"/><draw:equation draw:name="f1" draw:formula="?f0 *logwidth/9605"/><draw:equation draw:name="f2" draw:formula="0+879-250"/><draw:equation draw:name="f3" draw:formula="879*logheight/1042"/><draw:equation draw:name="f4" draw:formula="0+4088-1181"/><draw:equation draw:name="f5" draw:formula="?f4 *logwidth/9605"/><draw:equation draw:name="f6" draw:formula="0+879-250"/><draw:equation draw:name="f7" draw:formula="879*logheight/1042"/><draw:equation draw:name="f8" draw:formula="0+1181-1181"/><draw:equation draw:name="f9" draw:formula="?f8 *logwidth/9605"/><draw:equation draw:name="f10" draw:formula="0+250-250"/><draw:equation draw:name="f11" draw:formula="250*logheight/1042"/><draw:equation draw:name="f12" draw:formula="0+1181-1181"/><draw:equation draw:name="f13" draw:formula="?f12 *logwidth/9605"/><draw:equation draw:name="f14" draw:formula="0+860-250"/><draw:equation draw:name="f15" draw:formula="860*logheight/1042"/><draw:equation draw:name="f16" draw:formula="0+1200-1181"/><draw:equation draw:name="f17" draw:formula="?f16 *logwidth/9605"/><draw:equation draw:name="f18" draw:formula="0+270-250"/><draw:equation draw:name="f19" draw:formula="270*logheight/1042"/><draw:equation draw:name="f20" draw:formula="0+4088-1181"/><draw:equation draw:name="f21" draw:formula="?f20 *logwidth/9605"/><draw:equation draw:name="f22" draw:formula="0+860-250"/><draw:equation draw:name="f23" draw:formula="860*logheight/1042"/><draw:equation draw:name="f24" draw:formula="0+4107-1181"/><draw:equation draw:name="f25" draw:formula="?f24 *logwidth/9605"/><draw:equation draw:name="f26" draw:formula="0+879-250"/><draw:equation draw:name="f27" draw:formula="879*logheight/1042"/><draw:equation draw:name="f28" draw:formula="0+4088-1181"/><draw:equation draw:name="f29" draw:formula="?f28 *logwidth/9605"/><draw:equation draw:name="f30" draw:formula="0+270-250"/><draw:equation draw:name="f31" draw:formula="270*logheight/1042"/><draw:equation draw:name="f32" draw:formula="0+4107-1181"/><draw:equation draw:name="f33" draw:formula="?f32 *logwidth/9605"/><draw:equation draw:name="f34" draw:formula="0+860-250"/><draw:equation draw:name="f35" draw:formula="860*logheight/1042"/><draw:equation draw:name="f36" draw:formula="0+4107-1181"/><draw:equation draw:name="f37" draw:formula="?f36 *logwidth/9605"/><draw:equation draw:name="f38" draw:formula="0+250-250"/><draw:equation draw:name="f39" draw:formula="250*logheight/1042"/><draw:equation draw:name="f40" draw:formula="0+4107-1181"/><draw:equation draw:name="f41" draw:formula="?f40 *logwidth/9605"/><draw:equation draw:name="f42" draw:formula="0+879-250"/><draw:equation draw:name="f43" draw:formula="879*logheight/1042"/><draw:equation draw:name="f44" draw:formula="0+4700-1181"/><draw:equation draw:name="f45" draw:formula="?f44 *logwidth/9605"/><draw:equation draw:name="f46" draw:formula="0+879-250"/><draw:equation draw:name="f47" draw:formula="879*logheight/1042"/><draw:equation draw:name="f48" draw:formula="0+4107-1181"/><draw:equation draw:name="f49" draw:formula="?f48 *logwidth/9605"/><draw:equation draw:name="f50" draw:formula="0+524-250"/><draw:equation draw:name="f51" draw:formula="524*logheight/1042"/><draw:equation draw:name="f52" draw:formula="0+4700-1181"/><draw:equation draw:name="f53" draw:formula="?f52 *logwidth/9605"/><draw:equation draw:name="f54" draw:formula="0+860-250"/><draw:equation draw:name="f55" draw:formula="860*logheight/1042"/><draw:equation draw:name="f56" draw:formula="0+5279-1181"/><draw:equation draw:name="f57" draw:formula="?f56 *logwidth/9605"/><draw:equation draw:name="f58" draw:formula="0+860-250"/><draw:equation draw:name="f59" draw:formula="860*logheight/1042"/><draw:equation draw:name="f60" draw:formula="0+5279-1181"/><draw:equation draw:name="f61" draw:formula="?f60 *logwidth/9605"/><draw:equation draw:name="f62" draw:formula="0+1292-250"/><draw:equation draw:name="f63" draw:formula="1292*logheight/1042"/><draw:equation draw:name="f64" draw:formula="0+5298-1181"/><draw:equation draw:name="f65" draw:formula="?f64 *logwidth/9605"/><draw:equation draw:name="f66" draw:formula="0+524-250"/><draw:equation draw:name="f67" draw:formula="524*logheight/1042"/><draw:equation draw:name="f68" draw:formula="0+5279-1181"/><draw:equation draw:name="f69" draw:formula="?f68 *logwidth/9605"/><draw:equation draw:name="f70" draw:formula="0+543-250"/><draw:equation draw:name="f71" draw:formula="543*logheight/1042"/><draw:equation draw:name="f72" draw:formula="0+5298-1181"/><draw:equation draw:name="f73" draw:formula="?f72 *logwidth/9605"/><draw:equation draw:name="f74" draw:formula="0+524-250"/><draw:equation draw:name="f75" draw:formula="524*logheight/1042"/><draw:equation draw:name="f76" draw:formula="0+5298-1181"/><draw:equation draw:name="f77" draw:formula="?f76 *logwidth/9605"/><draw:equation draw:name="f78" draw:formula="0+860-250"/><draw:equation draw:name="f79" draw:formula="860*logheight/1042"/><draw:equation draw:name="f80" draw:formula="0+5893-1181"/><draw:equation draw:name="f81" draw:formula="?f80 *logwidth/9605"/><draw:equation draw:name="f82" draw:formula="0+1292-250"/><draw:equation draw:name="f83" draw:formula="1292*logheight/1042"/><draw:equation draw:name="f84" draw:formula="0+5874-1181"/><draw:equation draw:name="f85" draw:formula="?f84 *logwidth/9605"/><draw:equation draw:name="f86" draw:formula="0+524-250"/><draw:equation draw:name="f87" draw:formula="524*logheight/1042"/><draw:equation draw:name="f88" draw:formula="0+5874-1181"/><draw:equation draw:name="f89" draw:formula="?f88 *logwidth/9605"/><draw:equation draw:name="f90" draw:formula="0+543-250"/><draw:equation draw:name="f91" draw:formula="543*logheight/1042"/><draw:equation draw:name="f92" draw:formula="0+5893-1181"/><draw:equation draw:name="f93" draw:formula="?f92 *logwidth/9605"/><draw:equation draw:name="f94" draw:formula="0+524-250"/><draw:equation draw:name="f95" draw:formula="524*logheight/1042"/><draw:equation draw:name="f96" draw:formula="0+7065-1181"/><draw:equation draw:name="f97" draw:formula="?f96 *logwidth/9605"/><draw:equation draw:name="f98" draw:formula="0+860-250"/><draw:equation draw:name="f99" draw:formula="860*logheight/1042"/><draw:equation draw:name="f100" draw:formula="0+5893-1181"/><draw:equation draw:name="f101" draw:formula="?f100 *logwidth/9605"/><draw:equation draw:name="f102" draw:formula="0+879-250"/><draw:equation draw:name="f103" draw:formula="879*logheight/1042"/><draw:equation draw:name="f104" draw:formula="0+6486-1181"/><draw:equation draw:name="f105" draw:formula="?f104 *logwidth/9605"/><draw:equation draw:name="f106" draw:formula="0+879-250"/><draw:equation draw:name="f107" draw:formula="879*logheight/1042"/><draw:equation draw:name="f108" draw:formula="0+7084-1181"/><draw:equation draw:name="f109" draw:formula="?f108 *logwidth/9605"/><draw:equation draw:name="f110" draw:formula="0+879-250"/><draw:equation draw:name="f111" draw:formula="879*logheight/1042"/><draw:equation draw:name="f112" draw:formula="0+7650-1181"/><draw:equation draw:name="f113" draw:formula="?f112 *logwidth/9605"/><draw:equation draw:name="f114" draw:formula="0+879-250"/><draw:equation draw:name="f115" draw:formula="879*logheight/1042"/><draw:equation draw:name="f116" draw:formula="0+7084-1181"/><draw:equation draw:name="f117" draw:formula="?f116 *logwidth/9605"/><draw:equation draw:name="f118" draw:formula="0+250-250"/><draw:equation draw:name="f119" draw:formula="250*logheight/1042"/><draw:equation draw:name="f120" draw:formula="0+7065-1181"/><draw:equation draw:name="f121" draw:formula="?f120 *logwidth/9605"/><draw:equation draw:name="f122" draw:formula="0+270-250"/><draw:equation draw:name="f123" draw:formula="270*logheight/1042"/><draw:equation draw:name="f124" draw:formula="0+5893-1181"/><draw:equation draw:name="f125" draw:formula="?f124 *logwidth/9605"/><draw:equation draw:name="f126" draw:formula="0+524-250"/><draw:equation draw:name="f127" draw:formula="524*logheight/1042"/><draw:equation draw:name="f128" draw:formula="0+6486-1181"/><draw:equation draw:name="f129" draw:formula="?f128 *logwidth/9605"/><draw:equation draw:name="f130" draw:formula="0+860-250"/><draw:equation draw:name="f131" draw:formula="860*logheight/1042"/><draw:equation draw:name="f132" draw:formula="0+7084-1181"/><draw:equation draw:name="f133" draw:formula="?f132 *logwidth/9605"/><draw:equation draw:name="f134" draw:formula="0+860-250"/><draw:equation draw:name="f135" draw:formula="860*logheight/1042"/><draw:equation draw:name="f136" draw:formula="0+7631-1181"/><draw:equation draw:name="f137" draw:formula="?f136 *logwidth/9605"/><draw:equation draw:name="f138" draw:formula="0+270-250"/><draw:equation draw:name="f139" draw:formula="270*logheight/1042"/><draw:equation draw:name="f140" draw:formula="0+7650-1181"/><draw:equation draw:name="f141" draw:formula="?f140 *logwidth/9605"/><draw:equation draw:name="f142" draw:formula="0+860-250"/><draw:equation draw:name="f143" draw:formula="860*logheight/1042"/><draw:equation draw:name="f144" draw:formula="0+7650-1181"/><draw:equation draw:name="f145" draw:formula="?f144 *logwidth/9605"/><draw:equation draw:name="f146" draw:formula="0+250-250"/><draw:equation draw:name="f147" draw:formula="250*logheight/1042"/><draw:equation draw:name="f148" draw:formula="0+8767-1181"/><draw:equation draw:name="f149" draw:formula="?f148 *logwidth/9605"/><draw:equation draw:name="f150" draw:formula="0+879-250"/><draw:equation draw:name="f151" draw:formula="879*logheight/1042"/><draw:equation draw:name="f152" draw:formula="0+7650-1181"/><draw:equation draw:name="f153" draw:formula="?f152 *logwidth/9605"/><draw:equation draw:name="f154" draw:formula="0+270-250"/><draw:equation draw:name="f155" draw:formula="270*logheight/1042"/><draw:equation draw:name="f156" draw:formula="0+8767-1181"/><draw:equation draw:name="f157" draw:formula="?f156 *logwidth/9605"/><draw:equation draw:name="f158" draw:formula="0+860-250"/><draw:equation draw:name="f159" draw:formula="860*logheight/1042"/><draw:equation draw:name="f160" draw:formula="0+8786-1181"/><draw:equation draw:name="f161" draw:formula="?f160 *logwidth/9605"/><draw:equation draw:name="f162" draw:formula="0+250-250"/><draw:equation draw:name="f163" draw:formula="250*logheight/1042"/><draw:equation draw:name="f164" draw:formula="0+8767-1181"/><draw:equation draw:name="f165" draw:formula="?f164 *logwidth/9605"/><draw:equation draw:name="f166" draw:formula="0+543-250"/><draw:equation draw:name="f167" draw:formula="543*logheight/1042"/><draw:equation draw:name="f168" draw:formula="0+8786-1181"/><draw:equation draw:name="f169" draw:formula="?f168 *logwidth/9605"/><draw:equation draw:name="f170" draw:formula="0+524-250"/><draw:equation draw:name="f171" draw:formula="524*logheight/1042"/><draw:equation draw:name="f172" draw:formula="0+10766-1181"/><draw:equation draw:name="f173" draw:formula="?f172 *logwidth/9605"/><draw:equation draw:name="f174" draw:formula="0+860-250"/><draw:equation draw:name="f175" draw:formula="860*logheight/1042"/><draw:equation draw:name="f176" draw:formula="0+10766-1181"/><draw:equation draw:name="f177" draw:formula="?f176 *logwidth/9605"/><draw:equation draw:name="f178" draw:formula="0+879-250"/><draw:equation draw:name="f179" draw:formula="879*logheight/1042"/><draw:equation draw:name="f180" draw:formula="0+10786-1181"/><draw:equation draw:name="f181" draw:formula="?f180 *logwidth/9605"/><draw:equation draw:name="f182" draw:formula="0+250-250"/><draw:equation draw:name="f183" draw:formula="250*logheight/1042"/><draw:equation draw:name="f184" draw:formula="0+8786-1181"/><draw:equation draw:name="f185" draw:formula="?f184 *logwidth/9605"/><draw:equation draw:name="f186" draw:formula="0+270-250"/><draw:equation draw:name="f187" draw:formula="270*logheight/1042"/><draw:equation draw:name="f188" draw:formula="0+10766-1181"/><draw:equation draw:name="f189" draw:formula="?f188 *logwidth/9605"/><draw:equation draw:name="f190" draw:formula="0+860-250"/><draw:equation draw:name="f191" draw:formula="860*logheight/1042"/><draw:equation draw:name="f192" draw:formula="0+10786-1181"/><draw:equation draw:name="f193" draw:formula="?f192 *logwidth/9605"/><draw:equation draw:name="f194" draw:formula="0+270-250"/><draw:equation draw:name="f195" draw:formula="270*logheight/1042"/><draw:equation draw:name="f196" draw:formula="logwidth"/><draw:equation draw:name="f197" draw:formula="logheight"/></draw:enhanced-geometry></draw:custom-shape><draw:custom-shape draw:name="AutoShape 33" draw:style-name="gr48" draw:text-style-name="P61" svg:width="4.276cm" svg:height="0.013cm" svg:x="0.526cm" svg:y="0.007cm"><text:p/><draw:enhanced-geometry draw:mirror-horizontal="false" draw:mirror-vertical="false" drawooo:sub-view-size="9605 1270" draw:text-areas="0 0 ?f236 ?f237" svg:viewBox="0 0 0 0" draw:type="ooxml-non-primitive" draw:enhanced-path="M 2907 1251 L 19 1251 0 1251 0 1270 19 1270 2907 1270 2907 1251 Z M 2907 833 L 19 833 0 833 0 852 0 1251 19 1251 19 852 2907 852 2907 833 Z M 2907 413 L 19 413 0 413 0 432 0 833 19 833 19 432 2907 432 2907 413 Z M 2926 1251 L 2907 1251 2907 1270 2926 1270 2926 1251 Z M 2926 833 L 2907 833 2907 852 2907 1251 2926 1251 2926 852 2926 833 Z M 2926 413 L 2907 413 2907 432 2907 833 2926 833 2926 432 2926 413 Z M 3519 1251 L 3500 1251 2926 1251 2926 1270 3500 1270 3519 1270 3519 1251 Z M 3519 833 L 3500 833 2926 833 2926 852 3500 852 3500 1251 3519 1251 3519 852 3519 833 Z M 3519 413 L 3500 413 2926 413 2926 432 3500 432 3500 833 3519 833 3519 432 3519 413 Z M 4117 1251 L 4098 1251 3519 1251 3519 1270 4098 1270 4117 1270 4117 1251 Z M 4117 833 L 4098 833 3519 833 3519 852 4098 852 4098 1251 4117 1251 4117 852 4117 833 Z M 4117 413 L 4098 413 3519 413 3519 432 4098 432 4098 833 4117 833 4117 432 4117 413 Z M 4712 1251 L 4693 1251 4117 1251 4117 1270 4693 1270 4712 1270 4712 1251 Z M 4712 833 L 4693 833 4117 833 4117 852 4693 852 4693 1251 4712 1251 4712 852 4712 833 Z M 4712 413 L 4693 413 4117 413 4117 432 4693 432 4693 833 4712 833 4712 432 4712 413 Z M 5286 1251 L 4712 1251 4712 1270 5286 1270 5286 1251 Z M 6469 833 L 6450 833 5903 833 5884 833 5305 833 5286 833 4712 833 4712 852 5286 852 5286 1251 5305 1251 5305 852 5884 852 5884 1251 5903 1251 5903 852 6450 852 6450 1251 6469 1251 6469 852 6469 833 Z M 6469 413 L 6450 413 5903 413 5884 413 5305 413 5286 413 4712 413 4712 432 5286 432 5286 833 5305 833 5305 432 5884 432 5884 833 5903 833 5903 432 6450 432 6450 833 6469 833 6469 432 6469 413 Z M 6469 0 L 6450 0 6450 413 6469 413 6469 0 Z M 7586 833 L 6469 833 6469 852 7586 852 7586 833 Z M 7586 413 L 6469 413 6469 432 7586 432 7586 413 Z M 7605 833 L 7586 833 7586 852 7586 1251 7605 1251 7605 852 7605 833 Z M 7605 413 L 7586 413 7586 432 7586 833 7605 833 7605 432 7605 413 Z M 7605 0 L 7586 0 7586 413 7605 413 7605 0 Z M 9605 833 L 9585 833 7605 833 7605 852 9585 852 9585 1251 9605 1251 9605 852 9605 833 Z M 9605 413 L 9585 413 7605 413 7605 432 9585 432 9585 833 9605 833 9605 432 9605 413 Z M 9605 0 L 9585 0 9585 413 9605 413 9605 0 Z N"><draw:equation draw:name="f0" draw:formula="0+1181-1181"/><draw:equation draw:name="f1" draw:formula="?f0 *logwidth/9605"/><draw:equation draw:name="f2" draw:formula="0+2149-879"/><draw:equation draw:name="f3" draw:formula="2149*logheight/1270"/><draw:equation draw:name="f4" draw:formula="0+4088-1181"/><draw:equation draw:name="f5" draw:formula="?f4 *logwidth/9605"/><draw:equation draw:name="f6" draw:formula="0+1712-879"/><draw:equation draw:name="f7" draw:formula="1712*logheight/1270"/><draw:equation draw:name="f8" draw:formula="0+1181-1181"/><draw:equation draw:name="f9" draw:formula="?f8 *logwidth/9605"/><draw:equation draw:name="f10" draw:formula="0+1731-879"/><draw:equation draw:name="f11" draw:formula="1731*logheight/1270"/><draw:equation draw:name="f12" draw:formula="0+4088-1181"/><draw:equation draw:name="f13" draw:formula="?f12 *logwidth/9605"/><draw:equation draw:name="f14" draw:formula="0+1731-879"/><draw:equation draw:name="f15" draw:formula="1731*logheight/1270"/><draw:equation draw:name="f16" draw:formula="0+1181-1181"/><draw:equation draw:name="f17" draw:formula="?f16 *logwidth/9605"/><draw:equation draw:name="f18" draw:formula="0+1292-879"/><draw:equation draw:name="f19" draw:formula="1292*logheight/1270"/><draw:equation draw:name="f20" draw:formula="0+1200-1181"/><draw:equation draw:name="f21" draw:formula="?f20 *logwidth/9605"/><draw:equation draw:name="f22" draw:formula="0+1311-879"/><draw:equation draw:name="f23" draw:formula="1311*logheight/1270"/><draw:equation draw:name="f24" draw:formula="0+4088-1181"/><draw:equation draw:name="f25" draw:formula="?f24 *logwidth/9605"/><draw:equation draw:name="f26" draw:formula="0+2130-879"/><draw:equation draw:name="f27" draw:formula="2130*logheight/1270"/><draw:equation draw:name="f28" draw:formula="0+4107-1181"/><draw:equation draw:name="f29" draw:formula="?f28 *logwidth/9605"/><draw:equation draw:name="f30" draw:formula="0+1712-879"/><draw:equation draw:name="f31" draw:formula="1712*logheight/1270"/><draw:equation draw:name="f32" draw:formula="0+4088-1181"/><draw:equation draw:name="f33" draw:formula="?f32 *logwidth/9605"/><draw:equation draw:name="f34" draw:formula="0+2130-879"/><draw:equation draw:name="f35" draw:formula="2130*logheight/1270"/><draw:equation draw:name="f36" draw:formula="0+4107-1181"/><draw:equation draw:name="f37" draw:formula="?f36 *logwidth/9605"/><draw:equation draw:name="f38" draw:formula="0+1712-879"/><draw:equation draw:name="f39" draw:formula="1712*logheight/1270"/><draw:equation draw:name="f40" draw:formula="0+4088-1181"/><draw:equation draw:name="f41" draw:formula="?f40 *logwidth/9605"/><draw:equation draw:name="f42" draw:formula="0+1712-879"/><draw:equation draw:name="f43" draw:formula="1712*logheight/1270"/><draw:equation draw:name="f44" draw:formula="0+4700-1181"/><draw:equation draw:name="f45" draw:formula="?f44 *logwidth/9605"/><draw:equation draw:name="f46" draw:formula="0+2130-879"/><draw:equation draw:name="f47" draw:formula="2130*logheight/1270"/><draw:equation draw:name="f48" draw:formula="0+4681-1181"/><draw:equation draw:name="f49" draw:formula="?f48 *logwidth/9605"/><draw:equation draw:name="f50" draw:formula="0+2149-879"/><draw:equation draw:name="f51" draw:formula="2149*logheight/1270"/><draw:equation draw:name="f52" draw:formula="0+4681-1181"/><draw:equation draw:name="f53" draw:formula="?f52 *logwidth/9605"/><draw:equation draw:name="f54" draw:formula="0+1712-879"/><draw:equation draw:name="f55" draw:formula="1712*logheight/1270"/><draw:equation draw:name="f56" draw:formula="0+4681-1181"/><draw:equation draw:name="f57" draw:formula="?f56 *logwidth/9605"/><draw:equation draw:name="f58" draw:formula="0+2130-879"/><draw:equation draw:name="f59" draw:formula="2130*logheight/1270"/><draw:equation draw:name="f60" draw:formula="0+4700-1181"/><draw:equation draw:name="f61" draw:formula="?f60 *logwidth/9605"/><draw:equation draw:name="f62" draw:formula="0+1712-879"/><draw:equation draw:name="f63" draw:formula="1712*logheight/1270"/><draw:equation draw:name="f64" draw:formula="0+4107-1181"/><draw:equation draw:name="f65" draw:formula="?f64 *logwidth/9605"/><draw:equation draw:name="f66" draw:formula="0+1311-879"/><draw:equation draw:name="f67" draw:formula="1311*logheight/1270"/><draw:equation draw:name="f68" draw:formula="0+4700-1181"/><draw:equation draw:name="f69" draw:formula="?f68 *logwidth/9605"/><draw:equation draw:name="f70" draw:formula="0+1311-879"/><draw:equation draw:name="f71" draw:formula="1311*logheight/1270"/><draw:equation draw:name="f72" draw:formula="0+4700-1181"/><draw:equation draw:name="f73" draw:formula="?f72 *logwidth/9605"/><draw:equation draw:name="f74" draw:formula="0+2130-879"/><draw:equation draw:name="f75" draw:formula="2130*logheight/1270"/><draw:equation draw:name="f76" draw:formula="0+5298-1181"/><draw:equation draw:name="f77" draw:formula="?f76 *logwidth/9605"/><draw:equation draw:name="f78" draw:formula="0+2130-879"/><draw:equation draw:name="f79" draw:formula="2130*logheight/1270"/><draw:equation draw:name="f80" draw:formula="0+4700-1181"/><draw:equation draw:name="f81" draw:formula="?f80 *logwidth/9605"/><draw:equation draw:name="f82" draw:formula="0+1731-879"/><draw:equation draw:name="f83" draw:formula="1731*logheight/1270"/><draw:equation draw:name="f84" draw:formula="0+5298-1181"/><draw:equation draw:name="f85" draw:formula="?f84 *logwidth/9605"/><draw:equation draw:name="f86" draw:formula="0+1731-879"/><draw:equation draw:name="f87" draw:formula="1731*logheight/1270"/><draw:equation draw:name="f88" draw:formula="0+5279-1181"/><draw:equation draw:name="f89" draw:formula="?f88 *logwidth/9605"/><draw:equation draw:name="f90" draw:formula="0+1292-879"/><draw:equation draw:name="f91" draw:formula="1292*logheight/1270"/><draw:equation draw:name="f92" draw:formula="0+5279-1181"/><draw:equation draw:name="f93" draw:formula="?f92 *logwidth/9605"/><draw:equation draw:name="f94" draw:formula="0+1712-879"/><draw:equation draw:name="f95" draw:formula="1712*logheight/1270"/><draw:equation draw:name="f96" draw:formula="0+5893-1181"/><draw:equation draw:name="f97" draw:formula="?f96 *logwidth/9605"/><draw:equation draw:name="f98" draw:formula="0+2130-879"/><draw:equation draw:name="f99" draw:formula="2130*logheight/1270"/><draw:equation draw:name="f100" draw:formula="0+5298-1181"/><draw:equation draw:name="f101" draw:formula="?f100 *logwidth/9605"/><draw:equation draw:name="f102" draw:formula="0+2149-879"/><draw:equation draw:name="f103" draw:formula="2149*logheight/1270"/><draw:equation draw:name="f104" draw:formula="0+5893-1181"/><draw:equation draw:name="f105" draw:formula="?f104 *logwidth/9605"/><draw:equation draw:name="f106" draw:formula="0+2130-879"/><draw:equation draw:name="f107" draw:formula="2130*logheight/1270"/><draw:equation draw:name="f108" draw:formula="0+5298-1181"/><draw:equation draw:name="f109" draw:formula="?f108 *logwidth/9605"/><draw:equation draw:name="f110" draw:formula="0+1712-879"/><draw:equation draw:name="f111" draw:formula="1712*logheight/1270"/><draw:equation draw:name="f112" draw:formula="0+5893-1181"/><draw:equation draw:name="f113" draw:formula="?f112 *logwidth/9605"/><draw:equation draw:name="f114" draw:formula="0+2130-879"/><draw:equation draw:name="f115" draw:formula="2130*logheight/1270"/><draw:equation draw:name="f116" draw:formula="0+5893-1181"/><draw:equation draw:name="f117" draw:formula="?f116 *logwidth/9605"/><draw:equation draw:name="f118" draw:formula="0+1292-879"/><draw:equation draw:name="f119" draw:formula="1292*logheight/1270"/><draw:equation draw:name="f120" draw:formula="0+5298-1181"/><draw:equation draw:name="f121" draw:formula="?f120 *logwidth/9605"/><draw:equation draw:name="f122" draw:formula="0+1311-879"/><draw:equation draw:name="f123" draw:formula="1311*logheight/1270"/><draw:equation draw:name="f124" draw:formula="0+5893-1181"/><draw:equation draw:name="f125" draw:formula="?f124 *logwidth/9605"/><draw:equation draw:name="f126" draw:formula="0+1311-879"/><draw:equation draw:name="f127" draw:formula="1311*logheight/1270"/><draw:equation draw:name="f128" draw:formula="0+5893-1181"/><draw:equation draw:name="f129" draw:formula="?f128 *logwidth/9605"/><draw:equation draw:name="f130" draw:formula="0+2149-879"/><draw:equation draw:name="f131" draw:formula="2149*logheight/1270"/><draw:equation draw:name="f132" draw:formula="0+7631-1181"/><draw:equation draw:name="f133" draw:formula="?f132 *logwidth/9605"/><draw:equation draw:name="f134" draw:formula="0+1712-879"/><draw:equation draw:name="f135" draw:formula="1712*logheight/1270"/><draw:equation draw:name="f136" draw:formula="0+6467-1181"/><draw:equation draw:name="f137" draw:formula="?f136 *logwidth/9605"/><draw:equation draw:name="f138" draw:formula="0+1712-879"/><draw:equation draw:name="f139" draw:formula="1712*logheight/1270"/><draw:equation draw:name="f140" draw:formula="0+6467-1181"/><draw:equation draw:name="f141" draw:formula="?f140 *logwidth/9605"/><draw:equation draw:name="f142" draw:formula="0+2130-879"/><draw:equation draw:name="f143" draw:formula="2130*logheight/1270"/><draw:equation draw:name="f144" draw:formula="0+7065-1181"/><draw:equation draw:name="f145" draw:formula="?f144 *logwidth/9605"/><draw:equation draw:name="f146" draw:formula="0+2130-879"/><draw:equation draw:name="f147" draw:formula="2130*logheight/1270"/><draw:equation draw:name="f148" draw:formula="0+7631-1181"/><draw:equation draw:name="f149" draw:formula="?f148 *logwidth/9605"/><draw:equation draw:name="f150" draw:formula="0+2130-879"/><draw:equation draw:name="f151" draw:formula="2130*logheight/1270"/><draw:equation draw:name="f152" draw:formula="0+7650-1181"/><draw:equation draw:name="f153" draw:formula="?f152 *logwidth/9605"/><draw:equation draw:name="f154" draw:formula="0+1712-879"/><draw:equation draw:name="f155" draw:formula="1712*logheight/1270"/><draw:equation draw:name="f156" draw:formula="0+7065-1181"/><draw:equation draw:name="f157" draw:formula="?f156 *logwidth/9605"/><draw:equation draw:name="f158" draw:formula="0+1292-879"/><draw:equation draw:name="f159" draw:formula="1292*logheight/1270"/><draw:equation draw:name="f160" draw:formula="0+5893-1181"/><draw:equation draw:name="f161" draw:formula="?f160 *logwidth/9605"/><draw:equation draw:name="f162" draw:formula="0+1311-879"/><draw:equation draw:name="f163" draw:formula="1311*logheight/1270"/><draw:equation draw:name="f164" draw:formula="0+6486-1181"/><draw:equation draw:name="f165" draw:formula="?f164 *logwidth/9605"/><draw:equation draw:name="f166" draw:formula="0+1311-879"/><draw:equation draw:name="f167" draw:formula="1311*logheight/1270"/><draw:equation draw:name="f168" draw:formula="0+7084-1181"/><draw:equation draw:name="f169" draw:formula="?f168 *logwidth/9605"/><draw:equation draw:name="f170" draw:formula="0+1311-879"/><draw:equation draw:name="f171" draw:formula="1311*logheight/1270"/><draw:equation draw:name="f172" draw:formula="0+7650-1181"/><draw:equation draw:name="f173" draw:formula="?f172 *logwidth/9605"/><draw:equation draw:name="f174" draw:formula="0+1311-879"/><draw:equation draw:name="f175" draw:formula="1311*logheight/1270"/><draw:equation draw:name="f176" draw:formula="0+7631-1181"/><draw:equation draw:name="f177" draw:formula="?f176 *logwidth/9605"/><draw:equation draw:name="f178" draw:formula="0+1292-879"/><draw:equation draw:name="f179" draw:formula="1292*logheight/1270"/><draw:equation draw:name="f180" draw:formula="0+7650-1181"/><draw:equation draw:name="f181" draw:formula="?f180 *logwidth/9605"/><draw:equation draw:name="f182" draw:formula="0+1712-879"/><draw:equation draw:name="f183" draw:formula="1712*logheight/1270"/><draw:equation draw:name="f184" draw:formula="0+8767-1181"/><draw:equation draw:name="f185" draw:formula="?f184 *logwidth/9605"/><draw:equation draw:name="f186" draw:formula="0+1292-879"/><draw:equation draw:name="f187" draw:formula="1292*logheight/1270"/><draw:equation draw:name="f188" draw:formula="0+8767-1181"/><draw:equation draw:name="f189" draw:formula="?f188 *logwidth/9605"/><draw:equation draw:name="f190" draw:formula="0+1292-879"/><draw:equation draw:name="f191" draw:formula="1292*logheight/1270"/><draw:equation draw:name="f192" draw:formula="0+8767-1181"/><draw:equation draw:name="f193" draw:formula="?f192 *logwidth/9605"/><draw:equation draw:name="f194" draw:formula="0+1731-879"/><draw:equation draw:name="f195" draw:formula="1731*logheight/1270"/><draw:equation draw:name="f196" draw:formula="0+8786-1181"/><draw:equation draw:name="f197" draw:formula="?f196 *logwidth/9605"/><draw:equation draw:name="f198" draw:formula="0+1731-879"/><draw:equation draw:name="f199" draw:formula="1731*logheight/1270"/><draw:equation draw:name="f200" draw:formula="0+8767-1181"/><draw:equation draw:name="f201" draw:formula="?f200 *logwidth/9605"/><draw:equation draw:name="f202" draw:formula="0+1311-879"/><draw:equation draw:name="f203" draw:formula="1311*logheight/1270"/><draw:equation draw:name="f204" draw:formula="0+8786-1181"/><draw:equation draw:name="f205" draw:formula="?f204 *logwidth/9605"/><draw:equation draw:name="f206" draw:formula="0+1292-879"/><draw:equation draw:name="f207" draw:formula="1292*logheight/1270"/><draw:equation draw:name="f208" draw:formula="0+8786-1181"/><draw:equation draw:name="f209" draw:formula="?f208 *logwidth/9605"/><draw:equation draw:name="f210" draw:formula="0+1292-879"/><draw:equation draw:name="f211" draw:formula="1292*logheight/1270"/><draw:equation draw:name="f212" draw:formula="0+10766-1181"/><draw:equation draw:name="f213" draw:formula="?f212 *logwidth/9605"/><draw:equation draw:name="f214" draw:formula="0+1712-879"/><draw:equation draw:name="f215" draw:formula="1712*logheight/1270"/><draw:equation draw:name="f216" draw:formula="0+10766-1181"/><draw:equation draw:name="f217" draw:formula="?f216 *logwidth/9605"/><draw:equation draw:name="f218" draw:formula="0+2130-879"/><draw:equation draw:name="f219" draw:formula="2130*logheight/1270"/><draw:equation draw:name="f220" draw:formula="0+10786-1181"/><draw:equation draw:name="f221" draw:formula="?f220 *logwidth/9605"/><draw:equation draw:name="f222" draw:formula="0+1712-879"/><draw:equation draw:name="f223" draw:formula="1712*logheight/1270"/><draw:equation draw:name="f224" draw:formula="0+8786-1181"/><draw:equation draw:name="f225" draw:formula="?f224 *logwidth/9605"/><draw:equation draw:name="f226" draw:formula="0+1292-879"/><draw:equation draw:name="f227" draw:formula="1292*logheight/1270"/><draw:equation draw:name="f228" draw:formula="0+10786-1181"/><draw:equation draw:name="f229" draw:formula="?f228 *logwidth/9605"/><draw:equation draw:name="f230" draw:formula="0+1712-879"/><draw:equation draw:name="f231" draw:formula="1712*logheight/1270"/><draw:equation draw:name="f232" draw:formula="0+10766-1181"/><draw:equation draw:name="f233" draw:formula="?f232 *logwidth/9605"/><draw:equation draw:name="f234" draw:formula="0+879-879"/><draw:equation draw:name="f235" draw:formula="879*logheight/1270"/><draw:equation draw:name="f236" draw:formula="logwidth"/><draw:equation draw:name="f237" draw:formula="logheight"/></draw:enhanced-geometry></draw:custom-shape><draw:custom-shape draw:name="AutoShape 32" draw:style-name="gr48" draw:text-style-name="P61" svg:width="4.276cm" svg:height="0.008cm" svg:x="0.526cm" svg:y="0.019cm"><text:p/><draw:enhanced-geometry draw:mirror-horizontal="false" draw:mirror-vertical="false" drawooo:sub-view-size="9605 862" draw:text-areas="0 0 ?f224 ?f225" svg:viewBox="0 0 0 0" draw:type="ooxml-non-primitive" draw:enhanced-path="M 19 19 L 0 19 0 420 19 420 19 19 Z M 2907 842 L 19 842 0 842 0 862 19 862 2907 862 2907 842 Z M 2907 420 L 19 420 0 420 0 439 0 842 19 842 19 439 2907 439 2907 420 Z M 2926 842 L 2907 842 2907 862 2926 862 2926 842 Z M 2926 420 L 2907 420 2907 439 2907 842 2926 842 2926 439 2926 420 Z M 2926 19 L 2907 19 2907 420 2926 420 2926 19 Z M 3519 842 L 3500 842 2926 842 2926 862 3500 862 3519 862 3519 842 Z M 3519 420 L 3500 420 2926 420 2926 439 3500 439 3500 842 3519 842 3519 439 3519 420 Z M 3519 19 L 3500 19 3500 420 3519 420 3519 19 Z M 4117 842 L 4098 842 3519 842 3519 862 4098 862 4117 862 4117 842 Z M 4117 420 L 4098 420 3519 420 3519 439 4098 439 4098 842 4117 842 4117 439 4117 420 Z M 4117 19 L 4098 19 4098 420 4117 420 4117 19 Z M 4712 842 L 4693 842 4117 842 4117 862 4693 862 4712 862 4712 842 Z M 4712 420 L 4693 420 4117 420 4117 439 4693 439 4693 842 4712 842 4712 439 4712 420 Z M 4712 19 L 4693 19 4693 420 4712 420 4712 19 Z M 6469 842 L 6450 842 5903 842 5884 842 5305 842 5286 842 4712 842 4712 862 5286 862 5305 862 5884 862 5903 862 6450 862 6469 862 6469 842 Z M 6469 420 L 6450 420 5903 420 5884 420 5305 420 5286 420 4712 420 4712 439 5286 439 5286 842 5305 842 5305 439 5884 439 5884 842 5903 842 5903 439 6450 439 6450 842 6469 842 6469 439 6469 420 Z M 6469 0 L 6450 0 5903 0 5884 0 5305 0 5286 0 4712 0 4712 19 5286 19 5286 420 5305 420 5305 19 5884 19 5884 420 5903 420 5903 19 6450 19 6450 420 6469 420 6469 19 6469 0 Z M 7586 842 L 6469 842 6469 862 7586 862 7586 842 Z M 7586 420 L 6469 420 6469 439 7586 439 7586 420 Z M 7586 0 L 6469 0 6469 19 7586 19 7586 0 Z M 7605 842 L 7586 842 7586 862 7605 862 7605 842 Z M 7605 420 L 7586 420 7586 439 7586 842 7605 842 7605 439 7605 420 Z M 7605 0 L 7586 0 7586 19 7586 420 7605 420 7605 19 7605 0 Z M 9605 842 L 9585 842 7605 842 7605 862 9585 862 9605 862 9605 842 Z M 9605 420 L 9585 420 7605 420 7605 439 9585 439 9585 842 9605 842 9605 439 9605 420 Z M 9605 0 L 9585 0 7605 0 7605 19 9585 19 9585 420 9605 420 9605 19 9605 0 Z N"><draw:equation draw:name="f0" draw:formula="0+1200-1181"/><draw:equation draw:name="f1" draw:formula="?f0 *logwidth/9605"/><draw:equation draw:name="f2" draw:formula="0+2550-2130"/><draw:equation draw:name="f3" draw:formula="2550*logheight/862"/><draw:equation draw:name="f4" draw:formula="0+1181-1181"/><draw:equation draw:name="f5" draw:formula="?f4 *logwidth/9605"/><draw:equation draw:name="f6" draw:formula="0+2972-2130"/><draw:equation draw:name="f7" draw:formula="2972*logheight/862"/><draw:equation draw:name="f8" draw:formula="0+4088-1181"/><draw:equation draw:name="f9" draw:formula="?f8 *logwidth/9605"/><draw:equation draw:name="f10" draw:formula="0+2972-2130"/><draw:equation draw:name="f11" draw:formula="2972*logheight/862"/><draw:equation draw:name="f12" draw:formula="0+1181-1181"/><draw:equation draw:name="f13" draw:formula="?f12 *logwidth/9605"/><draw:equation draw:name="f14" draw:formula="0+2569-2130"/><draw:equation draw:name="f15" draw:formula="2569*logheight/862"/><draw:equation draw:name="f16" draw:formula="0+4088-1181"/><draw:equation draw:name="f17" draw:formula="?f16 *logwidth/9605"/><draw:equation draw:name="f18" draw:formula="0+2569-2130"/><draw:equation draw:name="f19" draw:formula="2569*logheight/862"/><draw:equation draw:name="f20" draw:formula="0+4088-1181"/><draw:equation draw:name="f21" draw:formula="?f20 *logwidth/9605"/><draw:equation draw:name="f22" draw:formula="0+2992-2130"/><draw:equation draw:name="f23" draw:formula="2992*logheight/862"/><draw:equation draw:name="f24" draw:formula="0+4088-1181"/><draw:equation draw:name="f25" draw:formula="?f24 *logwidth/9605"/><draw:equation draw:name="f26" draw:formula="0+2550-2130"/><draw:equation draw:name="f27" draw:formula="2550*logheight/862"/><draw:equation draw:name="f28" draw:formula="0+4107-1181"/><draw:equation draw:name="f29" draw:formula="?f28 *logwidth/9605"/><draw:equation draw:name="f30" draw:formula="0+2569-2130"/><draw:equation draw:name="f31" draw:formula="2569*logheight/862"/><draw:equation draw:name="f32" draw:formula="0+4088-1181"/><draw:equation draw:name="f33" draw:formula="?f32 *logwidth/9605"/><draw:equation draw:name="f34" draw:formula="0+2550-2130"/><draw:equation draw:name="f35" draw:formula="2550*logheight/862"/><draw:equation draw:name="f36" draw:formula="0+4681-1181"/><draw:equation draw:name="f37" draw:formula="?f36 *logwidth/9605"/><draw:equation draw:name="f38" draw:formula="0+2972-2130"/><draw:equation draw:name="f39" draw:formula="2972*logheight/862"/><draw:equation draw:name="f40" draw:formula="0+4700-1181"/><draw:equation draw:name="f41" draw:formula="?f40 *logwidth/9605"/><draw:equation draw:name="f42" draw:formula="0+2992-2130"/><draw:equation draw:name="f43" draw:formula="2992*logheight/862"/><draw:equation draw:name="f44" draw:formula="0+4107-1181"/><draw:equation draw:name="f45" draw:formula="?f44 *logwidth/9605"/><draw:equation draw:name="f46" draw:formula="0+2550-2130"/><draw:equation draw:name="f47" draw:formula="2550*logheight/862"/><draw:equation draw:name="f48" draw:formula="0+4700-1181"/><draw:equation draw:name="f49" draw:formula="?f48 *logwidth/9605"/><draw:equation draw:name="f50" draw:formula="0+2972-2130"/><draw:equation draw:name="f51" draw:formula="2972*logheight/862"/><draw:equation draw:name="f52" draw:formula="0+4681-1181"/><draw:equation draw:name="f53" draw:formula="?f52 *logwidth/9605"/><draw:equation draw:name="f54" draw:formula="0+2149-2130"/><draw:equation draw:name="f55" draw:formula="2149*logheight/862"/><draw:equation draw:name="f56" draw:formula="0+5298-1181"/><draw:equation draw:name="f57" draw:formula="?f56 *logwidth/9605"/><draw:equation draw:name="f58" draw:formula="0+2972-2130"/><draw:equation draw:name="f59" draw:formula="2972*logheight/862"/><draw:equation draw:name="f60" draw:formula="0+5279-1181"/><draw:equation draw:name="f61" draw:formula="?f60 *logwidth/9605"/><draw:equation draw:name="f62" draw:formula="0+2992-2130"/><draw:equation draw:name="f63" draw:formula="2992*logheight/862"/><draw:equation draw:name="f64" draw:formula="0+5279-1181"/><draw:equation draw:name="f65" draw:formula="?f64 *logwidth/9605"/><draw:equation draw:name="f66" draw:formula="0+2550-2130"/><draw:equation draw:name="f67" draw:formula="2550*logheight/862"/><draw:equation draw:name="f68" draw:formula="0+5279-1181"/><draw:equation draw:name="f69" draw:formula="?f68 *logwidth/9605"/><draw:equation draw:name="f70" draw:formula="0+2972-2130"/><draw:equation draw:name="f71" draw:formula="2972*logheight/862"/><draw:equation draw:name="f72" draw:formula="0+5298-1181"/><draw:equation draw:name="f73" draw:formula="?f72 *logwidth/9605"/><draw:equation draw:name="f74" draw:formula="0+2149-2130"/><draw:equation draw:name="f75" draw:formula="2149*logheight/862"/><draw:equation draw:name="f76" draw:formula="0+5298-1181"/><draw:equation draw:name="f77" draw:formula="?f76 *logwidth/9605"/><draw:equation draw:name="f78" draw:formula="0+2149-2130"/><draw:equation draw:name="f79" draw:formula="2149*logheight/862"/><draw:equation draw:name="f80" draw:formula="0+5298-1181"/><draw:equation draw:name="f81" draw:formula="?f80 *logwidth/9605"/><draw:equation draw:name="f82" draw:formula="0+2972-2130"/><draw:equation draw:name="f83" draw:formula="2972*logheight/862"/><draw:equation draw:name="f84" draw:formula="0+5893-1181"/><draw:equation draw:name="f85" draw:formula="?f84 *logwidth/9605"/><draw:equation draw:name="f86" draw:formula="0+2992-2130"/><draw:equation draw:name="f87" draw:formula="2992*logheight/862"/><draw:equation draw:name="f88" draw:formula="0+5874-1181"/><draw:equation draw:name="f89" draw:formula="?f88 *logwidth/9605"/><draw:equation draw:name="f90" draw:formula="0+2550-2130"/><draw:equation draw:name="f91" draw:formula="2550*logheight/862"/><draw:equation draw:name="f92" draw:formula="0+5874-1181"/><draw:equation draw:name="f93" draw:formula="?f92 *logwidth/9605"/><draw:equation draw:name="f94" draw:formula="0+2972-2130"/><draw:equation draw:name="f95" draw:formula="2972*logheight/862"/><draw:equation draw:name="f96" draw:formula="0+5893-1181"/><draw:equation draw:name="f97" draw:formula="?f96 *logwidth/9605"/><draw:equation draw:name="f98" draw:formula="0+2149-2130"/><draw:equation draw:name="f99" draw:formula="2149*logheight/862"/><draw:equation draw:name="f100" draw:formula="0+5893-1181"/><draw:equation draw:name="f101" draw:formula="?f100 *logwidth/9605"/><draw:equation draw:name="f102" draw:formula="0+2149-2130"/><draw:equation draw:name="f103" draw:formula="2149*logheight/862"/><draw:equation draw:name="f104" draw:formula="0+7065-1181"/><draw:equation draw:name="f105" draw:formula="?f104 *logwidth/9605"/><draw:equation draw:name="f106" draw:formula="0+2972-2130"/><draw:equation draw:name="f107" draw:formula="2972*logheight/862"/><draw:equation draw:name="f108" draw:formula="0+5893-1181"/><draw:equation draw:name="f109" draw:formula="?f108 *logwidth/9605"/><draw:equation draw:name="f110" draw:formula="0+2992-2130"/><draw:equation draw:name="f111" draw:formula="2992*logheight/862"/><draw:equation draw:name="f112" draw:formula="0+7084-1181"/><draw:equation draw:name="f113" draw:formula="?f112 *logwidth/9605"/><draw:equation draw:name="f114" draw:formula="0+2992-2130"/><draw:equation draw:name="f115" draw:formula="2992*logheight/862"/><draw:equation draw:name="f116" draw:formula="0+7650-1181"/><draw:equation draw:name="f117" draw:formula="?f116 *logwidth/9605"/><draw:equation draw:name="f118" draw:formula="0+2550-2130"/><draw:equation draw:name="f119" draw:formula="2550*logheight/862"/><draw:equation draw:name="f120" draw:formula="0+6486-1181"/><draw:equation draw:name="f121" draw:formula="?f120 *logwidth/9605"/><draw:equation draw:name="f122" draw:formula="0+2550-2130"/><draw:equation draw:name="f123" draw:formula="2550*logheight/862"/><draw:equation draw:name="f124" draw:formula="0+6467-1181"/><draw:equation draw:name="f125" draw:formula="?f124 *logwidth/9605"/><draw:equation draw:name="f126" draw:formula="0+2569-2130"/><draw:equation draw:name="f127" draw:formula="2569*logheight/862"/><draw:equation draw:name="f128" draw:formula="0+7065-1181"/><draw:equation draw:name="f129" draw:formula="?f128 *logwidth/9605"/><draw:equation draw:name="f130" draw:formula="0+2569-2130"/><draw:equation draw:name="f131" draw:formula="2569*logheight/862"/><draw:equation draw:name="f132" draw:formula="0+7631-1181"/><draw:equation draw:name="f133" draw:formula="?f132 *logwidth/9605"/><draw:equation draw:name="f134" draw:formula="0+2569-2130"/><draw:equation draw:name="f135" draw:formula="2569*logheight/862"/><draw:equation draw:name="f136" draw:formula="0+7650-1181"/><draw:equation draw:name="f137" draw:formula="?f136 *logwidth/9605"/><draw:equation draw:name="f138" draw:formula="0+2550-2130"/><draw:equation draw:name="f139" draw:formula="2550*logheight/862"/><draw:equation draw:name="f140" draw:formula="0+7065-1181"/><draw:equation draw:name="f141" draw:formula="?f140 *logwidth/9605"/><draw:equation draw:name="f142" draw:formula="0+2130-2130"/><draw:equation draw:name="f143" draw:formula="2130*logheight/862"/><draw:equation draw:name="f144" draw:formula="0+5893-1181"/><draw:equation draw:name="f145" draw:formula="?f144 *logwidth/9605"/><draw:equation draw:name="f146" draw:formula="0+2149-2130"/><draw:equation draw:name="f147" draw:formula="2149*logheight/862"/><draw:equation draw:name="f148" draw:formula="0+6486-1181"/><draw:equation draw:name="f149" draw:formula="?f148 *logwidth/9605"/><draw:equation draw:name="f150" draw:formula="0+2149-2130"/><draw:equation draw:name="f151" draw:formula="2149*logheight/862"/><draw:equation draw:name="f152" draw:formula="0+7084-1181"/><draw:equation draw:name="f153" draw:formula="?f152 *logwidth/9605"/><draw:equation draw:name="f154" draw:formula="0+2149-2130"/><draw:equation draw:name="f155" draw:formula="2149*logheight/862"/><draw:equation draw:name="f156" draw:formula="0+7650-1181"/><draw:equation draw:name="f157" draw:formula="?f156 *logwidth/9605"/><draw:equation draw:name="f158" draw:formula="0+2149-2130"/><draw:equation draw:name="f159" draw:formula="2149*logheight/862"/><draw:equation draw:name="f160" draw:formula="0+7650-1181"/><draw:equation draw:name="f161" draw:formula="?f160 *logwidth/9605"/><draw:equation draw:name="f162" draw:formula="0+2992-2130"/><draw:equation draw:name="f163" draw:formula="2992*logheight/862"/><draw:equation draw:name="f164" draw:formula="0+7650-1181"/><draw:equation draw:name="f165" draw:formula="?f164 *logwidth/9605"/><draw:equation draw:name="f166" draw:formula="0+2550-2130"/><draw:equation draw:name="f167" draw:formula="2550*logheight/862"/><draw:equation draw:name="f168" draw:formula="0+8767-1181"/><draw:equation draw:name="f169" draw:formula="?f168 *logwidth/9605"/><draw:equation draw:name="f170" draw:formula="0+2130-2130"/><draw:equation draw:name="f171" draw:formula="2130*logheight/862"/><draw:equation draw:name="f172" draw:formula="0+8767-1181"/><draw:equation draw:name="f173" draw:formula="?f172 *logwidth/9605"/><draw:equation draw:name="f174" draw:formula="0+2130-2130"/><draw:equation draw:name="f175" draw:formula="2130*logheight/862"/><draw:equation draw:name="f176" draw:formula="0+8786-1181"/><draw:equation draw:name="f177" draw:formula="?f176 *logwidth/9605"/><draw:equation draw:name="f178" draw:formula="0+2992-2130"/><draw:equation draw:name="f179" draw:formula="2992*logheight/862"/><draw:equation draw:name="f180" draw:formula="0+8767-1181"/><draw:equation draw:name="f181" draw:formula="?f180 *logwidth/9605"/><draw:equation draw:name="f182" draw:formula="0+2569-2130"/><draw:equation draw:name="f183" draw:formula="2569*logheight/862"/><draw:equation draw:name="f184" draw:formula="0+8786-1181"/><draw:equation draw:name="f185" draw:formula="?f184 *logwidth/9605"/><draw:equation draw:name="f186" draw:formula="0+2550-2130"/><draw:equation draw:name="f187" draw:formula="2550*logheight/862"/><draw:equation draw:name="f188" draw:formula="0+8767-1181"/><draw:equation draw:name="f189" draw:formula="?f188 *logwidth/9605"/><draw:equation draw:name="f190" draw:formula="0+2550-2130"/><draw:equation draw:name="f191" draw:formula="2550*logheight/862"/><draw:equation draw:name="f192" draw:formula="0+10786-1181"/><draw:equation draw:name="f193" draw:formula="?f192 *logwidth/9605"/><draw:equation draw:name="f194" draw:formula="0+2972-2130"/><draw:equation draw:name="f195" draw:formula="2972*logheight/862"/><draw:equation draw:name="f196" draw:formula="0+8786-1181"/><draw:equation draw:name="f197" draw:formula="?f196 *logwidth/9605"/><draw:equation draw:name="f198" draw:formula="0+2992-2130"/><draw:equation draw:name="f199" draw:formula="2992*logheight/862"/><draw:equation draw:name="f200" draw:formula="0+10786-1181"/><draw:equation draw:name="f201" draw:formula="?f200 *logwidth/9605"/><draw:equation draw:name="f202" draw:formula="0+2972-2130"/><draw:equation draw:name="f203" draw:formula="2972*logheight/862"/><draw:equation draw:name="f204" draw:formula="0+8786-1181"/><draw:equation draw:name="f205" draw:formula="?f204 *logwidth/9605"/><draw:equation draw:name="f206" draw:formula="0+2550-2130"/><draw:equation draw:name="f207" draw:formula="2550*logheight/862"/><draw:equation draw:name="f208" draw:formula="0+10786-1181"/><draw:equation draw:name="f209" draw:formula="?f208 *logwidth/9605"/><draw:equation draw:name="f210" draw:formula="0+2972-2130"/><draw:equation draw:name="f211" draw:formula="2972*logheight/862"/><draw:equation draw:name="f212" draw:formula="0+10766-1181"/><draw:equation draw:name="f213" draw:formula="?f212 *logwidth/9605"/><draw:equation draw:name="f214" draw:formula="0+2130-2130"/><draw:equation draw:name="f215" draw:formula="2130*logheight/862"/><draw:equation draw:name="f216" draw:formula="0+10766-1181"/><draw:equation draw:name="f217" draw:formula="?f216 *logwidth/9605"/><draw:equation draw:name="f218" draw:formula="0+2149-2130"/><draw:equation draw:name="f219" draw:formula="2149*logheight/862"/><draw:equation draw:name="f220" draw:formula="0+10786-1181"/><draw:equation draw:name="f221" draw:formula="?f220 *logwidth/9605"/><draw:equation draw:name="f222" draw:formula="0+2130-2130"/><draw:equation draw:name="f223" draw:formula="2130*logheight/862"/><draw:equation draw:name="f224" draw:formula="logwidth"/><draw:equation draw:name="f225" draw:formula="logheight"/></draw:enhanced-geometry></draw:custom-shape><draw:custom-shape draw:name="Text Box 31" draw:style-name="gr49" draw:text-style-name="P58" svg:width="0.41cm" svg:height="0.003cm" svg:x="0.981cm" svg:y="0.004cm"><text:p text:style-name="P66"><text:span text:style-name="T48">INDIRIZZ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30" draw:style-name="gr50" draw:text-style-name="P58" svg:width="0.652cm" svg:height="0.003cm" svg:x="2.17cm" svg:y="0.002cm"><text:p text:style-name="P66"><text:span text:style-name="T48">DATI CATASTALI</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9" draw:style-name="gr51" draw:text-style-name="P58" svg:width="0.682cm" svg:height="0.003cm" svg:x="1.891cm" svg:y="0.005cm"><text:p text:style-name="P68"><text:span text:style-name="T49">SEZ/PART.SUB. FG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8" draw:style-name="gr52" draw:text-style-name="P58" svg:width="0.151cm" svg:height="0.003cm" svg:x="2.685cm" svg:y="0.005cm"><text:p text:style-name="P70"><text:span text:style-name="T49">CA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7" draw:style-name="gr53" draw:text-style-name="P58" svg:width="0.107cm" svg:height="0.003cm" svg:x="2.972cm" svg:y="0.005cm"><text:p text:style-name="P70"><text:span text:style-name="T49">CL.</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6" draw:style-name="gr54" draw:text-style-name="P58" svg:width="0.182cm" svg:height="0.004cm" svg:x="3.194cm" svg:y="0.002cm"><text:p text:style-name="P72"><text:span text:style-name="T49">% POS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5" draw:style-name="gr55" draw:text-style-name="P58" svg:width="0.426cm" svg:height="0.004cm" svg:x="3.44cm" svg:y="0.002cm"><text:p text:style-name="P72"><text:span text:style-name="T50">RENDITA CATASTAL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24" draw:style-name="gr56" draw:text-style-name="P58" svg:width="0.752cm" svg:height="0.006cm" svg:x="3.985cm" svg:y="0.002cm"><text:p text:style-name="P74"><text:span text:style-name="T48">NOTE</text:span></text:p><text:p text:style-name="P75"><text:span text:style-name="T49">(indicare abitaz. princ., uso gratuito, locazioni, etc.)</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21" draw:style-name="gr57" draw:text-style-name="P61" svg:width="1.414cm" svg:height="0.003cm" svg:x="0.183cm" svg:y="0cm"><text:p/><draw:enhanced-geometry draw:mirror-horizontal="false" draw:mirror-vertical="false" drawooo:sub-view-size="9627 2115" draw:text-areas="0 0 ?f232 ?f233" svg:viewBox="0 0 0 0" draw:type="ooxml-non-primitive" draw:enhanced-path="M 1011 1047 L 996 1047 10 1047 0 1047 0 1061 10 1061 996 1061 1011 1061 1011 1047 Z M 1011 785 L 996 785 10 785 0 785 0 800 0 1047 10 1047 10 800 996 800 996 1047 1006 1047 1006 800 1011 800 1011 785 Z M 1011 0 L 996 0 996 15 996 262 996 276 996 524 10 524 10 276 996 276 996 262 10 262 10 15 996 15 996 0 0 0 0 15 0 262 0 276 0 524 0 538 0 785 10 785 10 538 996 538 996 785 1006 785 1006 538 1011 538 1011 524 1006 524 1006 276 1011 276 1011 262 1006 262 1006 15 1011 15 1011 0 Z M 2561 785 L 1011 785 1011 800 2561 800 2561 785 Z M 2561 524 L 1011 524 1011 538 2561 538 2561 524 Z M 2561 262 L 1011 262 1011 276 2561 276 2561 262 Z M 2561 0 L 1011 0 1011 15 2561 15 2561 0 Z M 7249 1636 L 7205 1640 7205 2070 7249 2024 7249 1636 Z M 7254 785 L 4708 785 4693 785 2576 785 2562 785 2562 800 2562 1047 2571 1047 2571 800 2576 800 4693 800 4693 1047 4703 1047 4703 800 4708 800 7254 800 7254 785 Z M 7254 0 L 4708 0 4693 0 4693 15 4693 262 4693 276 4693 524 2576 524 2571 524 2571 276 2576 276 4693 276 4693 262 2576 262 2571 262 2571 15 2576 15 4693 15 4693 0 2576 0 2562 0 2562 15 2562 262 2562 276 2562 524 2562 538 2562 785 2571 785 2571 538 2576 538 4693 538 4693 785 4703 785 4703 538 4708 538 7254 538 7254 524 4708 524 4703 524 4703 276 4708 276 7254 276 7254 262 4708 262 4703 262 4703 15 4708 15 7254 15 7254 0 Z M 9493 1682 L 7295 1682 7295 1980 7339 1934 7339 1726 9447 1726 9493 1682 Z M 9537 1636 L 9493 1682 9493 1980 7295 1980 7249 2024 9537 2024 9537 1636 Z M 9554 785 L 9545 785 7269 785 7255 785 7255 800 7255 1047 7264 1047 7264 800 7269 800 9545 800 9545 1047 9554 1047 9554 800 9554 785 Z M 9554 0 L 9545 0 9545 15 9545 262 9545 276 9545 524 7269 524 7264 524 7264 276 7269 276 9545 276 9545 262 7269 262 7264 262 7264 15 7269 15 9545 15 9545 0 7269 0 7255 0 7255 15 7255 262 7255 276 7255 524 7255 538 7255 785 7264 785 7264 538 7269 538 9545 538 9545 785 9554 785 9554 538 9554 524 9554 276 9554 262 9554 15 9554 0 Z M 9627 1546 L 9583 1592 9583 2070 7205 2070 7159 2114 9627 2114 9627 1546 Z N"><draw:equation draw:name="f0" draw:formula="0+1263-1253"/><draw:equation draw:name="f1" draw:formula="?f0 *logwidth/9627"/><draw:equation draw:name="f2" draw:formula="0+1298-251"/><draw:equation draw:name="f3" draw:formula="1298*logheight/2115"/><draw:equation draw:name="f4" draw:formula="0+2249-1253"/><draw:equation draw:name="f5" draw:formula="?f4 *logwidth/9627"/><draw:equation draw:name="f6" draw:formula="0+1312-251"/><draw:equation draw:name="f7" draw:formula="1312*logheight/2115"/><draw:equation draw:name="f8" draw:formula="0+2264-1253"/><draw:equation draw:name="f9" draw:formula="?f8 *logwidth/9627"/><draw:equation draw:name="f10" draw:formula="0+1036-251"/><draw:equation draw:name="f11" draw:formula="1036*logheight/2115"/><draw:equation draw:name="f12" draw:formula="0+1253-1253"/><draw:equation draw:name="f13" draw:formula="?f12 *logwidth/9627"/><draw:equation draw:name="f14" draw:formula="0+1036-251"/><draw:equation draw:name="f15" draw:formula="1036*logheight/2115"/><draw:equation draw:name="f16" draw:formula="0+1263-1253"/><draw:equation draw:name="f17" draw:formula="?f16 *logwidth/9627"/><draw:equation draw:name="f18" draw:formula="0+1298-251"/><draw:equation draw:name="f19" draw:formula="1298*logheight/2115"/><draw:equation draw:name="f20" draw:formula="0+2259-1253"/><draw:equation draw:name="f21" draw:formula="?f20 *logwidth/9627"/><draw:equation draw:name="f22" draw:formula="0+1298-251"/><draw:equation draw:name="f23" draw:formula="1298*logheight/2115"/><draw:equation draw:name="f24" draw:formula="0+2264-1253"/><draw:equation draw:name="f25" draw:formula="?f24 *logwidth/9627"/><draw:equation draw:name="f26" draw:formula="0+251-251"/><draw:equation draw:name="f27" draw:formula="251*logheight/2115"/><draw:equation draw:name="f28" draw:formula="0+2249-1253"/><draw:equation draw:name="f29" draw:formula="?f28 *logwidth/9627"/><draw:equation draw:name="f30" draw:formula="0+513-251"/><draw:equation draw:name="f31" draw:formula="513*logheight/2115"/><draw:equation draw:name="f32" draw:formula="0+1263-1253"/><draw:equation draw:name="f33" draw:formula="?f32 *logwidth/9627"/><draw:equation draw:name="f34" draw:formula="0+527-251"/><draw:equation draw:name="f35" draw:formula="527*logheight/2115"/><draw:equation draw:name="f36" draw:formula="0+1263-1253"/><draw:equation draw:name="f37" draw:formula="?f36 *logwidth/9627"/><draw:equation draw:name="f38" draw:formula="0+266-251"/><draw:equation draw:name="f39" draw:formula="266*logheight/2115"/><draw:equation draw:name="f40" draw:formula="0+1253-1253"/><draw:equation draw:name="f41" draw:formula="?f40 *logwidth/9627"/><draw:equation draw:name="f42" draw:formula="0+266-251"/><draw:equation draw:name="f43" draw:formula="266*logheight/2115"/><draw:equation draw:name="f44" draw:formula="0+1253-1253"/><draw:equation draw:name="f45" draw:formula="?f44 *logwidth/9627"/><draw:equation draw:name="f46" draw:formula="0+789-251"/><draw:equation draw:name="f47" draw:formula="789*logheight/2115"/><draw:equation draw:name="f48" draw:formula="0+2249-1253"/><draw:equation draw:name="f49" draw:formula="?f48 *logwidth/9627"/><draw:equation draw:name="f50" draw:formula="0+789-251"/><draw:equation draw:name="f51" draw:formula="789*logheight/2115"/><draw:equation draw:name="f52" draw:formula="0+2264-1253"/><draw:equation draw:name="f53" draw:formula="?f52 *logwidth/9627"/><draw:equation draw:name="f54" draw:formula="0+789-251"/><draw:equation draw:name="f55" draw:formula="789*logheight/2115"/><draw:equation draw:name="f56" draw:formula="0+2264-1253"/><draw:equation draw:name="f57" draw:formula="?f56 *logwidth/9627"/><draw:equation draw:name="f58" draw:formula="0+527-251"/><draw:equation draw:name="f59" draw:formula="527*logheight/2115"/><draw:equation draw:name="f60" draw:formula="0+2264-1253"/><draw:equation draw:name="f61" draw:formula="?f60 *logwidth/9627"/><draw:equation draw:name="f62" draw:formula="0+266-251"/><draw:equation draw:name="f63" draw:formula="266*logheight/2115"/><draw:equation draw:name="f64" draw:formula="0+2264-1253"/><draw:equation draw:name="f65" draw:formula="?f64 *logwidth/9627"/><draw:equation draw:name="f66" draw:formula="0+1051-251"/><draw:equation draw:name="f67" draw:formula="1051*logheight/2115"/><draw:equation draw:name="f68" draw:formula="0+2264-1253"/><draw:equation draw:name="f69" draw:formula="?f68 *logwidth/9627"/><draw:equation draw:name="f70" draw:formula="0+775-251"/><draw:equation draw:name="f71" draw:formula="775*logheight/2115"/><draw:equation draw:name="f72" draw:formula="0+3814-1253"/><draw:equation draw:name="f73" draw:formula="?f72 *logwidth/9627"/><draw:equation draw:name="f74" draw:formula="0+513-251"/><draw:equation draw:name="f75" draw:formula="513*logheight/2115"/><draw:equation draw:name="f76" draw:formula="0+3814-1253"/><draw:equation draw:name="f77" draw:formula="?f76 *logwidth/9627"/><draw:equation draw:name="f78" draw:formula="0+513-251"/><draw:equation draw:name="f79" draw:formula="513*logheight/2115"/><draw:equation draw:name="f80" draw:formula="0+3814-1253"/><draw:equation draw:name="f81" draw:formula="?f80 *logwidth/9627"/><draw:equation draw:name="f82" draw:formula="0+266-251"/><draw:equation draw:name="f83" draw:formula="266*logheight/2115"/><draw:equation draw:name="f84" draw:formula="0+8458-1253"/><draw:equation draw:name="f85" draw:formula="?f84 *logwidth/9627"/><draw:equation draw:name="f86" draw:formula="0+2321-251"/><draw:equation draw:name="f87" draw:formula="2321*logheight/2115"/><draw:equation draw:name="f88" draw:formula="0+5961-1253"/><draw:equation draw:name="f89" draw:formula="?f88 *logwidth/9627"/><draw:equation draw:name="f90" draw:formula="0+1036-251"/><draw:equation draw:name="f91" draw:formula="1036*logheight/2115"/><draw:equation draw:name="f92" draw:formula="0+3815-1253"/><draw:equation draw:name="f93" draw:formula="?f92 *logwidth/9627"/><draw:equation draw:name="f94" draw:formula="0+1051-251"/><draw:equation draw:name="f95" draw:formula="1051*logheight/2115"/><draw:equation draw:name="f96" draw:formula="0+3824-1253"/><draw:equation draw:name="f97" draw:formula="?f96 *logwidth/9627"/><draw:equation draw:name="f98" draw:formula="0+1051-251"/><draw:equation draw:name="f99" draw:formula="1051*logheight/2115"/><draw:equation draw:name="f100" draw:formula="0+5956-1253"/><draw:equation draw:name="f101" draw:formula="?f100 *logwidth/9627"/><draw:equation draw:name="f102" draw:formula="0+1298-251"/><draw:equation draw:name="f103" draw:formula="1298*logheight/2115"/><draw:equation draw:name="f104" draw:formula="0+8507-1253"/><draw:equation draw:name="f105" draw:formula="?f104 *logwidth/9627"/><draw:equation draw:name="f106" draw:formula="0+1036-251"/><draw:equation draw:name="f107" draw:formula="1036*logheight/2115"/><draw:equation draw:name="f108" draw:formula="0+5946-1253"/><draw:equation draw:name="f109" draw:formula="?f108 *logwidth/9627"/><draw:equation draw:name="f110" draw:formula="0+266-251"/><draw:equation draw:name="f111" draw:formula="266*logheight/2115"/><draw:equation draw:name="f112" draw:formula="0+3829-1253"/><draw:equation draw:name="f113" draw:formula="?f112 *logwidth/9627"/><draw:equation draw:name="f114" draw:formula="0+775-251"/><draw:equation draw:name="f115" draw:formula="775*logheight/2115"/><draw:equation draw:name="f116" draw:formula="0+5946-1253"/><draw:equation draw:name="f117" draw:formula="?f116 *logwidth/9627"/><draw:equation draw:name="f118" draw:formula="0+527-251"/><draw:equation draw:name="f119" draw:formula="527*logheight/2115"/><draw:equation draw:name="f120" draw:formula="0+3824-1253"/><draw:equation draw:name="f121" draw:formula="?f120 *logwidth/9627"/><draw:equation draw:name="f122" draw:formula="0+266-251"/><draw:equation draw:name="f123" draw:formula="266*logheight/2115"/><draw:equation draw:name="f124" draw:formula="0+3829-1253"/><draw:equation draw:name="f125" draw:formula="?f124 *logwidth/9627"/><draw:equation draw:name="f126" draw:formula="0+251-251"/><draw:equation draw:name="f127" draw:formula="251*logheight/2115"/><draw:equation draw:name="f128" draw:formula="0+3815-1253"/><draw:equation draw:name="f129" draw:formula="?f128 *logwidth/9627"/><draw:equation draw:name="f130" draw:formula="0+527-251"/><draw:equation draw:name="f131" draw:formula="527*logheight/2115"/><draw:equation draw:name="f132" draw:formula="0+3824-1253"/><draw:equation draw:name="f133" draw:formula="?f132 *logwidth/9627"/><draw:equation draw:name="f134" draw:formula="0+1036-251"/><draw:equation draw:name="f135" draw:formula="1036*logheight/2115"/><draw:equation draw:name="f136" draw:formula="0+5946-1253"/><draw:equation draw:name="f137" draw:formula="?f136 *logwidth/9627"/><draw:equation draw:name="f138" draw:formula="0+1036-251"/><draw:equation draw:name="f139" draw:formula="1036*logheight/2115"/><draw:equation draw:name="f140" draw:formula="0+8507-1253"/><draw:equation draw:name="f141" draw:formula="?f140 *logwidth/9627"/><draw:equation draw:name="f142" draw:formula="0+789-251"/><draw:equation draw:name="f143" draw:formula="789*logheight/2115"/><draw:equation draw:name="f144" draw:formula="0+5956-1253"/><draw:equation draw:name="f145" draw:formula="?f144 *logwidth/9627"/><draw:equation draw:name="f146" draw:formula="0+527-251"/><draw:equation draw:name="f147" draw:formula="527*logheight/2115"/><draw:equation draw:name="f148" draw:formula="0+5961-1253"/><draw:equation draw:name="f149" draw:formula="?f148 *logwidth/9627"/><draw:equation draw:name="f150" draw:formula="0+513-251"/><draw:equation draw:name="f151" draw:formula="513*logheight/2115"/><draw:equation draw:name="f152" draw:formula="0+8507-1253"/><draw:equation draw:name="f153" draw:formula="?f152 *logwidth/9627"/><draw:equation draw:name="f154" draw:formula="0+266-251"/><draw:equation draw:name="f155" draw:formula="266*logheight/2115"/><draw:equation draw:name="f156" draw:formula="0+8548-1253"/><draw:equation draw:name="f157" draw:formula="?f156 *logwidth/9627"/><draw:equation draw:name="f158" draw:formula="0+2231-251"/><draw:equation draw:name="f159" draw:formula="2231*logheight/2115"/><draw:equation draw:name="f160" draw:formula="0+10746-1253"/><draw:equation draw:name="f161" draw:formula="?f160 *logwidth/9627"/><draw:equation draw:name="f162" draw:formula="0+1933-251"/><draw:equation draw:name="f163" draw:formula="1933*logheight/2115"/><draw:equation draw:name="f164" draw:formula="0+8548-1253"/><draw:equation draw:name="f165" draw:formula="?f164 *logwidth/9627"/><draw:equation draw:name="f166" draw:formula="0+2231-251"/><draw:equation draw:name="f167" draw:formula="2231*logheight/2115"/><draw:equation draw:name="f168" draw:formula="0+10807-1253"/><draw:equation draw:name="f169" draw:formula="?f168 *logwidth/9627"/><draw:equation draw:name="f170" draw:formula="0+1036-251"/><draw:equation draw:name="f171" draw:formula="1036*logheight/2115"/><draw:equation draw:name="f172" draw:formula="0+8508-1253"/><draw:equation draw:name="f173" draw:formula="?f172 *logwidth/9627"/><draw:equation draw:name="f174" draw:formula="0+1051-251"/><draw:equation draw:name="f175" draw:formula="1051*logheight/2115"/><draw:equation draw:name="f176" draw:formula="0+8517-1253"/><draw:equation draw:name="f177" draw:formula="?f176 *logwidth/9627"/><draw:equation draw:name="f178" draw:formula="0+1051-251"/><draw:equation draw:name="f179" draw:formula="1051*logheight/2115"/><draw:equation draw:name="f180" draw:formula="0+10807-1253"/><draw:equation draw:name="f181" draw:formula="?f180 *logwidth/9627"/><draw:equation draw:name="f182" draw:formula="0+1298-251"/><draw:equation draw:name="f183" draw:formula="1298*logheight/2115"/><draw:equation draw:name="f184" draw:formula="0+10807-1253"/><draw:equation draw:name="f185" draw:formula="?f184 *logwidth/9627"/><draw:equation draw:name="f186" draw:formula="0+251-251"/><draw:equation draw:name="f187" draw:formula="251*logheight/2115"/><draw:equation draw:name="f188" draw:formula="0+10798-1253"/><draw:equation draw:name="f189" draw:formula="?f188 *logwidth/9627"/><draw:equation draw:name="f190" draw:formula="0+527-251"/><draw:equation draw:name="f191" draw:formula="527*logheight/2115"/><draw:equation draw:name="f192" draw:formula="0+8517-1253"/><draw:equation draw:name="f193" draw:formula="?f192 *logwidth/9627"/><draw:equation draw:name="f194" draw:formula="0+527-251"/><draw:equation draw:name="f195" draw:formula="527*logheight/2115"/><draw:equation draw:name="f196" draw:formula="0+8522-1253"/><draw:equation draw:name="f197" draw:formula="?f196 *logwidth/9627"/><draw:equation draw:name="f198" draw:formula="0+513-251"/><draw:equation draw:name="f199" draw:formula="513*logheight/2115"/><draw:equation draw:name="f200" draw:formula="0+10798-1253"/><draw:equation draw:name="f201" draw:formula="?f200 *logwidth/9627"/><draw:equation draw:name="f202" draw:formula="0+266-251"/><draw:equation draw:name="f203" draw:formula="266*logheight/2115"/><draw:equation draw:name="f204" draw:formula="0+8508-1253"/><draw:equation draw:name="f205" draw:formula="?f204 *logwidth/9627"/><draw:equation draw:name="f206" draw:formula="0+266-251"/><draw:equation draw:name="f207" draw:formula="266*logheight/2115"/><draw:equation draw:name="f208" draw:formula="0+8508-1253"/><draw:equation draw:name="f209" draw:formula="?f208 *logwidth/9627"/><draw:equation draw:name="f210" draw:formula="0+789-251"/><draw:equation draw:name="f211" draw:formula="789*logheight/2115"/><draw:equation draw:name="f212" draw:formula="0+8522-1253"/><draw:equation draw:name="f213" draw:formula="?f212 *logwidth/9627"/><draw:equation draw:name="f214" draw:formula="0+789-251"/><draw:equation draw:name="f215" draw:formula="789*logheight/2115"/><draw:equation draw:name="f216" draw:formula="0+10807-1253"/><draw:equation draw:name="f217" draw:formula="?f216 *logwidth/9627"/><draw:equation draw:name="f218" draw:formula="0+789-251"/><draw:equation draw:name="f219" draw:formula="789*logheight/2115"/><draw:equation draw:name="f220" draw:formula="0+10807-1253"/><draw:equation draw:name="f221" draw:formula="?f220 *logwidth/9627"/><draw:equation draw:name="f222" draw:formula="0+266-251"/><draw:equation draw:name="f223" draw:formula="266*logheight/2115"/><draw:equation draw:name="f224" draw:formula="0+10836-1253"/><draw:equation draw:name="f225" draw:formula="?f224 *logwidth/9627"/><draw:equation draw:name="f226" draw:formula="0+2321-251"/><draw:equation draw:name="f227" draw:formula="2321*logheight/2115"/><draw:equation draw:name="f228" draw:formula="0+10880-1253"/><draw:equation draw:name="f229" draw:formula="?f228 *logwidth/9627"/><draw:equation draw:name="f230" draw:formula="0+1797-251"/><draw:equation draw:name="f231" draw:formula="1797*logheight/2115"/><draw:equation draw:name="f232" draw:formula="logwidth"/><draw:equation draw:name="f233" draw:formula="logheight"/></draw:enhanced-geometry></draw:custom-shape><draw:custom-shape draw:name="AutoShape 20" draw:style-name="gr58" draw:text-style-name="P61" svg:width="1.401cm" svg:height="0.003cm" svg:x="0.183cm" svg:y="0cm"><text:p/><draw:enhanced-geometry draw:mirror-horizontal="false" draw:mirror-vertical="false" drawooo:sub-view-size="9554 552" draw:text-areas="0 0 ?f240 ?f241" svg:viewBox="0 0 0 0" draw:type="ooxml-non-primitive" draw:enhanced-path="M 1011 509 L 996 509 0 509 0 523 996 523 1011 523 1011 509 Z M 1011 0 L 996 0 996 14 996 261 10 261 10 14 0 14 0 261 0 276 0 509 10 509 10 276 996 276 996 509 1006 509 1006 276 1011 276 1011 261 1006 261 1006 14 1011 14 1011 0 Z M 2561 509 L 1011 509 1011 523 2561 523 2561 509 Z M 2561 261 L 1011 261 1011 276 2561 276 2561 261 Z M 2561 0 L 1011 0 1011 14 2561 14 2561 0 Z M 7254 509 L 4708 509 4693 509 2576 509 2562 509 2562 523 2576 523 4693 523 4708 523 7254 523 7254 509 Z M 7254 0 L 4708 0 4693 0 4693 14 4693 261 2576 261 2571 261 2571 14 2576 14 4693 14 4693 0 2576 0 2562 0 2562 14 2562 261 2562 276 2562 509 2571 509 2571 276 2576 276 4693 276 4693 509 4703 509 4703 276 4708 276 7254 276 7254 261 4708 261 4703 261 4703 14 4708 14 7254 14 7254 0 Z M 9554 0 L 9545 0 9545 14 9545 261 9545 276 9545 509 7264 509 7264 276 7269 276 9545 276 9545 261 7269 261 7264 261 7264 14 7269 14 9545 14 9545 0 7269 0 7255 0 7255 14 7255 261 7255 276 7255 509 7255 552 9545 552 9554 552 9554 509 9554 276 9554 261 9554 14 9554 0 Z N"><draw:equation draw:name="f0" draw:formula="0+2249-1253"/><draw:equation draw:name="f1" draw:formula="?f0 *logwidth/9554"/><draw:equation draw:name="f2" draw:formula="0+1807-1298"/><draw:equation draw:name="f3" draw:formula="1807*logheight/552"/><draw:equation draw:name="f4" draw:formula="0+1253-1253"/><draw:equation draw:name="f5" draw:formula="?f4 *logwidth/9554"/><draw:equation draw:name="f6" draw:formula="0+1807-1298"/><draw:equation draw:name="f7" draw:formula="1807*logheight/552"/><draw:equation draw:name="f8" draw:formula="0+2249-1253"/><draw:equation draw:name="f9" draw:formula="?f8 *logwidth/9554"/><draw:equation draw:name="f10" draw:formula="0+1821-1298"/><draw:equation draw:name="f11" draw:formula="1821*logheight/552"/><draw:equation draw:name="f12" draw:formula="0+2264-1253"/><draw:equation draw:name="f13" draw:formula="?f12 *logwidth/9554"/><draw:equation draw:name="f14" draw:formula="0+1821-1298"/><draw:equation draw:name="f15" draw:formula="1821*logheight/552"/><draw:equation draw:name="f16" draw:formula="0+2264-1253"/><draw:equation draw:name="f17" draw:formula="?f16 *logwidth/9554"/><draw:equation draw:name="f18" draw:formula="0+1298-1298"/><draw:equation draw:name="f19" draw:formula="1298*logheight/552"/><draw:equation draw:name="f20" draw:formula="0+2249-1253"/><draw:equation draw:name="f21" draw:formula="?f20 *logwidth/9554"/><draw:equation draw:name="f22" draw:formula="0+1312-1298"/><draw:equation draw:name="f23" draw:formula="1312*logheight/552"/><draw:equation draw:name="f24" draw:formula="0+1263-1253"/><draw:equation draw:name="f25" draw:formula="?f24 *logwidth/9554"/><draw:equation draw:name="f26" draw:formula="0+1559-1298"/><draw:equation draw:name="f27" draw:formula="1559*logheight/552"/><draw:equation draw:name="f28" draw:formula="0+1253-1253"/><draw:equation draw:name="f29" draw:formula="?f28 *logwidth/9554"/><draw:equation draw:name="f30" draw:formula="0+1312-1298"/><draw:equation draw:name="f31" draw:formula="1312*logheight/552"/><draw:equation draw:name="f32" draw:formula="0+1253-1253"/><draw:equation draw:name="f33" draw:formula="?f32 *logwidth/9554"/><draw:equation draw:name="f34" draw:formula="0+1574-1298"/><draw:equation draw:name="f35" draw:formula="1574*logheight/552"/><draw:equation draw:name="f36" draw:formula="0+1263-1253"/><draw:equation draw:name="f37" draw:formula="?f36 *logwidth/9554"/><draw:equation draw:name="f38" draw:formula="0+1807-1298"/><draw:equation draw:name="f39" draw:formula="1807*logheight/552"/><draw:equation draw:name="f40" draw:formula="0+2249-1253"/><draw:equation draw:name="f41" draw:formula="?f40 *logwidth/9554"/><draw:equation draw:name="f42" draw:formula="0+1574-1298"/><draw:equation draw:name="f43" draw:formula="1574*logheight/552"/><draw:equation draw:name="f44" draw:formula="0+2259-1253"/><draw:equation draw:name="f45" draw:formula="?f44 *logwidth/9554"/><draw:equation draw:name="f46" draw:formula="0+1807-1298"/><draw:equation draw:name="f47" draw:formula="1807*logheight/552"/><draw:equation draw:name="f48" draw:formula="0+2264-1253"/><draw:equation draw:name="f49" draw:formula="?f48 *logwidth/9554"/><draw:equation draw:name="f50" draw:formula="0+1574-1298"/><draw:equation draw:name="f51" draw:formula="1574*logheight/552"/><draw:equation draw:name="f52" draw:formula="0+2259-1253"/><draw:equation draw:name="f53" draw:formula="?f52 *logwidth/9554"/><draw:equation draw:name="f54" draw:formula="0+1559-1298"/><draw:equation draw:name="f55" draw:formula="1559*logheight/552"/><draw:equation draw:name="f56" draw:formula="0+2264-1253"/><draw:equation draw:name="f57" draw:formula="?f56 *logwidth/9554"/><draw:equation draw:name="f58" draw:formula="0+1312-1298"/><draw:equation draw:name="f59" draw:formula="1312*logheight/552"/><draw:equation draw:name="f60" draw:formula="0+3814-1253"/><draw:equation draw:name="f61" draw:formula="?f60 *logwidth/9554"/><draw:equation draw:name="f62" draw:formula="0+1807-1298"/><draw:equation draw:name="f63" draw:formula="1807*logheight/552"/><draw:equation draw:name="f64" draw:formula="0+2264-1253"/><draw:equation draw:name="f65" draw:formula="?f64 *logwidth/9554"/><draw:equation draw:name="f66" draw:formula="0+1821-1298"/><draw:equation draw:name="f67" draw:formula="1821*logheight/552"/><draw:equation draw:name="f68" draw:formula="0+3814-1253"/><draw:equation draw:name="f69" draw:formula="?f68 *logwidth/9554"/><draw:equation draw:name="f70" draw:formula="0+1807-1298"/><draw:equation draw:name="f71" draw:formula="1807*logheight/552"/><draw:equation draw:name="f72" draw:formula="0+2264-1253"/><draw:equation draw:name="f73" draw:formula="?f72 *logwidth/9554"/><draw:equation draw:name="f74" draw:formula="0+1559-1298"/><draw:equation draw:name="f75" draw:formula="1559*logheight/552"/><draw:equation draw:name="f76" draw:formula="0+3814-1253"/><draw:equation draw:name="f77" draw:formula="?f76 *logwidth/9554"/><draw:equation draw:name="f78" draw:formula="0+1574-1298"/><draw:equation draw:name="f79" draw:formula="1574*logheight/552"/><draw:equation draw:name="f80" draw:formula="0+3814-1253"/><draw:equation draw:name="f81" draw:formula="?f80 *logwidth/9554"/><draw:equation draw:name="f82" draw:formula="0+1298-1298"/><draw:equation draw:name="f83" draw:formula="1298*logheight/552"/><draw:equation draw:name="f84" draw:formula="0+2264-1253"/><draw:equation draw:name="f85" draw:formula="?f84 *logwidth/9554"/><draw:equation draw:name="f86" draw:formula="0+1312-1298"/><draw:equation draw:name="f87" draw:formula="1312*logheight/552"/><draw:equation draw:name="f88" draw:formula="0+3814-1253"/><draw:equation draw:name="f89" draw:formula="?f88 *logwidth/9554"/><draw:equation draw:name="f90" draw:formula="0+1298-1298"/><draw:equation draw:name="f91" draw:formula="1298*logheight/552"/><draw:equation draw:name="f92" draw:formula="0+5961-1253"/><draw:equation draw:name="f93" draw:formula="?f92 *logwidth/9554"/><draw:equation draw:name="f94" draw:formula="0+1807-1298"/><draw:equation draw:name="f95" draw:formula="1807*logheight/552"/><draw:equation draw:name="f96" draw:formula="0+3829-1253"/><draw:equation draw:name="f97" draw:formula="?f96 *logwidth/9554"/><draw:equation draw:name="f98" draw:formula="0+1807-1298"/><draw:equation draw:name="f99" draw:formula="1807*logheight/552"/><draw:equation draw:name="f100" draw:formula="0+3815-1253"/><draw:equation draw:name="f101" draw:formula="?f100 *logwidth/9554"/><draw:equation draw:name="f102" draw:formula="0+1821-1298"/><draw:equation draw:name="f103" draw:formula="1821*logheight/552"/><draw:equation draw:name="f104" draw:formula="0+5946-1253"/><draw:equation draw:name="f105" draw:formula="?f104 *logwidth/9554"/><draw:equation draw:name="f106" draw:formula="0+1821-1298"/><draw:equation draw:name="f107" draw:formula="1821*logheight/552"/><draw:equation draw:name="f108" draw:formula="0+8507-1253"/><draw:equation draw:name="f109" draw:formula="?f108 *logwidth/9554"/><draw:equation draw:name="f110" draw:formula="0+1821-1298"/><draw:equation draw:name="f111" draw:formula="1821*logheight/552"/><draw:equation draw:name="f112" draw:formula="0+8507-1253"/><draw:equation draw:name="f113" draw:formula="?f112 *logwidth/9554"/><draw:equation draw:name="f114" draw:formula="0+1298-1298"/><draw:equation draw:name="f115" draw:formula="1298*logheight/552"/><draw:equation draw:name="f116" draw:formula="0+5946-1253"/><draw:equation draw:name="f117" draw:formula="?f116 *logwidth/9554"/><draw:equation draw:name="f118" draw:formula="0+1298-1298"/><draw:equation draw:name="f119" draw:formula="1298*logheight/552"/><draw:equation draw:name="f120" draw:formula="0+5946-1253"/><draw:equation draw:name="f121" draw:formula="?f120 *logwidth/9554"/><draw:equation draw:name="f122" draw:formula="0+1559-1298"/><draw:equation draw:name="f123" draw:formula="1559*logheight/552"/><draw:equation draw:name="f124" draw:formula="0+3824-1253"/><draw:equation draw:name="f125" draw:formula="?f124 *logwidth/9554"/><draw:equation draw:name="f126" draw:formula="0+1559-1298"/><draw:equation draw:name="f127" draw:formula="1559*logheight/552"/><draw:equation draw:name="f128" draw:formula="0+3829-1253"/><draw:equation draw:name="f129" draw:formula="?f128 *logwidth/9554"/><draw:equation draw:name="f130" draw:formula="0+1312-1298"/><draw:equation draw:name="f131" draw:formula="1312*logheight/552"/><draw:equation draw:name="f132" draw:formula="0+5946-1253"/><draw:equation draw:name="f133" draw:formula="?f132 *logwidth/9554"/><draw:equation draw:name="f134" draw:formula="0+1298-1298"/><draw:equation draw:name="f135" draw:formula="1298*logheight/552"/><draw:equation draw:name="f136" draw:formula="0+3815-1253"/><draw:equation draw:name="f137" draw:formula="?f136 *logwidth/9554"/><draw:equation draw:name="f138" draw:formula="0+1298-1298"/><draw:equation draw:name="f139" draw:formula="1298*logheight/552"/><draw:equation draw:name="f140" draw:formula="0+3815-1253"/><draw:equation draw:name="f141" draw:formula="?f140 *logwidth/9554"/><draw:equation draw:name="f142" draw:formula="0+1559-1298"/><draw:equation draw:name="f143" draw:formula="1559*logheight/552"/><draw:equation draw:name="f144" draw:formula="0+3815-1253"/><draw:equation draw:name="f145" draw:formula="?f144 *logwidth/9554"/><draw:equation draw:name="f146" draw:formula="0+1807-1298"/><draw:equation draw:name="f147" draw:formula="1807*logheight/552"/><draw:equation draw:name="f148" draw:formula="0+3824-1253"/><draw:equation draw:name="f149" draw:formula="?f148 *logwidth/9554"/><draw:equation draw:name="f150" draw:formula="0+1574-1298"/><draw:equation draw:name="f151" draw:formula="1574*logheight/552"/><draw:equation draw:name="f152" draw:formula="0+5946-1253"/><draw:equation draw:name="f153" draw:formula="?f152 *logwidth/9554"/><draw:equation draw:name="f154" draw:formula="0+1574-1298"/><draw:equation draw:name="f155" draw:formula="1574*logheight/552"/><draw:equation draw:name="f156" draw:formula="0+5956-1253"/><draw:equation draw:name="f157" draw:formula="?f156 *logwidth/9554"/><draw:equation draw:name="f158" draw:formula="0+1807-1298"/><draw:equation draw:name="f159" draw:formula="1807*logheight/552"/><draw:equation draw:name="f160" draw:formula="0+5961-1253"/><draw:equation draw:name="f161" draw:formula="?f160 *logwidth/9554"/><draw:equation draw:name="f162" draw:formula="0+1574-1298"/><draw:equation draw:name="f163" draw:formula="1574*logheight/552"/><draw:equation draw:name="f164" draw:formula="0+8507-1253"/><draw:equation draw:name="f165" draw:formula="?f164 *logwidth/9554"/><draw:equation draw:name="f166" draw:formula="0+1559-1298"/><draw:equation draw:name="f167" draw:formula="1559*logheight/552"/><draw:equation draw:name="f168" draw:formula="0+5956-1253"/><draw:equation draw:name="f169" draw:formula="?f168 *logwidth/9554"/><draw:equation draw:name="f170" draw:formula="0+1559-1298"/><draw:equation draw:name="f171" draw:formula="1559*logheight/552"/><draw:equation draw:name="f172" draw:formula="0+5961-1253"/><draw:equation draw:name="f173" draw:formula="?f172 *logwidth/9554"/><draw:equation draw:name="f174" draw:formula="0+1312-1298"/><draw:equation draw:name="f175" draw:formula="1312*logheight/552"/><draw:equation draw:name="f176" draw:formula="0+8507-1253"/><draw:equation draw:name="f177" draw:formula="?f176 *logwidth/9554"/><draw:equation draw:name="f178" draw:formula="0+1298-1298"/><draw:equation draw:name="f179" draw:formula="1298*logheight/552"/><draw:equation draw:name="f180" draw:formula="0+10798-1253"/><draw:equation draw:name="f181" draw:formula="?f180 *logwidth/9554"/><draw:equation draw:name="f182" draw:formula="0+1298-1298"/><draw:equation draw:name="f183" draw:formula="1298*logheight/552"/><draw:equation draw:name="f184" draw:formula="0+10798-1253"/><draw:equation draw:name="f185" draw:formula="?f184 *logwidth/9554"/><draw:equation draw:name="f186" draw:formula="0+1559-1298"/><draw:equation draw:name="f187" draw:formula="1559*logheight/552"/><draw:equation draw:name="f188" draw:formula="0+10798-1253"/><draw:equation draw:name="f189" draw:formula="?f188 *logwidth/9554"/><draw:equation draw:name="f190" draw:formula="0+1807-1298"/><draw:equation draw:name="f191" draw:formula="1807*logheight/552"/><draw:equation draw:name="f192" draw:formula="0+8517-1253"/><draw:equation draw:name="f193" draw:formula="?f192 *logwidth/9554"/><draw:equation draw:name="f194" draw:formula="0+1574-1298"/><draw:equation draw:name="f195" draw:formula="1574*logheight/552"/><draw:equation draw:name="f196" draw:formula="0+10798-1253"/><draw:equation draw:name="f197" draw:formula="?f196 *logwidth/9554"/><draw:equation draw:name="f198" draw:formula="0+1574-1298"/><draw:equation draw:name="f199" draw:formula="1574*logheight/552"/><draw:equation draw:name="f200" draw:formula="0+8522-1253"/><draw:equation draw:name="f201" draw:formula="?f200 *logwidth/9554"/><draw:equation draw:name="f202" draw:formula="0+1559-1298"/><draw:equation draw:name="f203" draw:formula="1559*logheight/552"/><draw:equation draw:name="f204" draw:formula="0+8517-1253"/><draw:equation draw:name="f205" draw:formula="?f204 *logwidth/9554"/><draw:equation draw:name="f206" draw:formula="0+1312-1298"/><draw:equation draw:name="f207" draw:formula="1312*logheight/552"/><draw:equation draw:name="f208" draw:formula="0+10798-1253"/><draw:equation draw:name="f209" draw:formula="?f208 *logwidth/9554"/><draw:equation draw:name="f210" draw:formula="0+1312-1298"/><draw:equation draw:name="f211" draw:formula="1312*logheight/552"/><draw:equation draw:name="f212" draw:formula="0+8522-1253"/><draw:equation draw:name="f213" draw:formula="?f212 *logwidth/9554"/><draw:equation draw:name="f214" draw:formula="0+1298-1298"/><draw:equation draw:name="f215" draw:formula="1298*logheight/552"/><draw:equation draw:name="f216" draw:formula="0+8508-1253"/><draw:equation draw:name="f217" draw:formula="?f216 *logwidth/9554"/><draw:equation draw:name="f218" draw:formula="0+1312-1298"/><draw:equation draw:name="f219" draw:formula="1312*logheight/552"/><draw:equation draw:name="f220" draw:formula="0+8508-1253"/><draw:equation draw:name="f221" draw:formula="?f220 *logwidth/9554"/><draw:equation draw:name="f222" draw:formula="0+1574-1298"/><draw:equation draw:name="f223" draw:formula="1574*logheight/552"/><draw:equation draw:name="f224" draw:formula="0+8508-1253"/><draw:equation draw:name="f225" draw:formula="?f224 *logwidth/9554"/><draw:equation draw:name="f226" draw:formula="0+1850-1298"/><draw:equation draw:name="f227" draw:formula="1850*logheight/552"/><draw:equation draw:name="f228" draw:formula="0+10807-1253"/><draw:equation draw:name="f229" draw:formula="?f228 *logwidth/9554"/><draw:equation draw:name="f230" draw:formula="0+1850-1298"/><draw:equation draw:name="f231" draw:formula="1850*logheight/552"/><draw:equation draw:name="f232" draw:formula="0+10807-1253"/><draw:equation draw:name="f233" draw:formula="?f232 *logwidth/9554"/><draw:equation draw:name="f234" draw:formula="0+1574-1298"/><draw:equation draw:name="f235" draw:formula="1574*logheight/552"/><draw:equation draw:name="f236" draw:formula="0+10807-1253"/><draw:equation draw:name="f237" draw:formula="?f236 *logwidth/9554"/><draw:equation draw:name="f238" draw:formula="0+1312-1298"/><draw:equation draw:name="f239" draw:formula="1312*logheight/552"/><draw:equation draw:name="f240" draw:formula="logwidth"/><draw:equation draw:name="f241" draw:formula="logheight"/></draw:enhanced-geometry></draw:custom-shape><draw:custom-shape draw:name="Text Box 19" draw:style-name="gr59" draw:text-style-name="P58" svg:width="0.324cm" svg:height="0.003cm" svg:x="0.22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8" draw:style-name="gr41" draw:text-style-name="P58" svg:width="0.219cm" svg:height="0.003cm" svg:x="0.609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7" draw:style-name="gr60" draw:text-style-name="P58" svg:width="0.228cm" svg:height="0.003cm" svg:x="0.949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6" draw:style-name="gr61" draw:text-style-name="P58" svg:width="0.283cm" svg:height="0.003cm" svg:x="1.277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 draw:style-name="gr62" draw:text-style-name="P58" svg:width="0.094cm" svg:height="0.003cm" svg:x="1.014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 draw:style-name="gr63" draw:text-style-name="P77" svg:width="4.262cm" svg:height="0.003cm" svg:x="0.002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2" draw:style-name="gr44" draw:text-style-name="P58" svg:width="4.266cm" svg:height="0.003cm" svg:x="0cm" svg:y="0cm"><text:p text:style-name="P78"><text:span text:style-name="T46">ISTANZA DI COMPENSAZIONE PAG.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9" draw:style-name="gr64" draw:text-style-name="P58" svg:x1="0cm" svg:y1="0cm" svg:x2="0.298cm" svg:y2="0cm"><text:p/></draw:line><draw:line draw:name="Line 4" draw:style-name="gr64" draw:text-style-name="P58" svg:x1="0cm" svg:y1="0cm" svg:x2="0.687cm" svg:y2="0cm"><text:p/></draw:line></draw:g></text:p>
      <text:p text:style-name="P9"><text:span text:style-name="T34">(firma)</text:span></text:p>
      <text:p text:style-name="P40"/>
      <text:p text:style-name="P10"><text:span text:style-name="T35">Informativa ai sensi del D.Lgs. n. 196/2003 e ss.mm.ii. per il trattamento dei dati personali</text:span></text:p>
      <text:p text:style-name="P11"><text:span text:style-name="T37">In osservanza di quanto disposto dal D.Lgs. 30 giugno 2003, n. 196 e ss.mm.ii., il Comune di Ragusa, in qualità di soggetto giuridico Titolare e Responsabile</text:span><text:span text:style-name="T38"> </text:span><text:span text:style-name="T37">del</text:span><text:span text:style-name="T39"> </text:span><text:span text:style-name="T37">trattamento</text:span><text:span text:style-name="T40"> </text:span><text:span text:style-name="T37">dei</text:span><text:span text:style-name="T39"> </text:span><text:span text:style-name="T37">dati</text:span><text:span text:style-name="T40"> </text:span><text:span text:style-name="T37">personali,</text:span><text:span text:style-name="T38"> </text:span><text:span text:style-name="T37">informa</text:span><text:span text:style-name="T41"> </text:span><text:span text:style-name="T37">che</text:span><text:span text:style-name="T42"> </text:span><text:span text:style-name="T37">i</text:span><text:span text:style-name="T43"> </text:span><text:span text:style-name="T37">dati</text:span><text:span text:style-name="T43"> </text:span><text:span text:style-name="T37">da</text:span><text:span text:style-name="T41"> </text:span><text:span text:style-name="T37">Lei</text:span><text:span text:style-name="T40"> </text:span><text:span text:style-name="T37">forniti</text:span><text:span text:style-name="T43"> </text:span><text:span text:style-name="T37">verranno</text:span><text:span text:style-name="T41"> </text:span><text:span text:style-name="T37">trattati,</text:span><text:span text:style-name="T40"> </text:span><text:span text:style-name="T37">anche</text:span><text:span text:style-name="T41"> </text:span><text:span text:style-name="T37">con</text:span><text:span text:style-name="T40"> </text:span><text:span text:style-name="T37">strumenti</text:span><text:span text:style-name="T39"> </text:span><text:span text:style-name="T37">informatici,</text:span><text:span text:style-name="T41"> </text:span><text:span text:style-name="T37">nei</text:span><text:span text:style-name="T40"> </text:span><text:span text:style-name="T37">limiti</text:span><text:span text:style-name="T44"> </text:span><text:span text:style-name="T37">della</text:span><text:span text:style-name="T42"> </text:span><text:span text:style-name="T37">normativa per l'esclusiva finalità di cui al presente</text:span><text:span text:style-name="T45"> </text:span><text:span text:style-name="T37">procedimento.</text:span></text:p>
      <text:p text:style-name="P12"><text:span text:style-name="T37">Nell'ambito del trattamento medesimo Lei, ricorrendone i requisiti, potrà esercitare i diritti di cui CAPO III "Diritti dell'interessato" del Regolamento UE 679/2016."</text:span></text:p>
      <text:p text:style-name="P44"/>
      <text:p text:style-name="P13"><text:span text:style-name="T26">* </text:span><text:span text:style-name="T4">ARTICOLO 23 Comma 10 ATTIVITÀ DI CONTROLLO E ACCERTAMENTO del Regolamento IMU</text:span></text:p>
      <text:p text:style-name="P15"><text:span text:style-name="T1">A richiesta del contribuente l’ufficio provvede alla compensazione tra importi a debito ed importi a credito anche relativi a diverse</text:span><text:span text:style-name="T5"> </text:span><text:span text:style-name="T1">annualità.</text:span><text:span text:style-name="T5"> </text:span><text:span text:style-name="T1">L’eventuale</text:span><text:span text:style-name="T6"> </text:span><text:span text:style-name="T1">eccedenza</text:span><text:span text:style-name="T7"> </text:span><text:span text:style-name="T1">di</text:span><text:span text:style-name="T8"> </text:span><text:span text:style-name="T1">credito</text:span><text:span text:style-name="T5"> </text:span><text:span text:style-name="T1">non</text:span><text:span text:style-name="T9"> </text:span><text:span text:style-name="T1">compensata</text:span><text:span text:style-name="T7"> </text:span><text:span text:style-name="T1">potrà</text:span><text:span text:style-name="T5"> </text:span><text:span text:style-name="T1">essere</text:span><text:span text:style-name="T5"> </text:span><text:span text:style-name="T1">rimborsata</text:span><text:span text:style-name="T7"> </text:span><text:span text:style-name="T1">al</text:span><text:span text:style-name="T5"> </text:span><text:span text:style-name="T1">contribuente</text:span><text:span text:style-name="T5"> </text:span><text:span text:style-name="T1">oppure</text:span><text:span text:style-name="T7"> </text:span><text:span text:style-name="T1">utilizzata per successivi</text:span><text:span text:style-name="T10"> </text:span><text:span text:style-name="T1">versamenti</text:span></text:p>
      <text:p text:style-name="P14"><text:span text:style-name="T4">* ARTICOLO 28 comma 4 RIMBORSI E COMPENSAZIONI del Regolamento IMU</text:span></text:p>
      <text:p text:style-name="P16"><text:span text:style-name="T1">4. Su specifica istanza del contribuente è possibile richiedere l’autorizzazione a procedere alla compensazione delle somme a</text:span><text:span text:style-name="T11"> </text:span><text:span text:style-name="T1">credito</text:span><text:span text:style-name="T5"> </text:span><text:span text:style-name="T1">dell’imposta</text:span><text:span text:style-name="T10"> </text:span><text:span text:style-name="T1">IMU</text:span><text:span text:style-name="T5"> </text:span><text:span text:style-name="T1">non</text:span><text:span text:style-name="T10"> </text:span><text:span text:style-name="T1">dovuta</text:span><text:span text:style-name="T7"> </text:span><text:span text:style-name="T1">e</text:span><text:span text:style-name="T5"> </text:span><text:span text:style-name="T1">versata,</text:span><text:span text:style-name="T10"> </text:span><text:span text:style-name="T1">senza</text:span><text:span text:style-name="T9"> </text:span><text:span text:style-name="T1">computo</text:span><text:span text:style-name="T5"> </text:span><text:span text:style-name="T1">dei</text:span><text:span text:style-name="T11"> </text:span><text:span text:style-name="T1">relativi</text:span><text:span text:style-name="T5"> </text:span><text:span text:style-name="T1">interessi,</text:span><text:span text:style-name="T11"> </text:span><text:span text:style-name="T1">con</text:span><text:span text:style-name="T8"> </text:span><text:span text:style-name="T1">le</text:span><text:span text:style-name="T11"> </text:span><text:span text:style-name="T1">somme</text:span><text:span text:style-name="T5"> </text:span><text:span text:style-name="T1">dovute</text:span><text:span text:style-name="T10"> </text:span><text:span text:style-name="T1">per</text:span><text:span text:style-name="T11"> </text:span><text:span text:style-name="T1">la</text:span><text:span text:style-name="T7"> </text:span><text:span text:style-name="T1">medesima imposta in occasione della scadenza di versamento immediatamente successiva e fino ad esaurimento del</text:span><text:span text:style-name="T12"> </text:span><text:span text:style-name="T1">credito</text:span></text:p>
      <text:p text:style-name="P15"><text:span text:style-name="T1">di imposta; sulla base della richiesta pervenuta ed in esito alle verifiche compiute, il funzionario responsabile autorizza la compensazione, rilasciando al contribuente, in luogo del rimborso, un’attestazione indicante l’ammontare del credito e degli importi compensabili per ogni annualità d’imposta.</text:span></text:p>
      <text:p text:style-name="P21"/>
      <text:p text:style-name="P20"><draw:custom-shape text:anchor-type="paragraph" draw:z-index="9" draw:name="Freeform 2" draw:style-name="gr1" draw:text-style-name="P57" svg:width="17.019cm" svg:height="0.004cm" svg:x="2.032cm" svg:y="0.367cm"><text:p/><draw:enhanced-geometry draw:mirror-horizontal="false" draw:mirror-vertical="false" drawooo:sub-view-size="9648 0" draw:text-areas="0 0 ?f4 ?f5" svg:viewBox="0 0 0 0" draw:type="ooxml-non-primitive" draw:enhanced-path="M 0 0 L 9648 0 N"><draw:equation draw:name="f0" draw:formula="0+1152-1152"/><draw:equation draw:name="f1" draw:formula="?f0 *logwidth/9648"/><draw:equation draw:name="f2" draw:formula="0+10800-1152"/><draw:equation draw:name="f3" draw:formula="?f2 *logwidth/9648"/><draw:equation draw:name="f4" draw:formula="logwidth"/><draw:equation draw:name="f5" draw:formula="logheight"/></draw:enhanced-geometry></draw:custom-shape></text:p>
      <text:p text:style-name="P17"><text:span text:style-name="T34">Ufficio competente:</text:span></text:p>
      <text:p text:style-name="P18"><text:span text:style-name="T34">Settore Risorse Tributarie Servizio IMU/TASI</text:span></text:p>
      <text:p text:style-name="P19"><text:span text:style-name="T34">Via Mario Spadola n° 56 97100 Ragusa 093267680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1" svg:font-family="Wingdings" style:font-adornments="Normale"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ingdings2" svg:font-family="Wingdings" style:font-family-generic="system" style:font-pitch="variable"/>
  </office:font-face-decls>
  <office:styles>
    <draw:stroke-dash draw:name="Dash_20_4" draw:display-name="Dash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Arial" fo:font-family="Arial" style:font-family-generic="roman" style:font-pitch="variable" fo:language="it" fo:country="IT"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1.852cm" fo:margin-right="0cm" fo:margin-top="0.155cm" fo:margin-bottom="0cm" loext:contextual-spacing="false" fo:text-indent="-0.637cm" style:auto-text-indent="false"/>
      <style:text-properties style:text-underline-style="solid" style:text-underline-width="auto" style:text-underline-color="#000000" fo:font-weight="bold" style:font-weight-asian="bold" style:font-weight-complex="bold"/>
    </style:style>
    <style:style style:name="List_20_Paragraph" style:display-name="List Paragraph" style:family="paragraph" style:parent-style-name="Standard" style:default-outline-level="">
      <style:paragraph-properties fo:margin-left="1.217cm" fo:margin-right="0cm" fo:line-height="0.445cm" fo:text-indent="-0.637cm" style:auto-text-indent="false"/>
    </style:style>
    <style:style style:name="Table_20_Paragraph" style:display-name="Table Paragraph" style:family="paragraph" style:parent-style-name="Standard" style:default-outline-level=""/>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fo:font-size="10pt" fo:language="it" fo:country="IT" style:font-name-asian="Wingdings2" style:font-family-asian="Wingdings" style:font-family-generic-asian="system" style:font-pitch-asian="variable" style:font-size-asian="10pt" style:language-asian="en" style:country-asian="US" style:font-name-complex="Wingdings2" style:font-family-complex="Wingdings" style:font-family-generic-complex="system" style:font-pitch-complex="variable" style:font-size-complex="10pt" style:language-complex="ar" style:country-complex="SA" style:text-scale="99%"/>
    </style:style>
    <style:style style:name="ListLabel_20_2" style:display-name="ListLabel 2" style:family="text">
      <style:text-properties fo:font-size="10pt" fo:language="it" fo:country="IT" style:font-name-asian="Wingdings2" style:font-family-asian="Wingdings" style:font-family-generic-asian="system" style:font-pitch-asian="variable" style:font-size-asian="10pt" style:language-asian="en" style:country-asian="US" style:font-name-complex="Wingdings2" style:font-family-complex="Wingdings" style:font-family-generic-complex="system" style:font-pitch-complex="variable" style:font-size-complex="10pt" style:language-complex="ar" style:country-complex="SA" style:text-scale="99%"/>
    </style:style>
    <style:style style:name="ListLabel_20_3" style:display-name="ListLabel 3" style:family="text">
      <style:text-properties fo:language="it" fo:country="IT" style:language-asian="en" style:country-asian="US" style:language-complex="ar" style:country-complex="SA"/>
    </style:style>
    <style:style style:name="ListLabel_20_4" style:display-name="ListLabel 4" style:family="text">
      <style:text-properties fo:language="it" fo:country="IT" style:language-asian="en" style:country-asian="US" style:language-complex="ar" style:country-complex="SA"/>
    </style:style>
    <style:style style:name="ListLabel_20_5" style:display-name="ListLabel 5" style:family="text">
      <style:text-properties fo:language="it" fo:country="IT" style:language-asian="en" style:country-asian="US" style:language-complex="ar" style:country-complex="SA"/>
    </style:style>
    <style:style style:name="ListLabel_20_6" style:display-name="ListLabel 6" style:family="text">
      <style:text-properties fo:language="it" fo:country="IT" style:language-asian="en" style:country-asian="US" style:language-complex="ar" style:country-complex="SA"/>
    </style:style>
    <style:style style:name="ListLabel_20_7" style:display-name="ListLabel 7" style:family="text">
      <style:text-properties fo:language="it" fo:country="IT" style:language-asian="en" style:country-asian="US" style:language-complex="ar" style:country-complex="SA"/>
    </style:style>
    <style:style style:name="ListLabel_20_8" style:display-name="ListLabel 8" style:family="text">
      <style:text-properties fo:language="it" fo:country="IT" style:language-asian="en" style:country-asian="US" style:language-complex="ar" style:country-complex="SA"/>
    </style:style>
    <style:style style:name="ListLabel_20_9" style:display-name="ListLabel 9" style:family="text">
      <style:text-properties fo:language="it" fo:country="IT" style:language-asian="en" style:country-asian="US" style:language-complex="ar" style:country-complex="S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14cm"/>
        </style:list-level-properties>
        <style:text-properties style:font-name="Wingdings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852cm"/>
        </style:list-level-properties>
        <style:text-properties style:font-name="Wingdings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65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449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7.23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02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10.816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2.607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4.39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26cm" fo:page-height="29.722cm" style:num-format="1" style:print-orientation="portrait" fo:margin-top="1.517cm" fo:margin-bottom="0.494cm" fo:margin-left="1.623cm" fo:margin-right="1.41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22cm" style:num-format="1" style:print-orientation="portrait" fo:margin-top="1.87cm" fo:margin-bottom="0.494cm" fo:margin-left="1.623cm" fo:margin-right="1.411cm" style:writing-mode="lr-tb" style:layout-grid-color="#c0c0c0" style:layout-grid-lines="2735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 Comune di Padova</dc:title>
    <meta:initial-creator>AndreucciM</meta:initial-creator>
    <dc:creator>Alessandro Courier</dc:creator>
    <meta:editing-cycles>2</meta:editing-cycles>
    <meta:creation-date>2021-03-31T09:21:00</meta:creation-date>
    <dc:date>2021-03-31T09:21:00</dc:date>
    <meta:editing-duration>P0D</meta:editing-duration>
    <meta:generator>LibreOffice/6.3.2.2$Windows_x86 LibreOffice_project/98b30e735bda24bc04ab42594c85f7fd8be07b9c</meta:generator>
    <meta:document-statistic meta:table-count="0" meta:image-count="0" meta:object-count="0" meta:page-count="2" meta:paragraph-count="44" meta:word-count="528" meta:character-count="3688" meta:non-whitespace-character-count="3031"/>
    <meta:user-defined meta:name="AppVersion">16.0000</meta:user-defined>
    <meta:user-defined meta:name="Created" meta:value-type="date">2021-03-30T00:00:00</meta:user-defined>
    <meta:user-defined meta:name="Creator">Microsoft® Word 2016</meta:user-defined>
    <meta:user-defined meta:name="DocSecurity" meta:value-type="float">0</meta:user-defined>
    <meta:user-defined meta:name="HyperlinksChanged" meta:value-type="boolean">false</meta:user-defined>
    <meta:user-defined meta:name="LastSaved" meta:value-type="date">2021-03-3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