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0.318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cm"/>
    </style:style>
    <style:style style:name="Tabella1.1" style:family="table-row">
      <style:table-row-properties style:min-row-height="0.476cm" fo:keep-together="auto"/>
    </style:style>
    <style:style style:name="Tabella1.A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la1.2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left="8.013cm" fo:margin-right="7.682cm" fo:text-indent="0cm" style:auto-text-indent="false"/>
    </style:style>
    <style:style style:name="P2" style:family="paragraph" style:parent-style-name="Heading_20_1">
      <style:paragraph-properties fo:margin-left="8.013cm" fo:margin-right="7.68cm" fo:margin-top="0.245cm" fo:margin-bottom="0cm" loext:contextual-spacing="false" fo:text-indent="0cm" style:auto-text-indent="false"/>
    </style:style>
    <style:style style:name="P3" style:family="paragraph" style:parent-style-name="Heading_20_1">
      <style:paragraph-properties fo:margin-left="1.76cm" fo:margin-right="0cm" fo:margin-top="0.231cm" fo:margin-bottom="0cm" loext:contextual-spacing="false" fo:text-align="start" style:justify-single-word="false" fo:text-indent="0cm" style:auto-text-indent="false"/>
    </style:style>
    <style:style style:name="P4" style:family="paragraph" style:parent-style-name="Heading_20_2">
      <style:paragraph-properties fo:margin-left="0.194cm" fo:margin-right="0.191cm" fo:margin-top="0.406cm" fo:margin-bottom="0cm" loext:contextual-spacing="false" fo:line-height="150%" fo:text-indent="0.318cm" style:auto-text-indent="false">
        <style:tab-stops>
          <style:tab-stop style:position="3.598cm"/>
          <style:tab-stop style:position="5.699cm"/>
          <style:tab-stop style:position="6.316cm"/>
          <style:tab-stop style:position="6.833cm"/>
          <style:tab-stop style:position="9.239cm"/>
          <style:tab-stop style:position="9.844cm"/>
          <style:tab-stop style:position="12.61cm"/>
          <style:tab-stop style:position="14.263cm"/>
          <style:tab-stop style:position="16.413cm"/>
          <style:tab-stop style:position="17.279cm"/>
        </style:tab-stops>
      </style:paragraph-properties>
    </style:style>
    <style:style style:name="P5" style:family="paragraph" style:parent-style-name="Heading_20_2">
      <style:paragraph-properties fo:margin-left="1.76cm" fo:margin-right="15.231cm" fo:margin-top="0.243cm" fo:margin-bottom="0cm" loext:contextual-spacing="false" fo:line-height="150%" fo:text-indent="0cm" style:auto-text-indent="false"/>
    </style:style>
    <style:style style:name="P6" style:family="paragraph" style:parent-style-name="Heading_20_2" style:master-page-name="Standard">
      <style:paragraph-properties style:page-number="auto"/>
    </style:style>
    <style:style style:name="P7" style:family="paragraph" style:parent-style-name="Heading_20_2">
      <style:paragraph-properties fo:margin-top="0.069cm" fo:margin-bottom="0cm" loext:contextual-spacing="false">
        <style:tab-stops>
          <style:tab-stop style:position="10.375cm"/>
        </style:tab-stops>
      </style:paragraph-properties>
    </style:style>
    <style:style style:name="P8" style:family="paragraph" style:parent-style-name="Standard">
      <style:paragraph-properties fo:margin-left="0.512cm" fo:margin-right="0.995cm" fo:line-height="150%" fo:text-align="justify" style:justify-single-word="false" fo:text-indent="0cm" style:auto-text-indent="false">
        <style:tab-stops>
          <style:tab-stop style:position="8.394cm"/>
          <style:tab-stop style:position="10.017cm"/>
          <style:tab-stop style:position="12.079cm"/>
          <style:tab-stop style:position="14.111cm"/>
          <style:tab-stop style:position="16.286cm"/>
          <style:tab-stop style:position="17.485cm"/>
        </style:tab-stops>
      </style:paragraph-properties>
    </style:style>
    <style:style style:name="P9" style:family="paragraph" style:parent-style-name="Standard">
      <style:paragraph-properties fo:margin-left="8.013cm" fo:margin-right="7.682cm" fo:margin-top="0.002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17cm" fo:margin-right="0cm" fo:margin-top="0.282cm" fo:margin-bottom="0cm" loext:contextual-spacing="false" fo:text-indent="0cm" style:auto-text-indent="false"/>
    </style:style>
    <style:style style:name="P11" style:family="paragraph" style:parent-style-name="Standard">
      <style:paragraph-properties fo:margin-left="0.512cm" fo:margin-right="0cm" fo:margin-top="0.242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192cm" fo:margin-right="0cm" fo:text-indent="0cm" style:auto-text-indent="false"/>
    </style:style>
    <style:style style:name="P13" style:family="paragraph" style:parent-style-name="Text_20_body">
      <style:text-properties fo:font-size="6pt" style:font-size-asian="6pt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paragraph-properties fo:line-height="5%"/>
      <style:text-properties fo:font-size="10pt" style:font-size-asian="10pt"/>
    </style:style>
    <style:style style:name="P16" style:family="paragraph" style:parent-style-name="Text_20_body">
      <style:paragraph-properties fo:margin-left="13cm" fo:margin-right="1.699cm" fo:margin-top="0.243cm" fo:margin-bottom="0cm" loext:contextual-spacing="false" fo:line-height="150%" fo:text-indent="0cm" style:auto-text-indent="false"/>
    </style:style>
    <style:style style:name="P17" style:family="paragraph" style:parent-style-name="Text_20_body">
      <style:paragraph-properties fo:margin-left="0.512cm" fo:margin-right="0.191cm" fo:line-height="150%" fo:text-indent="0cm" style:auto-text-indent="false">
        <style:tab-stops>
          <style:tab-stop style:position="6.281cm"/>
          <style:tab-stop style:position="6.412cm"/>
          <style:tab-stop style:position="6.588cm"/>
          <style:tab-stop style:position="7.611cm"/>
          <style:tab-stop style:position="7.788cm"/>
          <style:tab-stop style:position="7.904cm"/>
          <style:tab-stop style:position="9.966cm"/>
          <style:tab-stop style:position="11.866cm"/>
          <style:tab-stop style:position="13.032cm"/>
          <style:tab-stop style:position="15.069cm"/>
          <style:tab-stop style:position="15.136cm"/>
          <style:tab-stop style:position="17.3cm"/>
          <style:tab-stop style:position="17.463cm"/>
          <style:tab-stop style:position="17.597cm"/>
        </style:tab-stops>
      </style:paragraph-properties>
    </style:style>
    <style:style style:name="P18" style:family="paragraph" style:parent-style-name="Text_20_body">
      <style:paragraph-properties fo:margin-left="0.512cm" fo:margin-right="0.191cm" fo:margin-top="0.284cm" fo:margin-bottom="0cm" loext:contextual-spacing="false" fo:line-height="150%" fo:text-indent="0cm" style:auto-text-indent="false">
        <style:tab-stops>
          <style:tab-stop style:position="8.398cm"/>
          <style:tab-stop style:position="15.152cm"/>
          <style:tab-stop style:position="16.163cm"/>
          <style:tab-stop style:position="17.36cm"/>
        </style:tab-stops>
      </style:paragraph-properties>
    </style:style>
    <style:style style:name="P19" style:family="paragraph" style:parent-style-name="Text_20_body">
      <style:paragraph-properties fo:margin-left="0.194cm" fo:margin-right="0cm" fo:margin-top="0.28cm" fo:margin-bottom="0cm" loext:contextual-spacing="false" fo:text-indent="0cm" style:auto-text-indent="false">
        <style:tab-stops>
          <style:tab-stop style:position="4.443cm"/>
        </style:tab-stops>
      </style:paragraph-properties>
    </style:style>
    <style:style style:name="P20" style:family="paragraph" style:parent-style-name="Text_20_body">
      <style:paragraph-properties fo:margin-left="0.194cm" fo:margin-right="0cm" fo:text-indent="0cm" style:auto-text-indent="false"/>
    </style:style>
    <style:style style:name="P21" style:family="paragraph" style:parent-style-name="Text_20_body">
      <style:paragraph-properties fo:margin-left="0.194cm" fo:margin-right="0cm" fo:margin-top="0.192cm" fo:margin-bottom="0cm" loext:contextual-spacing="false" fo:text-indent="0cm" style:auto-text-indent="false"/>
    </style:style>
    <style:style style:name="P22" style:family="paragraph" style:parent-style-name="Text_20_body">
      <style:paragraph-properties fo:margin-top="0.016cm" fo:margin-bottom="0cm" loext:contextual-spacing="false"/>
      <style:text-properties fo:font-size="17.5pt" style:font-size-asian="17.5pt"/>
    </style:style>
    <style:style style:name="P23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24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25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26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27" style:family="paragraph" style:parent-style-name="Text_20_body">
      <style:paragraph-properties fo:margin-left="0.512cm" fo:margin-right="0cm" fo:margin-top="0.286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512cm" fo:margin-right="0cm" fo:margin-top="0.069cm" fo:margin-bottom="0cm" loext:contextual-spacing="false" fo:text-indent="0cm" style:auto-text-indent="false">
        <style:tab-stops>
          <style:tab-stop style:position="7.377cm"/>
        </style:tab-stops>
      </style:paragraph-properties>
    </style:style>
    <style:style style:name="P29" style:family="paragraph" style:parent-style-name="Text_20_body">
      <style:paragraph-properties fo:margin-left="0.512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11.218cm"/>
        </style:tab-stops>
      </style:paragraph-properties>
    </style:style>
    <style:style style:name="P30" style:family="paragraph" style:parent-style-name="Text_20_body">
      <style:paragraph-properties fo:margin-left="0.512cm" fo:margin-right="0cm" fo:margin-top="0.243cm" fo:margin-bottom="0cm" loext:contextual-spacing="false" fo:text-indent="0cm" style:auto-text-indent="false">
        <style:tab-stops>
          <style:tab-stop style:position="4.791cm"/>
        </style:tab-stops>
      </style:paragraph-properties>
    </style:style>
    <style:style style:name="P31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P32" style:family="paragraph" style:parent-style-name="Text_20_body">
      <style:paragraph-properties fo:margin-left="0.035cm" fo:margin-right="0cm" fo:text-indent="0cm" style:auto-text-indent="false"/>
    </style:style>
    <style:style style:name="P33" style:family="paragraph" style:parent-style-name="Text_20_body" style:master-page-name="Converted1">
      <style:paragraph-properties fo:margin-left="0.617cm" fo:margin-right="0cm" fo:text-indent="0cm" style:auto-text-indent="false" style:page-number="auto"/>
    </style:style>
    <style:style style:name="P34" style:family="paragraph" style:parent-style-name="Text_20_body">
      <style:paragraph-properties fo:break-before="column"/>
      <style:text-properties fo:font-size="11pt" style:font-size-asian="11pt"/>
    </style:style>
    <style:style style:name="P35" style:family="paragraph" style:parent-style-name="Text_20_body">
      <style:paragraph-properties fo:break-before="column"/>
      <style:text-properties fo:font-size="13pt" style:font-size-asian="13pt"/>
    </style:style>
    <style:style style:name="P36" style:family="paragraph" style:parent-style-name="Text_20_body">
      <style:paragraph-properties fo:margin-left="1.76cm" fo:margin-right="4.674cm" fo:margin-top="0.206cm" fo:margin-bottom="0cm" loext:contextual-spacing="false" fo:line-height="150%" fo:text-indent="0cm" style:auto-text-indent="false"/>
    </style:style>
    <style:style style:name="P37" style:family="paragraph" style:parent-style-name="Text_20_body">
      <style:paragraph-properties fo:margin-left="1.76cm" fo:margin-right="0cm" fo:text-indent="0cm" style:auto-text-indent="false"/>
    </style:style>
    <style:style style:name="P38" style:family="paragraph" style:parent-style-name="Text_20_body">
      <style:paragraph-properties fo:margin-left="1.76cm" fo:margin-right="0cm" fo:text-indent="0cm" style:auto-text-indent="false">
        <style:tab-stops>
          <style:tab-stop style:position="12.998cm"/>
        </style:tab-stops>
      </style:paragraph-properties>
    </style:style>
    <style:style style:name="P39" style:family="paragraph" style:parent-style-name="Text_20_body">
      <style:paragraph-properties fo:margin-left="1.76cm" fo:margin-right="0cm" fo:margin-top="0.243cm" fo:margin-bottom="0cm" loext:contextual-spacing="false" fo:text-indent="0cm" style:auto-text-indent="false"/>
    </style:style>
    <style:style style:name="P40" style:family="paragraph" style:parent-style-name="Text_20_body">
      <style:paragraph-properties fo:margin-left="1.76cm" fo:margin-right="8.366cm" fo:margin-top="0.243cm" fo:margin-bottom="0cm" loext:contextual-spacing="false" fo:line-height="150%" fo:text-indent="0cm" style:auto-text-indent="false"/>
    </style:style>
    <style:style style:name="P41" style:family="paragraph" style:parent-style-name="Text_20_body">
      <style:paragraph-properties fo:margin-left="1.76cm" fo:margin-right="2.194cm" fo:line-height="150%" fo:text-indent="0cm" style:auto-text-indent="false"/>
    </style:style>
    <style:style style:name="P42" style:family="paragraph" style:parent-style-name="Text_20_body">
      <style:paragraph-properties fo:margin-left="1.76cm" fo:margin-right="12.575cm" fo:line-height="150%" fo:text-indent="0cm" style:auto-text-indent="false"/>
    </style:style>
    <style:style style:name="P43" style:family="paragraph" style:parent-style-name="Text_20_body">
      <style:paragraph-properties fo:margin-top="0.002cm" fo:margin-bottom="0cm" loext:contextual-spacing="false"/>
      <style:text-properties fo:font-size="3pt" style:font-size-asian="3pt"/>
    </style:style>
    <style:style style:name="P44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45" style:family="paragraph" style:parent-style-name="Text_20_body">
      <style:paragraph-properties fo:margin-left="1.759cm" fo:margin-right="0cm" fo:margin-top="0.069cm" fo:margin-bottom="0cm" loext:contextual-spacing="false" fo:text-indent="0cm" style:auto-text-indent="false" fo:break-before="column"/>
    </style:style>
    <style:style style:name="P46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47" style:family="paragraph" style:parent-style-name="Text_20_body">
      <style:paragraph-properties fo:margin-left="10.495cm" fo:margin-right="0cm" fo:line-height="0.035cm" fo:text-indent="0cm" style:auto-text-indent="false"/>
    </style:style>
    <style:style style:name="P48" style:family="paragraph" style:parent-style-name="Text_20_body">
      <style:paragraph-properties fo:margin-left="0.512cm" fo:margin-right="0.194cm" fo:margin-top="0.284cm" fo:margin-bottom="0cm" loext:contextual-spacing="false" fo:line-height="150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956cm" fo:margin-right="1.08cm" fo:margin-top="0.272cm" fo:margin-bottom="0cm" loext:contextual-spacing="false" fo:line-height="150%" fo:text-indent="-0.445cm" style:auto-text-indent="false"/>
    </style:style>
    <style:style style:name="P50" style:family="paragraph">
      <loext:graphic-properties draw:fill="none"/>
      <style:paragraph-properties fo:text-align="star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background-color="#bfbfbf" loext:char-shading-value="0"/>
    </style:style>
    <style:style style:name="T2" style:family="text">
      <style:text-properties fo:letter-spacing="-0.005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/>
    </style:style>
    <style:style style:name="T5" style:family="text">
      <style:text-properties fo:font-weight="normal" style:font-weight-asian="normal"/>
    </style:style>
    <style:style style:name="T6" style:family="text">
      <style:text-properties fo:letter-spacing="0.093cm" style:text-underline-style="solid" style:text-underline-width="auto" style:text-underline-color="font-color"/>
    </style:style>
    <style:style style:name="T7" style:family="text">
      <style:text-properties fo:letter-spacing="-0.002cm"/>
    </style:style>
    <style:style style:name="T8" style:family="text">
      <style:text-properties fo:letter-spacing="0.079cm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etter-spacing="-0.016cm" style:font-size-asian="10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style:text-underline-style="none"/>
    </style:style>
    <style:style style:name="T20" style:family="text">
      <style:text-properties fo:letter-spacing="-0.009cm"/>
    </style:style>
    <style:style style:name="T21" style:family="text">
      <style:text-properties fo:font-size="1pt" style:font-size-asian="1pt"/>
    </style:style>
    <style:style style:name="T22" style:family="text">
      <style:text-properties style:text-underline-style="none"/>
    </style:style>
    <style:style style:name="T23" style:family="text">
      <style:text-properties fo:letter-spacing="-0.039cm"/>
    </style:style>
    <style:style style:name="T24" style:family="text">
      <style:text-properties fo:letter-spacing="-0.004cm"/>
    </style:style>
    <style:style style:name="T25" style:family="text">
      <style:text-properties fo:letter-spacing="0.019cm"/>
    </style:style>
    <style:style style:name="T26" style:family="text">
      <style:text-properties fo:letter-spacing="-0.018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3223*" fo:start-indent="0cm" fo:end-indent="0.213cm"/>
          <style:column style:rel-width="52312*" fo:start-indent="0.21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3125*" fo:start-indent="0cm" fo:end-indent="1.894cm"/>
          <style:column style:rel-width="32410*" fo:start-indent="1.894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8443*" fo:start-indent="0cm" fo:end-indent="0.397cm"/>
          <style:column style:rel-width="27092*" fo:start-indent="0.397cm" fo:end-indent="0cm"/>
        </style:columns>
      </style:section-properties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.018cm" svg:stroke-color="#000000" draw:stroke-linejoin="round" draw:fill="none" draw:textarea-vertical-align="top" draw:auto-grow-height="false" fo:min-height="0cm" fo:min-width="16.43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0cm" fo:min-width="12.412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round" draw:fill="none" draw:textarea-vertical-align="top" draw:auto-grow-height="false" fo:min-height="0cm" fo:min-width="2.252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8cm" svg:stroke-color="#000000" draw:stroke-linejoin="round" draw:fill="none" draw:textarea-vertical-align="top" draw:auto-grow-height="false" fo:min-height="0cm" fo:min-width="2.46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8cm" svg:stroke-color="#000000" draw:stroke-linejoin="round" draw:fill="none" draw:textarea-vertical-align="top" draw:auto-grow-height="false" fo:min-height="0cm" fo:min-width="2.676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8cm" svg:stroke-color="#000000" draw:stroke-linejoin="round" draw:fill="none" draw:textarea-vertical-align="top" draw:auto-grow-height="false" fo:min-height="0cm" fo:min-width="6.062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18cm" svg:stroke-color="#000000" draw:stroke-linejoin="round" draw:fill="none" draw:textarea-vertical-align="top" draw:auto-grow-height="false" fo:min-height="0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18cm" svg:stroke-color="#000000" draw:stroke-linejoin="round" draw:fill="none" draw:textarea-vertical-align="top" draw:auto-grow-height="false" fo:min-height="0cm" fo:min-width="17.28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.028cm" fo:min-width="9.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6" text:outline-level="2">COMUNE DI RAGUSA</text:h>
        <text:p text:style-name="P16">Al Comune di Ragusa Settore IX – Tributi </text:p>
        <text:p text:style-name="P16">Servizio IMU/TASI</text:p>
        <text:p text:style-name="Title"><text:span text:style-name="T1">ISTANZA DISCARICO CARTELLA ESATTORIALE</text:span></text:p>
        <text:h text:style-name="P4" text:outline-level="2">OGGETTO:<text:tab/>Istanza<text:tab/>di<text:tab/><text:tab/>discarico<text:tab/>parziale/totale<text:tab/>della<text:tab/>cartella<text:tab/><text:span text:style-name="T2">esattoriale </text:span>N.<text:span text:style-name="T3"> <text:tab/><text:tab/><text:tab/></text:span>a nome<text:span text:style-name="T3"> <text:tab/><text:tab/></text:span>di<text:span text:style-name="T4"> <text:tab/><text:tab/><text:tab/><text:tab/></text:span></text:h>
        <text:p text:style-name="P17"><text:span text:style-name="T3"><text:s text:c="4"/></text:span>L<text:span text:style-name="T3"> <text:s/></text:span><text:span text:style-name="T6"><text:s/></text:span>Sottoscritto/a<text:span text:style-name="T3"> <text:tab/><text:tab/><text:tab/><text:tab/><text:tab/><text:tab/><text:tab/><text:tab/><text:tab/><text:tab/><text:tab/><text:tab/></text:span> Nato/a<text:span text:style-name="T7"> </text:span>a<text:span text:style-name="T3"> <text:tab/><text:tab/><text:tab/></text:span>(<text:span text:style-name="T3"> <text:tab/><text:tab/></text:span>) il<text:span text:style-name="T3"> <text:tab/><text:tab/></text:span>tel<text:span text:style-name="T3"><text:tab/><text:tab/><text:tab/><text:tab/><text:tab/><text:tab/></text:span> Residente<text:span text:style-name="T7"> </text:span>a<text:span text:style-name="T3"> <text:tab/></text:span>(<text:span text:style-name="T3"> <text:tab/><text:tab/><text:tab/><text:tab/></text:span>)<text:span text:style-name="T7"> </text:span>in via<text:span text:style-name="T3"> <text:tab/><text:tab/><text:tab/><text:tab/><text:tab/></text:span>nr.<text:span text:style-name="T3"><text:tab/><text:tab/><text:tab/></text:span> Codice<text:span text:style-name="T8"> </text:span>fiscale<text:span text:style-name="T3"> <text:tab/><text:tab/><text:tab/><text:tab/><text:tab/><text:tab/><text:tab/></text:span>domiciliato/a <text:s/>ai fini del presente procedimento <text:s/>a<text:span text:style-name="T3"> <text:tab/><text:tab/></text:span>(<text:span text:style-name="T3"> <text:tab/></text:span>)<text:span text:style-name="T7"> </text:span>via<text:span text:style-name="T3"> <text:tab/><text:tab/><text:tab/></text:span>nr.<text:span text:style-name="T3"> <text:tab/></text:span></text:p>
        <text:p text:style-name="P8"><text:span text:style-name="T9">In</text:span><text:span text:style-name="T10"> </text:span><text:span text:style-name="T9">qualità di</text:span><text:span text:style-name="T11"> <text:tab/><text:tab/><text:tab/></text:span><text:span text:style-name="T9">(</text:span><text:span text:style-name="T15">indicare natura giuridica della</text:span><text:span text:style-name="T16"> </text:span><text:span text:style-name="T15">carica) </text:span><text:span text:style-name="T9">Denominazione/Ragione</text:span><text:span text:style-name="T12"> </text:span><text:span text:style-name="T9">Sociale</text:span><text:span text:style-name="T11"> <text:tab/><text:tab/><text:tab/><text:tab/></text:span><text:span text:style-name="T9">tel.</text:span><text:span text:style-name="T11"><text:tab/><text:tab/></text:span><text:span text:style-name="T9"> Domicilio</text:span><text:span text:style-name="T12"> </text:span><text:span text:style-name="T9">Fiscale</text:span><text:span text:style-name="T11"> <text:tab/></text:span><text:span text:style-name="T9">(</text:span><text:span text:style-name="T11"> <text:tab/></text:span><text:span text:style-name="T9">)</text:span><text:span text:style-name="T13"> </text:span><text:span text:style-name="T9">via</text:span><text:span text:style-name="T11"> <text:tab/><text:tab/><text:tab/></text:span><text:span text:style-name="T9">nr.</text:span><text:span text:style-name="T11"> <text:s text:c="5"/></text:span><text:span text:style-name="T14"><text:s/></text:span></text:p>
        <text:p text:style-name="P9"><text:span text:style-name="T18">PREMESSO</text:span></text:p>
        <text:p text:style-name="P19">Che<text:span text:style-name="T2"> </text:span>in<text:span text:style-name="T7"> </text:span>data<text:span text:style-name="T3"> <text:tab/></text:span>ha ricevuto la notifica della/e cartella/e esattoriale/i di seguito<text:span text:style-name="T7"> </text:span>indicata/e:</text:p>
        <text:p text:style-name="P13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2"><text:span text:style-name="T9">1.</text:span></text:p>
            </table:table-cell>
            <table:table-cell table:style-name="Tabella1.A1" office:value-type="string">
              <text:p text:style-name="Table_20_Paragraph"><text:span text:style-name="T9">2.</text:span></text:p>
            </table:table-cell>
          </table:table-row>
          <table:table-row table:style-name="Tabella1.2">
            <table:table-cell table:style-name="Tabella1.A1" office:value-type="string">
              <text:p text:style-name="P12"><text:span text:style-name="T9">3.</text:span></text:p>
            </table:table-cell>
            <table:table-cell table:style-name="Tabella1.A1" office:value-type="string">
              <text:p text:style-name="Table_20_Paragraph"><text:span text:style-name="T9">4.</text:span></text:p>
            </table:table-cell>
          </table:table-row>
        </table:table>
        <text:p text:style-name="P22"/>
        <text:p text:style-name="P20">Come da allegato (originale o copia della cartella), per le seguenti motivazioni:</text:p>
        <text:p text:style-name="P14"/>
        <text:p text:style-name="P23"><draw:custom-shape text:anchor-type="paragraph" draw:z-index="1" draw:name="Freeform 17" draw:style-name="gr9" draw:text-style-name="P51" svg:width="17.992cm" svg:height="0.004cm" svg:x="1.288cm" svg:y="0.318cm"><text:p/><draw:enhanced-geometry draw:mirror-horizontal="false" draw:mirror-vertical="false" drawooo:sub-view-size="10200 0" draw:text-areas="0 0 ?f4 ?f5" svg:viewBox="0 0 0 0" draw:type="ooxml-non-primitive" draw:enhanced-path="M 0 0 L 10200 0 N"><draw:equation draw:name="f0" draw:formula="0+730-730"/><draw:equation draw:name="f1" draw:formula="?f0 *logwidth/10200"/><draw:equation draw:name="f2" draw:formula="0+10930-730"/><draw:equation draw:name="f3" draw:formula="?f2 *logwidth/10200"/><draw:equation draw:name="f4" draw:formula="logwidth"/><draw:equation draw:name="f5" draw:formula="logheight"/></draw:enhanced-geometry></draw:custom-shape><draw:custom-shape text:anchor-type="paragraph" draw:z-index="2" draw:name="Freeform 16" draw:style-name="gr9" draw:text-style-name="P51" svg:width="17.992cm" svg:height="0.004cm" svg:x="1.288cm" svg:y="1.048cm"><text:p/><draw:enhanced-geometry draw:mirror-horizontal="false" draw:mirror-vertical="false" drawooo:sub-view-size="10200 0" draw:text-areas="0 0 ?f4 ?f5" svg:viewBox="0 0 0 0" draw:type="ooxml-non-primitive" draw:enhanced-path="M 0 0 L 10200 0 N"><draw:equation draw:name="f0" draw:formula="0+730-730"/><draw:equation draw:name="f1" draw:formula="?f0 *logwidth/10200"/><draw:equation draw:name="f2" draw:formula="0+10930-730"/><draw:equation draw:name="f3" draw:formula="?f2 *logwidth/10200"/><draw:equation draw:name="f4" draw:formula="logwidth"/><draw:equation draw:name="f5" draw:formula="logheight"/></draw:enhanced-geometry></draw:custom-shape><draw:custom-shape text:anchor-type="paragraph" draw:z-index="3" draw:name="Freeform 15" draw:style-name="gr9" draw:text-style-name="P51" svg:width="17.992cm" svg:height="0.004cm" svg:x="1.288cm" svg:y="1.778cm"><text:p/><draw:enhanced-geometry draw:mirror-horizontal="false" draw:mirror-vertical="false" drawooo:sub-view-size="10200 0" draw:text-areas="0 0 ?f4 ?f5" svg:viewBox="0 0 0 0" draw:type="ooxml-non-primitive" draw:enhanced-path="M 0 0 L 10200 0 N"><draw:equation draw:name="f0" draw:formula="0+730-730"/><draw:equation draw:name="f1" draw:formula="?f0 *logwidth/10200"/><draw:equation draw:name="f2" draw:formula="0+10930-730"/><draw:equation draw:name="f3" draw:formula="?f2 *logwidth/10200"/><draw:equation draw:name="f4" draw:formula="logwidth"/><draw:equation draw:name="f5" draw:formula="logheight"/></draw:enhanced-geometry></draw:custom-shape><draw:custom-shape text:anchor-type="paragraph" draw:z-index="4" draw:name="Freeform 14" draw:style-name="gr9" draw:text-style-name="P51" svg:width="17.992cm" svg:height="0.004cm" svg:x="1.288cm" svg:y="2.508cm"><text:p/><draw:enhanced-geometry draw:mirror-horizontal="false" draw:mirror-vertical="false" drawooo:sub-view-size="10200 0" draw:text-areas="0 0 ?f4 ?f5" svg:viewBox="0 0 0 0" draw:type="ooxml-non-primitive" draw:enhanced-path="M 0 0 L 10200 0 N"><draw:equation draw:name="f0" draw:formula="0+730-730"/><draw:equation draw:name="f1" draw:formula="?f0 *logwidth/10200"/><draw:equation draw:name="f2" draw:formula="0+10930-730"/><draw:equation draw:name="f3" draw:formula="?f2 *logwidth/10200"/><draw:equation draw:name="f4" draw:formula="logwidth"/><draw:equation draw:name="f5" draw:formula="logheight"/></draw:enhanced-geometry></draw:custom-shape></text:p>
        <text:p text:style-name="P25"/>
        <text:p text:style-name="P25"/>
        <text:p text:style-name="P25"/>
        <text:p text:style-name="P21">Che la pretesa tributaria risulta infondata/illegittima per i seguenti motivi:</text:p>
        <text:p text:style-name="P14"/>
        <text:p text:style-name="P23"><draw:custom-shape text:anchor-type="paragraph" draw:z-index="5" draw:name="Freeform 13" draw:style-name="gr10" draw:text-style-name="P51" svg:width="17.781cm" svg:height="0.004cm" svg:x="1.605cm" svg:y="0.316cm"><text:p/><draw:enhanced-geometry draw:mirror-horizontal="false" draw:mirror-vertical="false" drawooo:sub-view-size="10080 0" draw:text-areas="0 0 ?f4 ?f5" svg:viewBox="0 0 0 0" draw:type="ooxml-non-primitive" draw:enhanced-path="M 0 0 L 10080 0 N"><draw:equation draw:name="f0" draw:formula="0+910-910"/><draw:equation draw:name="f1" draw:formula="?f0 *logwidth/10080"/><draw:equation draw:name="f2" draw:formula="0+10990-910"/><draw:equation draw:name="f3" draw:formula="?f2 *logwidth/10080"/><draw:equation draw:name="f4" draw:formula="logwidth"/><draw:equation draw:name="f5" draw:formula="logheight"/></draw:enhanced-geometry></draw:custom-shape><draw:custom-shape text:anchor-type="paragraph" draw:z-index="6" draw:name="Freeform 12" draw:style-name="gr9" draw:text-style-name="P51" svg:width="17.992cm" svg:height="0.004cm" svg:x="1.288cm" svg:y="1.046cm"><text:p/><draw:enhanced-geometry draw:mirror-horizontal="false" draw:mirror-vertical="false" drawooo:sub-view-size="10200 0" draw:text-areas="0 0 ?f4 ?f5" svg:viewBox="0 0 0 0" draw:type="ooxml-non-primitive" draw:enhanced-path="M 0 0 L 10200 0 N"><draw:equation draw:name="f0" draw:formula="0+730-730"/><draw:equation draw:name="f1" draw:formula="?f0 *logwidth/10200"/><draw:equation draw:name="f2" draw:formula="0+10930-730"/><draw:equation draw:name="f3" draw:formula="?f2 *logwidth/10200"/><draw:equation draw:name="f4" draw:formula="logwidth"/><draw:equation draw:name="f5" draw:formula="logheight"/></draw:enhanced-geometry></draw:custom-shape><draw:custom-shape text:anchor-type="paragraph" draw:z-index="7" draw:name="Freeform 11" draw:style-name="gr9" draw:text-style-name="P51" svg:width="17.992cm" svg:height="0.004cm" svg:x="1.288cm" svg:y="1.776cm"><text:p/><draw:enhanced-geometry draw:mirror-horizontal="false" draw:mirror-vertical="false" drawooo:sub-view-size="10200 0" draw:text-areas="0 0 ?f4 ?f5" svg:viewBox="0 0 0 0" draw:type="ooxml-non-primitive" draw:enhanced-path="M 0 0 L 10200 0 N"><draw:equation draw:name="f0" draw:formula="0+730-730"/><draw:equation draw:name="f1" draw:formula="?f0 *logwidth/10200"/><draw:equation draw:name="f2" draw:formula="0+10930-730"/><draw:equation draw:name="f3" draw:formula="?f2 *logwidth/10200"/><draw:equation draw:name="f4" draw:formula="logwidth"/><draw:equation draw:name="f5" draw:formula="logheight"/></draw:enhanced-geometry></draw:custom-shape><draw:custom-shape text:anchor-type="paragraph" draw:z-index="8" draw:name="Freeform 10" draw:style-name="gr9" draw:text-style-name="P51" svg:width="17.992cm" svg:height="0.004cm" svg:x="1.288cm" svg:y="2.506cm"><text:p/><draw:enhanced-geometry draw:mirror-horizontal="false" draw:mirror-vertical="false" drawooo:sub-view-size="10200 0" draw:text-areas="0 0 ?f4 ?f5" svg:viewBox="0 0 0 0" draw:type="ooxml-non-primitive" draw:enhanced-path="M 0 0 L 10200 0 N"><draw:equation draw:name="f0" draw:formula="0+730-730"/><draw:equation draw:name="f1" draw:formula="?f0 *logwidth/10200"/><draw:equation draw:name="f2" draw:formula="0+10930-730"/><draw:equation draw:name="f3" draw:formula="?f2 *logwidth/10200"/><draw:equation draw:name="f4" draw:formula="logwidth"/><draw:equation draw:name="f5" draw:formula="logheight"/></draw:enhanced-geometry></draw:custom-shape></text:p>
        <text:p text:style-name="P25"/>
        <text:p text:style-name="P25"/>
        <text:p text:style-name="P25"/>
        <text:h text:style-name="P1" text:outline-level="1"><text:span text:style-name="T19">CHIEDE</text:span></text:h>
        <text:p text:style-name="P27">A codesto ufficio, previo riesame dei provvedimenti sopra indicati, di procedere al discarico:</text:p>
        <text:h text:style-name="P5" text:outline-level="2">totale parziale</text:h>
      </text:section>
      <text:section text:style-name="Sect2" text:name="Sezione1">
        <text:p text:style-name="P33">A tal fine allega:</text:p>
        <text:p text:style-name="P34"/>
        <text:p text:style-name="P10"><text:span text:style-name="T17">(barrare le caselle corrispondenti alla documentazione prodotta)</text:span></text:p>
      </text:section>
      <text:section text:style-name="Sect1" text:name="Sezione2">
        <text:p text:style-name="P36">Fotocopia di un documento di riconoscimento, in corso di validità copia dichiarazione IMU</text:p>
        <text:p text:style-name="P37">copia visura/e catastale/i</text:p>
        <text:p text:style-name="P39">copia atto successione e/o compravendita</text:p>
        <text:p text:style-name="P40">copia atto di separazione legale o atto di divorzio copia bollettini di versamento</text:p>
        <text:p text:style-name="P41">copia iscrizione elenchi dei coltivatori diretti o nel registro degli imprenditori agricoli partita IVA</text:p>
        <text:p text:style-name="P42">dichiarazione dei redditi titolo di proprietà contratto di affitto</text:p>
        <text:p text:style-name="P24"><draw:custom-shape text:anchor-type="paragraph" draw:z-index="9" draw:name="Freeform 9" draw:style-name="gr8" draw:text-style-name="P51" svg:width="6.562cm" svg:height="0.004cm" svg:x="2.854cm" svg:y="0.48cm"><text:p/><draw:enhanced-geometry draw:mirror-horizontal="false" draw:mirror-vertical="false" drawooo:sub-view-size="3720 0" draw:text-areas="0 0 ?f4 ?f5" svg:viewBox="0 0 0 0" draw:type="ooxml-non-primitive" draw:enhanced-path="M 0 0 L 3720 0 N"><draw:equation draw:name="f0" draw:formula="0+1618-1618"/><draw:equation draw:name="f1" draw:formula="?f0 *logwidth/3720"/><draw:equation draw:name="f2" draw:formula="0+5338-1618"/><draw:equation draw:name="f3" draw:formula="?f2 *logwidth/3720"/><draw:equation draw:name="f4" draw:formula="logwidth"/><draw:equation draw:name="f5" draw:formula="logheight"/></draw:enhanced-geometry></draw:custom-shape></text:p>
        <text:p text:style-name="P43"/>
      </text:section>
      <text:section text:style-name="Sect3" text:name="Sezione3">
        <text:p text:style-name="P28">Ragusa,<text:span text:style-name="T20"> </text:span>lì<text:span text:style-name="T3"> <text:tab/></text:span></text:p>
        <text:p text:style-name="P45">FIRMA</text:p>
        <text:p text:style-name="P11"><text:span text:style-name="T15">(leggibile e per esteso)</text:span></text:p>
      </text:section>
      <text:section text:style-name="Sect1" text:name="Sezione4">
        <text:p text:style-name="P14"/>
        <text:p text:style-name="P14"/>
        <text:p text:style-name="P46"/>
        <text:p text:style-name="P47"><draw:g text:anchor-type="as-char" draw:z-index="15" draw:style-name="gr1"><draw:line draw:name="Line 8" draw:style-name="gr2" draw:text-style-name="P50" svg:x1="0cm" svg:y1="0.001cm" svg:x2="5.116cm" svg:y2="0.001cm"><text:p/></draw:line></draw:g></text:p>
        <text:p text:style-name="P14"/>
        <text:p text:style-name="P44"/>
        <text:p text:style-name="P29">Il<text:span text:style-name="T2"> </text:span>sottoscritto<text:span text:style-name="T3"> <text:tab/></text:span>, come sopra generalizzato</text:p>
        <text:h text:style-name="P2" text:outline-level="1"><text:span text:style-name="T19">DICHIARA</text:span></text:h>
        <text:p text:style-name="P48">DI ESSERE STATO INFORMATO CHE , ai sensi dell’art. 13 L. 196/2003, (codice in materia di protezione dei dati personali), che i dati sopra riportati saranno trattati esclusivamente ai fini del procedimento per il quale sono stati richiesti.</text:p>
        <text:p text:style-name="P38">Data<text:tab/>FIRMA</text:p>
        <text:p text:style-name="P14"/>
        <text:p text:style-name="P23"><draw:custom-shape text:anchor-type="paragraph" draw:z-index="10" draw:name="Freeform 6" draw:style-name="gr7" draw:text-style-name="P51" svg:width="3.176cm" svg:height="0.004cm" svg:x="1.605cm" svg:y="0.318cm"><text:p/><draw:enhanced-geometry draw:mirror-horizontal="false" draw:mirror-vertical="false" drawooo:sub-view-size="1800 0" draw:text-areas="0 0 ?f4 ?f5" svg:viewBox="0 0 0 0" draw:type="ooxml-non-primitive" draw:enhanced-path="M 0 0 L 1800 0 N"><draw:equation draw:name="f0" draw:formula="0+910-910"/><draw:equation draw:name="f1" draw:formula="?f0 *logwidth/1800"/><draw:equation draw:name="f2" draw:formula="0+2710-910"/><draw:equation draw:name="f3" draw:formula="?f2 *logwidth/1800"/><draw:equation draw:name="f4" draw:formula="logwidth"/><draw:equation draw:name="f5" draw:formula="logheight"/></draw:enhanced-geometry></draw:custom-shape><draw:custom-shape text:anchor-type="paragraph" draw:z-index="11" draw:name="Freeform 5" draw:style-name="gr6" draw:text-style-name="P51" svg:width="2.964cm" svg:height="0.004cm" svg:x="12.845cm" svg:y="0.318cm"><text:p/><draw:enhanced-geometry draw:mirror-horizontal="false" draw:mirror-vertical="false" drawooo:sub-view-size="1680 0" draw:text-areas="0 0 ?f4 ?f5" svg:viewBox="0 0 0 0" draw:type="ooxml-non-primitive" draw:enhanced-path="M 0 0 L 1680 0 N"><draw:equation draw:name="f0" draw:formula="0+7282-7282"/><draw:equation draw:name="f1" draw:formula="?f0 *logwidth/1680"/><draw:equation draw:name="f2" draw:formula="0+8962-7282"/><draw:equation draw:name="f3" draw:formula="?f2 *logwidth/1680"/><draw:equation draw:name="f4" draw:formula="logwidth"/><draw:equation draw:name="f5" draw:formula="logheight"/></draw:enhanced-geometry></draw:custom-shape><draw:custom-shape text:anchor-type="paragraph" draw:z-index="12" draw:name="Freeform 4" draw:style-name="gr5" draw:text-style-name="P51" svg:width="2.752cm" svg:height="0.004cm" svg:x="16.591cm" svg:y="0.312cm"><text:p/><draw:enhanced-geometry draw:mirror-horizontal="false" draw:mirror-vertical="false" drawooo:sub-view-size="1560 0" draw:text-areas="0 0 ?f4 ?f5" svg:viewBox="0 0 0 0" draw:type="ooxml-non-primitive" draw:enhanced-path="M 0 0 L 1560 0 N"><draw:equation draw:name="f0" draw:formula="0+9406-9406"/><draw:equation draw:name="f1" draw:formula="?f0 *logwidth/1560"/><draw:equation draw:name="f2" draw:formula="0+10966-9406"/><draw:equation draw:name="f3" draw:formula="?f2 *logwidth/1560"/><draw:equation draw:name="f4" draw:formula="logwidth"/><draw:equation draw:name="f5" draw:formula="logheight"/></draw:enhanced-geometry></draw:custom-shape><draw:custom-shape text:anchor-type="paragraph" draw:z-index="13" draw:name="Freeform 3" draw:style-name="gr4" draw:text-style-name="P51" svg:width="12.912cm" svg:height="0.004cm" svg:x="1.605cm" svg:y="1.042cm"><text:p/><draw:enhanced-geometry draw:mirror-horizontal="false" draw:mirror-vertical="false" drawooo:sub-view-size="7320 0" draw:text-areas="0 0 ?f4 ?f5" svg:viewBox="0 0 0 0" draw:type="ooxml-non-primitive" draw:enhanced-path="M 0 0 L 7320 0 N"><draw:equation draw:name="f0" draw:formula="0+910-910"/><draw:equation draw:name="f1" draw:formula="?f0 *logwidth/7320"/><draw:equation draw:name="f2" draw:formula="0+8230-910"/><draw:equation draw:name="f3" draw:formula="?f2 *logwidth/7320"/><draw:equation draw:name="f4" draw:formula="logwidth"/><draw:equation draw:name="f5" draw:formula="logheight"/></draw:enhanced-geometry></draw:custom-shape></text:p>
        <text:p text:style-name="P26"/>
        <text:h text:style-name="P3" text:outline-level="1">COMUNE DI RAGUSA</text:h>
        <text:p text:style-name="P18">Ritenuto che la domanda di discarico relativa alla cartella esattoriale<text:span text:style-name="T23"> </text:span>ICI<text:span text:style-name="T24"> </text:span>n°<text:span text:style-name="T3"> <text:tab/><text:tab/><text:tab/></text:span> Intestata<text:span text:style-name="T25"> </text:span>a<text:span text:style-name="T3"> <text:tab/></text:span>C.F.<text:span text:style-name="T3"> <text:tab/></text:span>può essere <text:span text:style-name="T2">accolta </text:span>in<text:span text:style-name="T2"> </text:span>quanto<text:span text:style-name="T3"> <text:tab/><text:tab/><text:tab/></text:span></text:p>
        <text:p text:style-name="P24"><draw:custom-shape text:anchor-type="paragraph" draw:z-index="14" draw:name="Freeform 2" draw:style-name="gr3" draw:text-style-name="P51" svg:width="16.934cm" svg:height="0.004cm" svg:x="1.605cm" svg:y="0.48cm"><text:p/><draw:enhanced-geometry draw:mirror-horizontal="false" draw:mirror-vertical="false" drawooo:sub-view-size="9600 0" draw:text-areas="0 0 ?f4 ?f5" svg:viewBox="0 0 0 0" draw:type="ooxml-non-primitive" draw:enhanced-path="M 0 0 L 9600 0 N"><draw:equation draw:name="f0" draw:formula="0+910-910"/><draw:equation draw:name="f1" draw:formula="?f0 *logwidth/9600"/><draw:equation draw:name="f2" draw:formula="0+10510-910"/><draw:equation draw:name="f3" draw:formula="?f2 *logwidth/9600"/><draw:equation draw:name="f4" draw:formula="logwidth"/><draw:equation draw:name="f5" draw:formula="logheight"/></draw:enhanced-geometry></draw:custom-shape></text:p>
        <text:p text:style-name="P43"/>
      </text:section>
      <text:section text:style-name="Sect4" text:name="Sezione5">
        <text:h text:style-name="P7" text:outline-level="2">Si dispone il discarico di<text:span text:style-name="T26"> </text:span>€<text:span text:style-name="T4"> <text:tab/></text:span></text:h>
        <text:p text:style-name="P30">Data<text:span text:style-name="T3"> <text:tab/></text:span></text:p>
        <text:p text:style-name="P35"/>
        <text:p text:style-name="P49">Il Funzionario responsabile IMU (dott.ssa Concetta Criscione)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8.013cm" fo:margin-right="0cm" fo:margin-top="0.192cm" fo:margin-bottom="0cm" loext:contextual-spacing="false" fo:text-align="center" style:justify-single-word="false" fo:text-indent="0cm" style:auto-text-indent="false"/>
      <style:text-properties fo:font-size="14pt" style:text-underline-style="solid" style:text-underline-width="auto" style:text-underline-color="#000000" style:font-size-asian="14pt" style:font-size-complex="1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1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0.512cm" fo:margin-right="0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91cm" fo:margin-right="0cm" fo:line-height="0.443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MP3" style:family="paragraph" style:parent-style-name="Text_20_body">
      <style:paragraph-properties fo:margin-left="0.035cm" fo:margin-right="0cm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28cm" fo:min-width="9.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494cm" fo:margin-left="1.094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0.494cm" fo:margin-left="1.094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494cm" fo:margin-left="1.094cm" fo:margin-right="1.411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Text Box 1" draw:style-name="Mgr1" draw:text-style-name="MP4" svg:width="9.549cm" svg:height="1.027cm" svg:x="1.57cm" svg:y="1.235cm"><text:p text:style-name="MP2">UFFICIO IMU/TASI</text:p><text:p text:style-name="MP3">ISTANZA DISCARICO CARTELLA ESATTORIALE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ITTA’ DI RAGUSA</dc:title>
    <meta:initial-creator>a</meta:initial-creator>
    <dc:creator>Alessandro Courier</dc:creator>
    <meta:editing-cycles>2</meta:editing-cycles>
    <meta:print-date>2021-03-29T09:17:00</meta:print-date>
    <meta:creation-date>2021-03-29T09:17:00</meta:creation-date>
    <dc:date>2021-03-29T09:17:00</dc:date>
    <meta:editing-duration>P0D</meta:editing-duration>
    <meta:generator>LibreOffice/6.3.2.2$Windows_x86 LibreOffice_project/98b30e735bda24bc04ab42594c85f7fd8be07b9c</meta:generator>
    <meta:document-statistic meta:table-count="1" meta:image-count="0" meta:object-count="0" meta:page-count="2" meta:paragraph-count="41" meta:word-count="294" meta:character-count="2062" meta:non-whitespace-character-count="1694"/>
    <meta:user-defined meta:name="AppVersion">16.0000</meta:user-defined>
    <meta:user-defined meta:name="Created" meta:value-type="date">2013-10-07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