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93cm" table:align="center" style:writing-mode="lr-tb"/>
    </style:style>
    <style:style style:name="Tabella1.A" style:family="table-column">
      <style:table-column-properties style:column-width="0.593cm"/>
    </style:style>
    <style:style style:name="Tabella1.B" style:family="table-column">
      <style:table-column-properties style:column-width="6.138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3.6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6.8cm" table:align="left" style:writing-mode="lr-tb"/>
    </style:style>
    <style:style style:name="Tabella2.A" style:family="table-column">
      <style:table-column-properties style:column-width="6.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4.392cm" table:align="left" style:writing-mode="lr-tb"/>
    </style:style>
    <style:style style:name="Tabella3.A" style:family="table-column">
      <style:table-column-properties style:column-width="4.39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6.8cm" table:align="left" style:writing-mode="lr-tb"/>
    </style:style>
    <style:style style:name="Tabella4.A" style:family="table-column">
      <style:table-column-properties style:column-width="6.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3">
      <style:paragraph-properties fo:line-height="150%" fo:text-align="justify" style:justify-single-word="false"/>
    </style:style>
    <style:style style:name="P3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align="end" style:justify-single-word="false" fo:text-indent="0.319cm" style:auto-text-indent="false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0.319cm" style:auto-text-indent="false" style:page-number="auto"/>
    </style:style>
    <style:style style:name="P14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</style:style>
    <style:style style:name="P17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318cm" fo:margin-right="0cm" fo:line-height="150%" fo:text-indent="0.568cm" style:auto-text-indent="false"/>
    </style:style>
    <style:style style:name="P20" style:family="paragraph" style:parent-style-name="Standard">
      <style:paragraph-properties fo:margin-left="-0.318cm" fo:margin-right="0cm" fo:line-height="150%" fo:text-indent="0.568cm" style:auto-text-indent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margin-left="-0.318cm" fo:margin-right="0cm" fo:line-height="150%" fo:text-align="center" style:justify-single-word="false" fo:text-indent="0.568cm" style:auto-text-indent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5cm" fo:margin-right="0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25cm" style:auto-text-indent="false"/>
    </style:style>
    <style:style style:name="P2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</style:style>
    <style:style style:name="P27" style:family="paragraph" style:parent-style-name="Table_20_Contents">
      <style:paragraph-properties style:snap-to-layout-grid="false"/>
      <style:text-properties fo:color="#000000" style:font-name="Liberation Serif1" style:font-name-complex="Liberation Serif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COMUNE DI RAGUSA</text:p>
      <text:p text:style-name="P12">SETTORE IX – RISORSE TRIBUTARIE</text:p>
      <text:p text:style-name="P12">UFFICIO IDRICO AMMINISTRATIVO</text:p>
      <text:p text:style-name="P5"/>
      <text:p text:style-name="P6"/>
      <text:p text:style-name="P6">BONUS INTEGRATIVO COMUNALE</text:p>
      <text:p text:style-name="P4"/>
      <text:p text:style-name="P6">ISTANZA RICHIESTA AGEVOLAZIONI TARIFFARIE SERVIZIO IDRICO INTEGRATO</text:p>
      <text:p text:style-name="P4"><text:span text:style-name="T1">(deliberazione di Giunta Municipale n. 84 del 15/02/2022) </text:span></text:p>
      <text:p text:style-name="P5"/>
      <text:p text:style-name="P9"><text:s/></text:p>
      <text:p text:style-name="P4">Il<text:span text:style-name="T1">/</text:span>La <text:s/>Sottoscritto/a_______________________________________________________________</text:p>
      <text:p text:style-name="P16"/>
      <text:p text:style-name="P16">Nato/a a______________________(_____) il_________________tel________________________</text:p>
      <text:p text:style-name="P16"/>
      <text:p text:style-name="P16">Residente a__________________(_______) in via ____________________________nr._________</text:p>
      <text:p text:style-name="P1"/>
      <text:p text:style-name="P1">Codice fiscale______________________telefono_________________________<text:span text:style-name="T2">(campo obbligatorio)</text:span></text:p>
      <text:p text:style-name="P1"/>
      <text:p text:style-name="P1">e-mail__________________________________ numero utenza idrica_______________________ </text:p>
      <text:p text:style-name="P1"/>
      <text:p text:style-name="P1">In qualità di_____________________________________________(<text:span text:style-name="T3">indicare natura giuridica della carica)</text:span></text:p>
      <text:p text:style-name="P10"/>
      <text:p text:style-name="P1">Denominazione/Ragione Sociale______________________________________tel._____________</text:p>
      <text:p text:style-name="P1"/>
      <text:p text:style-name="P1">Domicilio Fiscale_______________________(_______) via__________________________nr.____</text:p>
      <text:p text:style-name="P17">CHIEDE</text:p>
      <text:p text:style-name="P14">Di poter usufruire, per l’unità abitativa di residenza, delle agevolazioni tariffarie di cui alla deliberazione di Giunta Municipale n. <text:s/>84 del 15/02/2022 , consapevole delle conseguenze penali e amministrative di cui agli artt. 75 e 76 del D.P.R. n. 445/2000 per dichiarazioni mendaci e/o formazioni ed uso di atti falsi, ai sensi dell’art. 47 del medesimo decreto.</text:p>
      <text:p text:style-name="P15">DICHIARA</text:p>
      <text:list xml:id="list3857931286" text:style-name="WW8Num3">
        <text:list-item>
          <text:p text:style-name="P2">Di essere in possesso dei requisiti previsti di cui alla delibera di Giunta Municipale n. 84 del 15/02/2022;</text:p>
        </text:list-item>
        <text:list-item>
          <text:p text:style-name="P2">Che il nucleo familiare che risiede nell’abitazione oggetto della richiesta di agevolazione è così compos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ext:soft-page-break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7">Parentela</text:p>
          </table:table-cell>
          <table:table-cell table:style-name="Tabella1.A1" office:value-type="string">
            <text:p text:style-name="P7">Data di nascita</text:p>
          </table:table-cell>
          <table:table-cell table:style-name="Tabella1.E1" office:value-type="string">
            <text:p text:style-name="P7">Luogo di nascita</text:p>
          </table:table-cell>
        </table:table-row>
        <table:table-row table:style-name="Tabella1.2">
          <table:table-cell table:style-name="Tabella1.A2" office:value-type="string">
            <text:p text:style-name="Standard">1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Standard">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Standard">3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Standard">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Standard">5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21"/>
      <text:p text:style-name="P21">RISERVATO ALLE UTENZE CONDOMINIALI (con contatore unico)</text:p>
      <text:p text:style-name="P19"><text:span text:style-name="T4"><text:s text:c="8"/>condominio <text:s text:c="5"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/>
          </table:table-cell>
        </table:table-row>
      </table:table>
      <text:p text:style-name="P20"/>
      <text:p text:style-name="P20">Codice utenz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</table:table-cell>
        </table:table-row>
      </table:table>
      <text:p text:style-name="P20"/>
      <text:p text:style-name="P20">ubicazion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/>
          </table:table-cell>
        </table:table-row>
      </table:table>
      <text:p text:style-name="P22"/>
      <text:list xml:id="list83347334879176" text:continue-numbering="true" text:style-name="WW8Num3">
        <text:list-item>
          <text:p text:style-name="P2">Che il proprio nucleo familiare è in possesso di reddito ISEE per l’anno 2022 pari ad </text:p>
        </text:list-item>
      </text:list>
      <text:p text:style-name="P24">€ <text:s/>_______________e pertanto risulta soddisfatto il requisito di cui all’art. 1 del bando.</text:p>
      <text:p text:style-name="P25">A tal fine allega:</text:p>
      <text:list xml:id="list1214293283" text:style-name="WW8Num2">
        <text:list-item>
          <text:p text:style-name="P3">Copia di una fattura relativa all’anno 2021;</text:p>
        </text:list-item>
        <text:list-item>
          <text:p text:style-name="P3">Attestazione ISEE in corso di validità alla data di presentazione dell'istanza;</text:p>
        </text:list-item>
        <text:list-item>
          <text:p text:style-name="P3">Copia di un documento di riconoscimento;</text:p>
        </text:list-item>
        <text:list-item>
          <text:p text:style-name="P3">Solo per il cittadino extracomunitario, copia del permesso/carta di soggiorno.</text:p>
        </text:list-item>
        <text:list-item>
          <text:p text:style-name="P3"/>
        </text:list-item>
      </text:list>
      <text:p text:style-name="P26">4. di essere informato che ai sensi dell’art. 13 L. 196/2003, (codice in materia di protezione dei dati personali), che i dati sopra riportati saranno trattati esclusivamente ai fini del procedimento per il quale sono stati richiesti.</text:p>
      <text:p text:style-name="P23">Dichiara inoltre (campo obbligatorio)</text:p>
      <text:p text:style-name="P22"><text:span text:style-name="T2">che la lettura del contatore alla data del_____________________è pari a mc_________________ <text:s/></text:span></text:p>
      <text:p text:style-name="P22"/>
      <text:p text:style-name="P22">Ragusa, lì________________________<text:tab/><text:tab/><text:tab/><text:tab/><text:tab/>FIRMA</text:p>
      <text:p text:style-name="P16"><text:tab/><text:tab/><text:tab/><text:tab/><text:tab/><text:tab/><text:tab/><text:tab/><text:tab/> <text:s text:c="2"/><text:span text:style-name="T3">(leggibile e per esteso)</text:span></text:p>
      <text:p text:style-name="P18"><text:tab/><text:tab/><text:tab/><text:tab/><text:tab/><text:tab/><text:tab/><text:tab/>_______________________________________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Carattere_20_nota_20_a_20_piè_20_di_20_pagina" style:display-name="Carattere nota a piè di pagina" style:family="text">
      <style:text-properties style:text-position="super 58%"/>
    </style:style>
    <style:style style:name="Rimando_20_commento1" style:display-name="Rimando commento1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1.7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’ DI RAGUSA</dc:title>
    <dc:subject/>
    <meta:keyword/>
    <meta:initial-creator>a</meta:initial-creator>
    <meta:creation-date>2022-02-16T15:28:00</meta:creation-date>
    <dc:creator>Patrizia Di Pasquale</dc:creator>
    <dc:date>2022-02-17T15:25:00</dc:date>
    <meta:print-date>1995-11-21T17:41:00</meta:print-date>
    <meta:editing-cycles>3</meta:editing-cycles>
    <meta:editing-duration>PT1M</meta:editing-duration>
    <meta:document-statistic meta:table-count="4" meta:image-count="0" meta:object-count="0" meta:page-count="2" meta:paragraph-count="47" meta:word-count="311" meta:character-count="2628" meta:non-whitespace-character-count="2321"/>
    <meta:generator>LibreOffice/6.3.2.2$Windows_x86 LibreOffice_project/98b30e735bda24bc04ab42594c85f7fd8be07b9c</meta:generator>
  </office:meta>
</office:document-meta>
</file>