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weight="bold" style:font-weight-asian="bold" style:font-name-complex="Times New Roman2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weight="bold" style:font-weight-asian="bold" style:font-name-complex="Times New Roman2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weight="bold" style:font-weight-asian="bold" style:font-name-complex="Times New Roman2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style:font-name-complex="Times New Roman2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style:font-name-complex="Times New Roman2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10" style:family="paragraph" style:parent-style-name="List_20_Paragraph">
      <style:paragraph-properties fo:margin-top="0cm" fo:margin-bottom="0cm" style:contextual-spacing="true" fo:line-height="100%"/>
      <style:text-properties fo:color="#000000" style:font-name="Times New Roman" style:font-name-complex="Times New Roman2"/>
    </style:style>
    <style:style style:name="P11" style:family="paragraph" style:parent-style-name="List_20_Paragraph">
      <style:paragraph-properties fo:margin-top="0cm" fo:margin-bottom="0cm" style:contextual-spacing="true" fo:line-height="100%"/>
      <style:text-properties fo:color="#000000" style:font-name="Times New Roman" fo:font-weight="bold" style:font-weight-asian="bold" style:font-name-complex="Times New Roman2" style:font-weight-complex="bold"/>
    </style:style>
    <style:style style:name="P12" style:family="paragraph" style:parent-style-name="List_20_Paragraph" style:list-style-name="WWNum2">
      <style:paragraph-properties fo:margin-top="0cm" fo:margin-bottom="0cm" style:contextual-spacing="true" fo:line-height="100%"/>
    </style:style>
    <style:style style:name="P13" style:family="paragraph" style:parent-style-name="List_20_Paragraph" style:list-style-name="WWNum3">
      <style:paragraph-properties fo:margin-top="0cm" fo:margin-bottom="0cm" style:contextual-spacing="true" fo:line-height="100%"/>
    </style:style>
    <style:style style:name="P14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</style:style>
    <style:style style:name="P15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>
        <style:tab-stops/>
      </style:paragraph-properties>
    </style:style>
    <style:style style:name="P16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style:font-name="Times New Roman" style:font-name-complex="Times New Roman2"/>
    </style:style>
    <style:style style:name="P17" style:family="paragraph" style:parent-style-name="List_20_Paragraph">
      <style:paragraph-properties fo:margin-left="0.751cm" fo:margin-right="0cm" fo:margin-top="0cm" fo:margin-bottom="0cm" style:contextual-spacing="true" fo:line-height="100%" fo:text-indent="0cm" style:auto-text-indent="false"/>
    </style:style>
    <style:style style:name="T1" style:family="text">
      <style:text-properties fo:color="#000000" style:font-name="Times New Roman" style:font-name-complex="Times New Roman2"/>
    </style:style>
    <style:style style:name="T2" style:family="text">
      <style:text-properties fo:color="#000000" style:font-name="Times New Roman" fo:font-weight="bold" style:font-weight-asian="bold" style:font-name-complex="Times New Roman2"/>
    </style:style>
    <style:style style:name="T3" style:family="text">
      <style:text-properties fo:color="#000000" style:font-name="Times New Roman" fo:font-weight="bold" style:font-weight-asian="bold" style:font-name-complex="Times New Roman2" style:font-weight-complex="bold"/>
    </style:style>
    <style:style style:name="T4" style:family="text">
      <style:text-properties fo:color="#000000" style:font-name="Times New Roman" fo:font-weight="bold" officeooo:rsid="000fe1c0" style:font-weight-asian="bold" style:font-name-complex="Times New Roman2"/>
    </style:style>
    <style:style style:name="T5" style:family="text">
      <style:text-properties fo:color="#000000" style:font-name="Times New Roman" fo:font-style="italic" style:font-style-asian="italic" style:font-name-complex="Times New Roman2" style:font-style-complex="italic"/>
    </style:style>
    <style:style style:name="T6" style:family="text">
      <style:text-properties fo:color="#000000" style:font-name="TimesNewRoman" style:font-name-asian="TimesNewRoman1" style:font-name-complex="TimesNewRoman1"/>
    </style:style>
    <style:style style:name="T7" style:family="text">
      <style:text-properties fo:color="#000000" style:font-name="Calibri" style:font-name-complex="Calibri1"/>
    </style:style>
    <style:style style:name="T8" style:family="text">
      <style:text-properties fo:color="#0000ff" style:font-name="Times New Roman" fo:font-style="italic" style:font-style-asian="italic" style:font-name-complex="Times New Roman2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Modulo A1</text:span><text:bookmark text:name="_GoBack"/></text:p>
      <text:p text:style-name="P1"><text:span text:style-name="T1"><text:s text:c="77"/>Spett. le </text:span><text:span text:style-name="T2">Comune di Ragusa</text:span></text:p>
      <text:p text:style-name="P1"><text:span text:style-name="T2"><text:s text:c="92"/>Settore VI – Ambiente, Energia e verde pubblico</text:span></text:p>
      <text:p text:style-name="P1"><text:span text:style-name="T2"><text:s text:c="92"/>Settore </text:span><text:span text:style-name="T4">X</text:span><text:span text:style-name="T2"> – Tributi</text:span></text:p>
      <text:p text:style-name="P4"/>
      <text:p text:style-name="P7"/>
      <text:p text:style-name="P2"><text:span text:style-name="T3">Oggetto: </text:span><text:span text:style-name="T1">Domanda adesione compostaggio domestico, richiesta compostiera e riduzione TARI.</text:span></text:p>
      <text:p text:style-name="P7"/>
      <text:p text:style-name="P7"/>
      <text:p text:style-name="P2"><text:span text:style-name="T1">Il sottoscritto ________________________________________________ (Intestatario dell’utenza)</text:span></text:p>
      <text:p text:style-name="P2"><text:span text:style-name="T1">nato a </text:span><text:span text:style-name="T5">________________________________________________ </text:span><text:span text:style-name="T1">il</text:span><text:span text:style-name="T5">__________________________</text:span></text:p>
      <text:p text:style-name="P2"><text:span text:style-name="T1">residente a _______________________________ Via ____________________________________ n.______domiciliato a _______________________________ Via __________________________ n._____ (se diverso dalla residenza)</text:span></text:p>
      <text:p text:style-name="P2"><text:span text:style-name="T1">codice fiscale _____________________________________________________________________</text:span></text:p>
      <text:p text:style-name="P2"><text:span text:style-name="T1">telefono ________________________________ e-mail _____________________________________</text:span></text:p>
      <text:p text:style-name="P8"/>
      <text:p text:style-name="P1"><text:span text:style-name="T2">N</text:span><text:span text:style-name="T1">ella qualità di <text:s text:c="8"/></text:span></text:p>
      <text:p text:style-name="P1"><text:span text:style-name="T1"> utente singolo; <text:s text:c="8"/> Amministratore Condominio; <text:s text:c="7"/></text:span></text:p>
      <text:p text:style-name="P7"/>
      <text:p text:style-name="P3"><text:span text:style-name="T3">Dichiara</text:span></text:p>
      <text:p text:style-name="P6"/>
      <text:p text:style-name="P1"><text:span text:style-name="T1"> di disporre di un’area verde (orto o giardino) non pavimentata di proprietà privata di almeno 10 mq per componente il nucleo familiare per complessivi mq ___________;</text:span></text:p>
      <text:p text:style-name="P7"/>
      <text:p text:style-name="P2"><text:span text:style-name="T1"> di avere la disponibilità di un terreno condominiale di almeno 10 mq per ogni componente dei nuclei familiari che praticheranno il compostaggio condominiale per complessivi mq ____________; Allega elenco dei nuclei familiari con relativa firma degli utenti per accettazione che aderiscono al compostaggio presso il condominio e copia autenticata del verbale di Assemblea condominiale che autorizza tale pratica;</text:span></text:p>
      <text:p text:style-name="P8"/>
      <text:p text:style-name="P8"/>
      <text:list xml:id="list9107616186057047436" text:style-name="WWNum1">
        <text:list-item>
          <text:p text:style-name="P15"><text:span text:style-name="T1">di aderire alla pratica del compostaggio domestico, così come disciplinato dal “Regolamento comunale di gestione del Compostaggio Domestico e Collettivo”, approvato con deliberazione del Consiglio Comunale n. 24 del 17.03.2015 e pubblicato sul sito </text:span><text:span text:style-name="T8">www.comune.ragusa.gov.it </text:span><text:span text:style-name="T1">alla sezione Servizi Ambientali – Compostaggio domestico.</text:span></text:p>
        </text:list-item>
      </text:list>
      <text:p text:style-name="P16"/>
      <text:p text:style-name="P3"><text:span text:style-name="T3">Chiede</text:span></text:p>
      <text:p text:style-name="P6"/>
      <text:list xml:id="list1110620071335630351" text:style-name="WWNum2">
        <text:list-item>
          <text:p text:style-name="P12"><text:span text:style-name="T3">di essere iscritto all’Albo dei Compostatori </text:span><text:span text:style-name="T1">(Art. 6 del Regolamento) quale:</text:span></text:p>
        </text:list-item>
      </text:list>
      <text:p text:style-name="P11"/>
      <text:p text:style-name="P17"><text:span text:style-name="T1"> utenza singola; <text:s text:c="4"/> Utenza condominiale; <text:s text:c="4"/></text:span></text:p>
      <text:p text:style-name="P11"/>
      <text:list xml:id="list1496106367" text:continue-numbering="true" text:style-name="WWNum2">
        <text:list-item>
          <text:p text:style-name="P12"><text:span text:style-name="T3">la riduzione della TARI </text:span><text:span text:style-name="T1">(tassa sui rifiuti – Art. 7 del Regolamento);</text:span></text:p>
        </text:list-item>
      </text:list>
      <text:p text:style-name="P10"/>
      <text:p text:style-name="P1"><text:span text:style-name="T1">A tal fine,</text:span></text:p>
      <text:p text:style-name="P2"><text:span text:style-name="T1"></text:span><text:span text:style-name="T6"> </text:span><text:span text:style-name="T1">dichiara di essere già in possesso di un’idonea compostiera domestica (Art. 2 del Regolamento).</text:span></text:p>
      <text:p text:style-name="P1"><text:span text:style-name="T1"></text:span><text:span text:style-name="T6"> </text:span><text:span text:style-name="T3">richiede al Comune di Ragusa ___________ compostiera/e in comodato d’uso gratuito</text:span><text:span text:style-name="T1">.</text:span></text:p>
      <text:p text:style-name="P2"><text:span text:style-name="T1">Nel caso di richiesta della compostiera (composter) gratuita, è obbligatorio specificare i seguenti dati:</text:span></text:p>
      <text:list xml:id="list4335085141521260640" text:style-name="WWNum3">
        <text:list-item>
          <text:p text:style-name="P13"><text:span text:style-name="T3">N. componenti nucleo familiare/i _____________;</text:span></text:p>
        </text:list-item>
        <text:list-item>
          <text:p text:style-name="P14"><text:span text:style-name="T1">Il sito presso il quale verrà utilizzata la compostiera è ubicato nel Comune di Ragusa in </text:span><text:span text:style-name="T3">Via ____________________________________________ n. _______</text:span><text:span text:style-name="T1"> Foglio catastale n. ________ mappale _________ sub _______</text:span></text:p>
        </text:list-item>
        <text:list-item>
          <text:p text:style-name="P14"><text:span text:style-name="T3">Superficie area verde (orto e/o giardino) mq. ________________ (minimo 10 mq a componente</text:span></text:p>
        </text:list-item>
      </text:list>
      <text:p text:style-name="P10"/>
      <text:p text:style-name="P3"><text:span text:style-name="T3">Dichiara inoltre:</text:span></text:p>
      <text:p text:style-name="P6"/>
      <text:p text:style-name="P2"><text:soft-page-break/><text:span text:style-name="T1">1. di conoscere e rispettare il “Regolamento comunale di gestione del compostaggio domestico e collettivo”;</text:span></text:p>
      <text:p text:style-name="P2"><text:span text:style-name="T1">2. di essere consapevole di avere diritto alla riduzione della TARI a partire dal primo giorno del mese successivo alla presentazione della domanda di iscrizione all’Albo dei Compostatori.</text:span></text:p>
      <text:p text:style-name="P2"><text:span text:style-name="T1">3. di essere consapevole che, dal momento dell’iscrizione all’Albo dei Compostatori, </text:span><text:span text:style-name="T3">non potrà più</text:span></text:p>
      <text:p text:style-name="P2"><text:span text:style-name="T3">conferire i rifiuti umidi nel circuito di ritiro/raccolta rifiuti </text:span><text:span text:style-name="T1">(“porta a porta”, isole ecologiche, ecocentro, cassonetti).</text:span></text:p>
      <text:p text:style-name="P2"><text:span text:style-name="T1">4. di esonerare il Comune dal servizio di raccolta della frazione umida dei rifiuti provenienti dalla propria abitazione.</text:span></text:p>
      <text:p text:style-name="P2"><text:span text:style-name="T1">5. di essere consapevole che le compostiere proprie o concesse in comodato d’uso gratuito da parte del Comune devono essere posizionate ad una </text:span><text:span text:style-name="T3">distanza di almeno tre metri dai confini del lotto</text:span><text:span text:style-name="T1">. Nel caso in cui la compostiera debba essere posizionata ad una distanza inferiore, è necessaria l’autorizzazione scritta del confinante.</text:span></text:p>
      <text:p text:style-name="P1"><text:span text:style-name="T1">6. di mantenere in stato di efficienza la compostiera e di usarla con la dovuta diligenza.</text:span></text:p>
      <text:p text:style-name="P2"><text:span text:style-name="T1">7. di seguire la corretta pratica del compostaggio domestico, provvedendo ad una corretta miscelazione dei materiali da trattare e assicurando un adeguato apporto di ossigeno anche con il rivoltamento periodico del materiale, evitando in tal modo disagi ai vicini.</text:span></text:p>
      <text:p text:style-name="P2"><text:span text:style-name="T1">8. di sollevare l’Amministrazione comunale da responsabilità in caso di eventuali contenziosi tra confinanti o con altri utenti.</text:span></text:p>
      <text:p text:style-name="P2"><text:span text:style-name="T1">9. di utilizzare il compost risultante da tale attività per corretti fini agronomici nell’ambito del terreno di proprietà o in uso.</text:span></text:p>
      <text:p text:style-name="P2"><text:span text:style-name="T1">10. di accettare di </text:span><text:span text:style-name="T3">sottoporsi ai controlli </text:span><text:span text:style-name="T1">effettuati dal personale incaricato dal Comune e/o dal gestore dei servizi di igiene urbana sull’effettiva pratica di compostaggio domestico, ed in particolare, circa:</text:span></text:p>
      <text:p text:style-name="P1"><text:span text:style-name="T7">- </text:span><text:span text:style-name="T1">la presenza di un sito idoneo al compostaggio domestico;</text:span></text:p>
      <text:p text:style-name="P1"><text:span text:style-name="T7">- </text:span><text:span text:style-name="T1">l’effettivo utilizzo del composter, testimoniata dalla presenza di materiale fresco;</text:span></text:p>
      <text:p text:style-name="P1"><text:span text:style-name="T7">- </text:span><text:span text:style-name="T1">l’assenza di frazione umida nei materiali conferiti al servizio pubblico di raccolta.</text:span></text:p>
      <text:p text:style-name="P2"><text:span text:style-name="T1">11. di impegnarsi a comunicare tempestivamente (modulo B del Regolamento) l’eventuale rinuncia all’attività di compostaggio domestico, alla riduzione sulla TARI e la restituzione della compostiera (se fornita dal Comune).</text:span></text:p>
      <text:p text:style-name="P2"><text:span text:style-name="T1">12. di essere consapevole delle conseguenze penali cui può andare incontro in caso di dichiarazioni non veritiere.</text:span></text:p>
      <text:p text:style-name="P2"><text:span text:style-name="T1">13. di essere consapevole che le false dichiarazioni saranno punite anche con il decadimento dalla riduzione TARI con efficacia retroattiva.</text:span></text:p>
      <text:p text:style-name="P2"><text:span text:style-name="T1">14. di sollevare l’Amministrazione comunale da qualunque responsabilità dovuta al mancato rispetto delle previsioni normative del d.lgs.152/06 e delle relative norme tecniche di attuazione, della normativa di settore statale e regionale per quanto di pertinenza, nonché dei regolamenti comunali.</text:span></text:p>
      <text:p text:style-name="P7"/>
      <text:p text:style-name="P2"><text:span text:style-name="T1">Informativa D.Lgs. 196/2003: I dati sopra riportati sono prescritti dalle disposizioni vigenti ai fini del procedimento per il quale sono stati richiesti e saranno utilizzati esclusivamente a tal scopo.</text:span></text:p>
      <text:p text:style-name="P8"/>
      <text:p text:style-name="P1"><text:span text:style-name="T1">Ragusa, lì _________________</text:span></text:p>
      <text:p text:style-name="P1"><text:span text:style-name="T1"><text:s text:c="120"/>Il DICHIARANTE</text:span></text:p>
      <text:p text:style-name="P7"/>
      <text:p text:style-name="P1"><text:span text:style-name="T1"><text:s text:c="110"/>_________________________</text:span></text:p>
      <text:p text:style-name="P5"/>
      <text:p text:style-name="P5"/>
      <text:p text:style-name="P1"><text:span text:style-name="T3">Allegati:</text:span></text:p>
      <text:p text:style-name="P5"/>
      <text:p text:style-name="P1"><text:span text:style-name="T3">Copia documento di riconoscimento;</text:span></text:p>
      <text:p text:style-name="P5"/>
      <text:p text:style-name="P1"><text:span text:style-name="T3">_______________________________</text:span></text:p>
      <text:p text:style-name="P5"/>
      <text:p text:style-name="P1"><text:span text:style-name="T3">_______________________________</text:span></text:p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e</meta:initial-creator>
    <meta:editing-cycles>3</meta:editing-cycles>
    <meta:creation-date>2015-05-07T10:27:00</meta:creation-date>
    <dc:date>2015-05-12T10:05:22</dc:date>
    <meta:editing-duration>PT1S</meta:editing-duration>
    <meta:generator>LibreOffice/4.0.2.2$Linux_x86 LibreOffice_project/400m0$Build-2</meta:generator>
    <meta:document-statistic meta:table-count="0" meta:image-count="0" meta:object-count="0" meta:page-count="2" meta:paragraph-count="54" meta:word-count="769" meta:character-count="6274" meta:non-whitespace-character-count="50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