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margin-left="3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3cm" fo:margin-right="0cm" fo:text-align="end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Normale_20__28_Web_29_">
      <style:paragraph-properties fo:margin-top="0cm" fo:margin-bottom="0cm" loext:contextual-spacing="false" fo:line-height="150%"/>
    </style:style>
    <style:style style:name="P10" style:family="paragraph" style:parent-style-name="Normale_20__28_Web_29_">
      <style:paragraph-properties fo:margin-top="0cm" fo:margin-bottom="0cm" loext:contextual-spacing="false" fo:line-height="150%"/>
      <style:text-properties fo:color="#000000" fo:font-size="11pt" style:font-size-asian="11pt" style:font-name-complex="Arial" style:font-size-complex="11pt"/>
    </style:style>
    <style:style style:name="P11" style:family="paragraph" style:parent-style-name="Normale_20__28_Web_29_">
      <style:paragraph-properties fo:margin-top="0cm" fo:margin-bottom="0cm" loext:contextual-spacing="false" fo:line-height="150%"/>
      <style:text-properties fo:color="#000000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font-size="11pt" style:font-size-asian="11pt" style:font-name-complex="Arial" style:font-size-complex="11pt"/>
    </style:style>
    <style:style style:name="T11" style:family="text">
      <style:text-properties fo:color="#000000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ello A Osservazioni e/o proposte al P.T.P.C. . Anno 2020</text:span></text:p>
      <text:p text:style-name="P6">Al Responsabile prevenzione della corruzione </text:p>
      <text:p text:style-name="P5"><text:span text:style-name="T2">del </text:span><text:span text:style-name="T3">Comune di Ragusa</text:span></text:p>
      <text:p text:style-name="P1"><text:span text:style-name="T5">OGGETTO: aggiornamento del Piano Triennale di Prevenzione della Corruzione e della Trasparenza <text:s/>periodo 2020/2022 (PTCPT) del Comune di </text:span><text:span text:style-name="T6"><text:s/>Ragusa.</text:span></text:p>
      <text:p text:style-name="P10">Il sottoscritto (cognome e nome) <text:s/>____________________________________________________</text:p>
      <text:p text:style-name="P10">nato il __________________ <text:s/>a (luogo di nascita) ______________________________________</text:p>
      <text:p text:style-name="P10">e residente a ________________________ <text:s/>in ________________________________________</text:p>
      <text:p text:style-name="P9"><text:span text:style-name="T10">in qualità di _________________________________________________________________</text:span><text:span text:style-name="T11">___</text:span></text:p>
      <text:p text:style-name="P11">(indicare la categoria di appartenenza, potendo trattarsi anche di privati cittadini)</text:p>
      <text:p text:style-name="P3"><text:span text:style-name="T5">formula le seguenti osservazioni e/o proposte relative al Piano Triennale di Prevenzione della Corruzione 2020/2022:</text:span></text:p>
      <text:p text:style-name="P2"><text:span text:style-name="T4">PTCP (piano triennale di prevenzione della corruzione)</text:span><text:span text:style-name="T5"> ………………………………………………………………………………………………………………… ………………………………………………………………………………………………………………… ………………………………………………………………………………………………………………... ………………………………………………………………………………………………………………… ………………………………………………………………………………………………………………… …………………………………………………………………………………………………………………. …………………………………………………………………………………………………………………</text:span></text:p>
      <text:p text:style-name="P7"><text:span text:style-name="T7">Informativa ai sensi del <text:s/>GDPR, nuovo </text:span><text:span text:style-name="Emphasis"><text:span text:style-name="T8">regolamento</text:span></text:span><text:span text:style-name="T7"> europeo sulla </text:span><text:span text:style-name="Emphasis"><text:span text:style-name="T8">privacy</text:span></text:span><text:span text:style-name="T7">,.</text:span></text:p>
      <text:p text:style-name="P7"><text:span text:style-name="T7">Si informa che: Il trattamento dei dati raccolti sarà improntato ai principi di correttezza, liceità e trasparenza. I dati forniti saranno utilizzati dal Comune di Ragusa(ME), titolare del trattamento. I dati raccolti saranno trattati, anche con strumenti informatici, esclusivamente nell’ambito del procedimento per il quale la presente viene resa.</text:span></text:p>
      <text:p text:style-name="P4"/>
      <text:p text:style-name="P4">Data………………… <text:s text:c="61"/>Firma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VITTORIA</meta:initial-creator>
    <meta:creation-date>2020-01-10T13:20:00</meta:creation-date>
    <dc:creator>Vincenzo Bracchitta</dc:creator>
    <dc:date>2020-01-10T13:20:00</dc:date>
    <meta:editing-cycles>2</meta:editing-cycles>
    <meta:document-statistic meta:table-count="0" meta:image-count="0" meta:object-count="0" meta:page-count="1" meta:paragraph-count="14" meta:word-count="163" meta:character-count="1685" meta:non-whitespace-character-count="1468"/>
    <meta:generator>LibreOffice/6.0.7.3$Linux_X86_64 LibreOffice_project/00m0$Build-3</meta:generator>
  </office:meta>
</office:document-meta>
</file>