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 fo:font-size="7.5pt" style:font-size-asian="7.5pt" style:font-name-complex="Arial1" style:font-size-complex="7.5pt"/>
    </style:style>
    <style:style style:name="P5" style:family="paragraph" style:parent-style-name="Standard">
      <style:text-properties style:font-name="Arial Narrow" fo:font-size="11pt" style:font-size-asian="11pt" style:font-name-complex="Arial1" style:font-size-complex="11pt"/>
    </style:style>
    <style:style style:name="P6" style:family="paragraph" style:parent-style-name="Standard">
      <style:text-properties style:font-name="Arial Narrow" fo:font-size="9pt" style:font-size-asian="9pt" style:font-name-complex="Arial1" style:font-size-complex="9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212cm" loext:contextual-spacing="false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.212cm" loext:contextual-spacing="false"/>
      <style:text-properties style:font-name="Arial Narrow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 Narrow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 Narrow" fo:font-size="9pt" style:font-size-asian="9pt" style:font-name-complex="Cambria Math1" style:font-size-complex="9pt"/>
    </style:style>
    <style:style style:name="T3" style:family="text">
      <style:text-properties style:font-name="Arial Narrow" fo:font-size="9pt" style:font-size-asian="9pt" style:font-name-complex="Arial1" style:font-size-complex="9pt"/>
    </style:style>
    <style:style style:name="T4" style:family="text">
      <style:text-properties style:font-name="Arial Narrow" fo:font-size="9pt" style:text-underline-style="solid" style:text-underline-width="auto" style:text-underline-color="font-color" style:font-size-asian="9pt" style:font-name-complex="Arial1" style:font-size-complex="9pt"/>
    </style:style>
    <style:style style:name="T5" style:family="text">
      <style:text-properties style:font-name="Arial Narrow" fo:font-size="11pt" style:font-size-asian="11pt" style:font-name-complex="Arial1" style:font-size-complex="11pt"/>
    </style:style>
    <style:style style:name="T6" style:family="text">
      <style:text-properties style:font-name="Arial Narrow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 Narrow" fo:font-size="8pt" style:font-size-asian="8pt" style:font-name-complex="Arial1" style:font-size-complex="8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Arial" fo:font-size="9.5pt" style:font-size-asian="9.5pt" style:font-name-complex="Arial1" style:font-size-complex="9.5pt"/>
    </style:style>
    <style:style style:name="T10" style:family="text">
      <style:text-properties style:font-name="Arial" fo:font-size="9pt" style:font-size-asian="9pt" style:font-name-complex="Arial1" style:font-size-complex="9pt"/>
    </style:style>
    <style:style style:name="T11" style:family="text">
      <style:text-properties style:font-name="Cambria Math" fo:font-size="11pt" style:font-size-asian="11pt" style:font-name-complex="Cambria Math1" style:font-size-complex="11pt"/>
    </style:style>
    <style:style style:name="T12" style:family="text">
      <style:text-properties style:font-name="Cambria Math" fo:font-size="9pt" style:font-size-asian="9pt" style:font-name-complex="Cambria Math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l Titolare del potere sostitutivo</text:span></text:p>
      <text:p text:style-name="P1"><text:span text:style-name="T1">per l’accesso civico del Comune di Ragusa</text:span></text:p>
      <text:p text:style-name="P1"><text:span text:style-name="T1">Segretario Generale del Comune di Ragusa</text:span></text:p>
      <text:p text:style-name="P1"><text:span text:style-name="T1">Corso Italia n.72 - 97100 Ragusa</text:span></text:p>
      <text:p text:style-name="P1"><text:a xlink:type="simple" xlink:href="mailto:segretario.generale@comune.ragusa.gov.it" text:style-name="Internet_20_link" text:visited-style-name="Visited_20_Internet_20_Link"><text:span text:style-name="T8">segretario.generale@comune.ragusa.gov.it</text:span></text:a></text:p>
      <text:p text:style-name="P2"/>
      <text:p text:style-name="P2"/>
      <text:p text:style-name="P3"><text:span text:style-name="T9">RICHIESTA DI ACCESSO CIVICO AL TITOLARE DEL POTERE SOSTITUTIVO</text:span></text:p>
      <text:p text:style-name="P3"><text:span text:style-name="T10">(ai sensi dell’art. 5 del D lgs. n. 33 del 14 marzo 2013)</text:span></text:p>
      <text:p text:style-name="P4"/>
      <text:p text:style-name="P9"><text:span text:style-name="T5">La/il sottoscritta/o COGNOME* ______________________________ NOME* _________________________________ </text:span></text:p>
      <text:p text:style-name="P9"><text:span text:style-name="T5">NATA/O* ____________________________ RESIDENTE IN *__________________________________ PROV (____) </text:span></text:p>
      <text:p text:style-name="P9"><text:span text:style-name="T5">VIA_______________________________n. _____ e-mail_________________________________________________</text:span></text:p>
      <text:p text:style-name="P9"><text:span text:style-name="T5">tel.*_________________________ IN QUALITA’ DI ____________________________________________________[1]</text:span></text:p>
      <text:p text:style-name="Standard"><text:span text:style-name="T5">in data ___________________ha presentato richiesta di accesso civico / accesso civico generalizzato riguardante________________________</text:span></text:p>
      <text:p text:style-name="Standard"><text:span text:style-name="T5">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Standard"><text:span text:style-name="T5">Tenuto conto che ad oggi: </text:span></text:p>
      <text:p text:style-name="Standard"><text:span text:style-name="T5">□ quanto richiesto risulta ancora non pubblicato sul sito web istituzionale www.comune.ragusa.gov.it</text:span></text:p>
      <text:p text:style-name="Standard"><text:span text:style-name="T5">□ non ha ricevuto risposta </text:span></text:p>
      <text:p text:style-name="P3"><text:span text:style-name="T6">CHIEDE</text:span></text:p>
      <text:p text:style-name="Standard"><text:span text:style-name="T5">□ la comunicazione alla/al medesima/o dell’avvenuta pubblicazione, indicando il collegamento ipertestuale a quanto forma oggetto dell’istanza. [2]</text:span><text:span text:style-name="T11">∗</text:span></text:p>
      <text:p text:style-name="Standard"><text:span text:style-name="T5">□ notizie in merito a quanto costituisce oggetto di richiesta di accesso civico generalizzato [2]</text:span><text:span text:style-name="T11">∗</text:span></text:p>
      <text:p text:style-name="P5"/>
      <text:p text:style-name="P8"><text:span text:style-name="T5">Indirizzo per le comunicazioni:____________________________________________________________________[3]</text:span><text:span text:style-name="T11">∗</text:span></text:p>
      <text:p text:style-name="P10"/>
      <text:p text:style-name="P8"><text:span text:style-name="T5">Luogo e data_____________________ <text:s text:c="29"/><text:tab/><text:tab/> <text:s text:c="18"/>Firma_______________________</text:span></text:p>
      <text:p text:style-name="P10"/>
      <text:p text:style-name="Standard"><text:span text:style-name="T5">(Si allega copia del documento di identità) ________________________________________________________________________________________</text:span></text:p>
      <text:p text:style-name="Standard"><text:span text:style-name="T12">∗</text:span><text:span text:style-name="T2"> </text:span><text:span text:style-name="T4">Dati obbligatori</text:span><text:span text:style-name="T3"> <text:line-break/>[1] <text:s text:c="2"/>Indicare la qualifica nel caso si agisca per conto di una persona giuridica.</text:span></text:p>
      <text:p text:style-name="P11"><text:span text:style-name="T3">[2] Specificare il documento/informazione/dato di cui è stata omessa la pubblicazione obbligatoria; nel caso sia a conoscenza dell’istante, <text:s/>specificare la norma che impone la pubblicazione di quanto richiesto. </text:span></text:p>
      <text:p text:style-name="P7"><text:span text:style-name="T3">[3] <text:s text:c="2"/>Inserire l’indirizzo al quale si chiede venga inviato il riscontro alla presente richiesta. </text:span></text:p>
      <text:p text:style-name="P6"/>
      <text:p text:style-name="Standard"><text:span text:style-name="T4">Informativa sul trattamento dei dati personali forniti con la richiesta (Ai sensi dell’art. 13 del D.lgs. 196/2003) </text:span></text:p>
      <text:p text:style-name="P7"><text:span text:style-name="T7">1. Finalità del trattamento <text:s/></text:span></text:p>
      <text:p text:style-name="P7"><text:span text:style-name="T7">I dati personali verranno trattati dal Comune di Ragusa per lo svolgimento delle proprie funzioni istituzionali in relazione al procedimento avviato. </text:span></text:p>
      <text:p text:style-name="P7"><text:span text:style-name="T7">2. Natura del conferimento </text:span></text:p>
      <text:p text:style-name="P7"><text:span text:style-name="T7">Il conferimento dei dati personali è obbligatorio, in quanto in mancanza di esso non sarà possibile dare inizio al procedimento menzionato in precedenza e provvedere all’emanazione del provvedimento conclusivo dello stesso. </text:span></text:p>
      <text:p text:style-name="P7"><text:span text:style-name="T7">3. Modalità del trattamento </text:span></text:p>
      <text:p text:style-name="P7"><text:span text:style-name="T7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span></text:p>
      <text:p text:style-name="P7"><text:span text:style-name="T7">4. Categorie di soggetti ai quali i dati personali possono essere comunicati o che possono venirne a conoscenza in qualità di Responsabili o Incaricati </text:span></text:p>
      <text:p text:style-name="P7"><text:span text:style-name="T7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 </text:span></text:p>
      <text:p text:style-name="P7"><text:span text:style-name="T7">5. Diritti dell’interessato </text:span></text:p>
      <text:p text:style-name="P7"><text:span text:style-name="T7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span></text:p>
      <text:p text:style-name="P7"><text:span text:style-name="T7">6. Titolare e Responsabili del trattamento </text:span></text:p>
      <text:p text:style-name="P7"><text:span text:style-name="T7">Il Titolare del trattamento dei dati è il Comune di Ragusa con sede in Corso Italia – 97100 Ragu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20pt" fo:font-weight="bold" style:font-size-asian="20pt" style:font-weight-asian="bold" style:font-size-complex="12pt" style:font-weight-complex="bold"/>
    </style:style>
    <style:style style:name="Titolo_20_2_20_Carattere" style:display-name="Titolo 2 Carattere" style:family="text" style:parent-style-name="Default_20_Paragraph_20_Font">
      <style:text-properties fo:font-size="16pt" fo:font-weight="bold" style:font-size-asian="16pt" style:font-weight-asian="bold" style:font-size-complex="12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utente</dc:creator>
    <meta:editing-cycles>6</meta:editing-cycles>
    <meta:print-date>2016-12-20T16:44:00</meta:print-date>
    <meta:creation-date>2016-12-20T12:55:00</meta:creation-date>
    <dc:date>2016-12-29T09:23:00</dc:date>
    <meta:editing-duration>PT2H29M</meta:editing-duration>
    <meta:generator>LibreOffice/5.1.4.2$Linux_X86_64 LibreOffice_project/10m0$Build-2</meta:generator>
    <meta:document-statistic meta:table-count="0" meta:image-count="0" meta:object-count="0" meta:page-count="1" meta:paragraph-count="38" meta:word-count="528" meta:character-count="4366" meta:non-whitespace-character-count="38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