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 Narrow" fo:font-size="9pt" style:font-size-asian="9pt" style:font-name-complex="Arial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/>
      <style:text-properties style:font-name="Arial Narrow" style:font-name-complex="Arial1"/>
    </style:style>
    <style:style style:name="P7" style:family="paragraph" style:parent-style-name="Standard">
      <style:paragraph-properties fo:margin-top="0cm" fo:margin-bottom="0.212cm" loext:contextual-spacing="false"/>
      <style:text-properties style:font-name="Arial Narrow" fo:font-size="11pt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 Narrow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 Narrow" fo:font-size="9pt" style:font-size-asian="9pt" style:font-name-complex="Cambria Math1" style:font-size-complex="9pt"/>
    </style:style>
    <style:style style:name="T3" style:family="text">
      <style:text-properties style:font-name="Arial Narrow" fo:font-size="9pt" style:font-size-asian="9pt" style:font-name-complex="Arial1" style:font-size-complex="9pt"/>
    </style:style>
    <style:style style:name="T4" style:family="text">
      <style:text-properties style:font-name="Arial Narrow" fo:font-size="9pt" style:text-underline-style="solid" style:text-underline-width="auto" style:text-underline-color="font-color" style:font-size-asian="9pt" style:font-name-complex="Arial1" style:font-size-complex="9pt"/>
    </style:style>
    <style:style style:name="T5" style:family="text">
      <style:text-properties style:font-name="Arial Narrow" fo:font-weight="bold" style:font-weight-asian="bold" style:font-name-complex="Arial1"/>
    </style:style>
    <style:style style:name="T6" style:family="text">
      <style:text-properties style:font-name="Arial Narrow" fo:font-size="10pt" style:font-size-asian="10pt" style:font-name-complex="Arial1" style:font-size-complex="10pt"/>
    </style:style>
    <style:style style:name="T7" style:family="text">
      <style:text-properties style:font-name="Arial Narrow" fo:font-size="11pt" style:font-size-asian="11pt" style:font-name-complex="Arial1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 Narrow" style:font-name-complex="Arial1"/>
    </style:style>
    <style:style style:name="T10" style:family="text">
      <style:text-properties style:font-name="Arial Narrow" fo:font-size="8pt" style:font-size-asian="8pt" style:font-name-complex="Arial1" style:font-size-complex="8pt"/>
    </style:style>
    <style:style style:name="T11" style:family="text">
      <style:text-properties style:font-name="Cambria Math" fo:font-size="11pt" style:font-size-asian="11pt" style:font-name-complex="Cambria Math1" style:font-size-complex="11pt"/>
    </style:style>
    <style:style style:name="T12" style:family="text">
      <style:text-properties style:font-name="Cambria Math" fo:font-size="9pt" style:font-size-asian="9pt" style:font-name-complex="Cambria Math1" style:font-size-complex="9pt"/>
    </style:style>
    <style:style style:name="T13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 Responsabile della Trasparenza del Comune di Ragusa</text:span></text:p>
      <text:p text:style-name="P1"><text:span text:style-name="T1">Corso Italia n.72 Ragusa</text:span></text:p>
      <text:p text:style-name="P1"><text:span text:style-name="T1">accessocivico@comune.ragusa.gov.it</text:span></text:p>
      <text:p text:style-name="P5"><text:span text:style-name="T5">RICHIESTA DI ACCESSO CIVICO</text:span></text:p>
      <text:p text:style-name="P5"><text:span text:style-name="T6">(ai sensi dell’art. 5 del D lgs. n. 33 del 14 marzo 2013)</text:span></text:p>
      <text:p text:style-name="P6"/>
      <text:p text:style-name="P8"><text:span text:style-name="T7">La/il sottoscritta/o COGNOME* ______________________________ NOME* _________________________________ </text:span></text:p>
      <text:p text:style-name="P8"><text:span text:style-name="T7">NATA/O* ____________________________ RESIDENTE IN *__________________________________ PROV (____) </text:span></text:p>
      <text:p text:style-name="P8"><text:span text:style-name="T7">VIA_______________________________n. _____ e-mail_________________________________________________</text:span></text:p>
      <text:p text:style-name="P8"><text:span text:style-name="T7">tel.*_________________________ IN QUALITA’ DI ____________________________________________________[1]</text:span></text:p>
      <text:p text:style-name="P5"><text:span text:style-name="T8">Considerata</text:span></text:p>
      <text:p text:style-name="P4"><text:span text:style-name="T7">□ <text:s/>l’omessa pubblicazione </text:span></text:p>
      <text:p text:style-name="P4"><text:span text:style-name="T7">ovvero </text:span></text:p>
      <text:p text:style-name="P4"><text:span text:style-name="T7">□ <text:s/>la pubblicazione parziale </text:span></text:p>
      <text:p text:style-name="P8"><text:span text:style-name="T7">del seguente documento /informazione/dato che in base alla normativa vigente e al Programma per la trasparenza e l’integrità del Comune di Ragusa è obbligatoria [2]</text:span></text:p>
      <text:p text:style-name="P8"><text:span text:style-name="T7">________________________________________________________________________________________________</text:span></text:p>
      <text:p text:style-name="P5"><text:span text:style-name="T8">CHIEDE</text:span></text:p>
      <text:p text:style-name="P8"><text:span text:style-name="T7">ai sensi e per gli effetti dell’art. 5 del D.lgs n. 33 del 14 marzo 2013, la pubblicazione di quanto richiesto e la comunicazione alla/al medesima/o dell’avvenuta pubblicazione, indicando il collegamento ipertestuale al dato/informazione oggetto dell’istanza entro 30 giorni dalla data di presentazione della richiesta. </text:span></text:p>
      <text:p text:style-name="P4"><text:span text:style-name="T7">Indirizzo per le comunicazioni:____________________________________________________________________[3]</text:span><text:span text:style-name="T11">∗</text:span></text:p>
      <text:p text:style-name="P7"/>
      <text:p text:style-name="P4"><text:span text:style-name="T7">Luogo e data_____________________ <text:s text:c="29"/><text:tab/><text:tab/> <text:s text:c="18"/>Firma_______________________</text:span></text:p>
      <text:p text:style-name="P7"/>
      <text:p text:style-name="Standard"><text:span text:style-name="T7">(Si allega copia del documento di identità) </text:span><text:span text:style-name="T9">________________________________________________________________________________________</text:span></text:p>
      <text:p text:style-name="Standard"><text:span text:style-name="T12">∗</text:span><text:span text:style-name="T2"> </text:span><text:span text:style-name="T4">Dati obbligatori</text:span><text:span text:style-name="T3"> <text:line-break/>[1] Indicare la qualifica nel caso si agisca per conto di una persona giuridica.</text:span></text:p>
      <text:p text:style-name="P3"><text:span text:style-name="T3">[2] Specificare il documento/informazione/dato di cui è stata omessa la pubblicazione obbligatoria; nel caso sia a conoscenza dell’istante, specificare la norma che impone la pubblicazione di quanto richiesto. </text:span></text:p>
      <text:p text:style-name="P3"><text:span text:style-name="T3">[3] Inserire l’indirizzo al quale si chiede venga inviato il riscontro alla presente richiesta. </text:span></text:p>
      <text:p text:style-name="P2"/>
      <text:p text:style-name="Standard"><text:span text:style-name="T4">Informativa sul trattamento dei dati personali forniti con la richiesta (Ai sensi dell’art. 13 del D.lgs. 196/2003) </text:span></text:p>
      <text:p text:style-name="P3"><text:span text:style-name="T10">1. Finalità del trattamento <text:s/></text:span></text:p>
      <text:p text:style-name="P3"><text:span text:style-name="T10">I dati personali verranno trattati dal Comune di Ragusa per lo svolgimento delle proprie funzioni istituzionali in relazione al procedimento avviato. </text:span></text:p>
      <text:p text:style-name="P3"><text:span text:style-name="T10">2. Natura del conferimento </text:span></text:p>
      <text:p text:style-name="P3"><text:span text:style-name="T10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3"><text:span text:style-name="T10">3. Modalità del trattamento </text:span></text:p>
      <text:p text:style-name="P3"><text:span text:style-name="T10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3"><text:span text:style-name="T10">4. Categorie di soggetti ai quali i dati personali possono essere comunicati o che possono venirne a conoscenza in qualità di Responsabili o Incaricati </text:span></text:p>
      <text:p text:style-name="P3"><text:span text:style-name="T10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3"><text:span text:style-name="T10">5. Diritti dell’interessato </text:span></text:p>
      <text:p text:style-name="P3"><text:span text:style-name="T10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span></text:p>
      <text:p text:style-name="P3"><text:span text:style-name="T10">6. Titolare e Responsabili del trattamento </text:span></text:p>
      <text:p text:style-name="P3"><text:span text:style-name="T10">Il Titolare del trattamento dei dati è il Comune di Ragusa con sede in Corso Italia – 97100 Ragu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20pt" fo:font-weight="bold" style:font-size-asian="20pt" style:font-weight-asian="bold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fo:font-size="16pt" fo:font-weight="bold" style:font-size-asian="16pt" style:font-weight-asian="bold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editing-cycles>6</meta:editing-cycles>
    <meta:creation-date>2016-12-20T12:55:00</meta:creation-date>
    <dc:date>2016-12-29T09:24:00</dc:date>
    <meta:editing-duration>PT2H13M</meta:editing-duration>
    <meta:generator>LibreOffice/5.1.4.2$Linux_X86_64 LibreOffice_project/10m0$Build-2</meta:generator>
    <meta:document-statistic meta:table-count="0" meta:image-count="0" meta:object-count="0" meta:page-count="1" meta:paragraph-count="36" meta:word-count="523" meta:character-count="4141" meta:non-whitespace-character-count="35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