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MingLiU-ExtB" svg:font-family="PMingLiU-ExtB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6cm" fo:text-align="end" style:justify-single-word="false" fo:orphans="0" fo:widows="0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2" style:family="paragraph" style:parent-style-name="Standard">
      <style:paragraph-properties fo:margin-left="0cm" fo:margin-right="0.106cm" fo:text-align="end" style:justify-single-word="false" fo:orphans="0" fo:widows="0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.106cm" fo:text-align="center" style:justify-single-word="false" fo:orphans="0" fo:widows="0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.106cm" fo:text-align="end" style:justify-single-word="false" fo:orphans="0" fo:widows="0" fo:text-indent="0cm" style:auto-text-indent="false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style:text-autospace="none"/>
      <style:text-properties style:font-weight-complex="bold"/>
    </style:style>
    <style:style style:name="P9" style:family="paragraph" style:parent-style-name="Standard">
      <style:paragraph-properties style:text-autospace="none"/>
      <style:text-properties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2.302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style-complex="italic" style:font-weight-complex="bold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style:text-autospace="none"/>
      <style:text-properties style:font-name="Calibri" style:font-name-complex="Calibri"/>
    </style:style>
    <style:style style:name="P20" style:family="paragraph" style:parent-style-name="Normale">
      <style:text-properties style:font-name-asian="Times New Roman" style:font-name-complex="Times New Roman" style:language-complex="ar" style:country-complex="SA" style:font-style-complex="italic" style:font-weight-complex="bold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23" style:family="paragraph" style:parent-style-name="Standard" style:list-style-name="WW8Num6">
      <style:paragraph-properties style:text-autospace="none"/>
    </style:style>
    <style:style style:name="T1" style:family="text">
      <style:text-properties style:language-asian="it" style:country-asian="IT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" style:family="text">
      <style:text-properties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51pt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sella di testo 3" text:anchor-type="paragraph" svg:x="-0.074cm" svg:y="0.058cm" svg:width="7.064cm" style:rel-width="scale" svg:height="2.487cm" style:rel-height="scale" draw:z-index="0"><draw:text-box><text:p text:style-name="Normale">CONVENTION BUREAU</text:p><text:p text:style-name="Normale"/><text:p text:style-name="Normale"/><text:p text:style-name="Normale"/><text:p text:style-name="Normale"/><text:p text:style-name="Normale"/></draw:text-box></draw:frame><text:span text:style-name="Car._20_predefinito_20_paragrafo"><text:span text:style-name="T1"/></text:span></text:p>
      <text:p text:style-name="P1"/>
      <text:p text:style-name="P1"/>
      <text:p text:style-name="P1"/>
      <text:p text:style-name="P4"><text:span text:style-name="Car._20_predefinito_20_paragrafo"><text:span text:style-name="T2">AL SIG. SINDACO DEL COMUNE DI RAGUSA</text:span></text:span></text:p>
      <text:p text:style-name="P2">CORSO ITALIA, 72</text:p>
      <text:p text:style-name="P2">97100 RAGUSA</text:p>
      <text:p text:style-name="P3"/>
      <text:p text:style-name="P5"/>
      <text:p text:style-name="P5"/>
      <text:p text:style-name="P7">Istanza di concessione in uso temporaneo dei locali comunali</text:p>
      <text:p text:style-name="P7">( La domanda dovrà pervenire almeno 30 giorni prima della data per cui si richiede l’uso)</text:p>
      <text:p text:style-name="P6"/>
      <text:p text:style-name="P8">Il/la sottoscritto/a _____________________________________________________________________________</text:p>
      <text:p text:style-name="P8">nato/a a ____________________________il____________________Tel./Cell.____________________________</text:p>
      <text:p text:style-name="P8">residente in __________________________________________________________________________________</text:p>
      <text:p text:style-name="P8">in qualità di __________________________________________________________________________________</text:p>
      <text:p text:style-name="P12"><text:span text:style-name="Car._20_predefinito_20_paragrafo"><text:span text:style-name="T3">del </text:span></text:span><text:span text:style-name="Car._20_predefinito_20_paragrafo"><text:span text:style-name="T4">CONVENTION BUREAU</text:span></text:span><text:span text:style-name="Car._20_predefinito_20_paragrafo"><text:span text:style-name="T3">________________________________________________________________con sede in___________________________________________________________________________________</text:span></text:span></text:p>
      <text:p text:style-name="P13"><text:span text:style-name="Car._20_predefinito_20_paragrafo"><text:span text:style-name="T3">tel. ________________________________________C.F./P.I.__________________________________________<text:line-break/></text:span></text:span></text:p>
      <text:p text:style-name="P13"><text:span text:style-name="Car._20_predefinito_20_paragrafo"><text:span text:style-name="T5">RICHIEDE</text:span></text:span><text:span text:style-name="Car._20_predefinito_20_paragrafo"><text:span text:style-name="T7"> </text:span></text:span><text:span text:style-name="Car._20_predefinito_20_paragrafo"><text:span text:style-name="T8">l’uso temporaneo</text:span></text:span><text:span text:style-name="Car._20_predefinito_20_paragrafo"><text:span text:style-name="T3"> del/i locale/i sottoindicato/i:</text:span></text:span></text:p>
      <text:p text:style-name="P14">(barrare il sito comunale interessato)</text:p>
      <text:p text:style-name="P15"/>
      <text:list xml:id="list1916126642814376198" text:style-name="WW8Num6">
        <text:list-item>
          <text:p text:style-name="P23"><text:span text:style-name="Car._20_predefinito_20_paragrafo"><text:span text:style-name="T6">Auditorium San Vincenzo Ferreri, </text:span></text:span>Piazza G.B. Hodierna/Via Giardino 1 Ragusa Ibla (140 Pax)</text:p>
        </text:list-item>
        <text:list-item>
          <text:p text:style-name="P23"><text:span text:style-name="Car._20_predefinito_20_paragrafo"><text:span text:style-name="T6">Sala pluriuso ‘Falcone e Borsellino’ </text:span></text:span>Via Torrenuova, 13 Ragusa Ibla (100 pax)</text:p>
        </text:list-item>
        <text:list-item>
          <text:p text:style-name="P23"><text:span text:style-name="Car._20_predefinito_20_paragrafo"><text:span text:style-name="T6">Teatro ‘ex Cinema Ideal’ </text:span></text:span>Piazza Libertà Ragusa Superiore (115 pax)</text:p>
        </text:list-item>
        <text:list-item>
          <text:p text:style-name="P23"><text:span text:style-name="Car._20_predefinito_20_paragrafo"><text:span text:style-name="T6">Sala riunione ‘Auditorium Saro Di Grandi’</text:span></text:span> dell’A.V.I.S Via Marsala Ragusa Superiore (99 pax)</text:p>
        </text:list-item>
      </text:list>
      <text:p text:style-name="P9"/>
      <text:p text:style-name="P9">Per il/i giorno/i ________________________________________________ dalle ore ________ alle ore ________</text:p>
      <text:p text:style-name="P9">____________________________________________________________________________________________</text:p>
      <text:p text:style-name="P10"><text:tab/></text:p>
      <text:p text:style-name="P5">a tale scopo dichiara</text:p>
      <text:p text:style-name="P9"/>
      <text:p text:style-name="P11">1) che per l’attività sopra indicata è prevista la partecipazione di n. __________ persone, di avere preso visione, come sopra riportato, dell’affollamento massimo che i locali possono contenere e di farne rispettare l’osservanza;</text:p>
      <text:p text:style-name="P11"/>
      <text:p text:style-name="P16">2) di provvedere alla pulizia degli spazi comunali prima e dopo l’evento, in maniera autonoma.</text:p>
      <text:p text:style-name="P16"/>
      <text:p text:style-name="P16">3) Di aver preso visione dei locali e di ritenerli idonei allo svolgimento dell’attività per la quale è stata formulata la presente richiesta.</text:p>
      <text:p text:style-name="P16"/>
      <text:p text:style-name="P16">4) Di utilizzare i locali con diligenza.</text:p>
      <text:p text:style-name="P16"/>
      <text:p text:style-name="P17"><text:span text:style-name="Car._20_predefinito_20_paragrafo"><text:span text:style-name="T9">5) Di farsi carico del</text:span></text:span>la fornitura delle attrezzature necessarie per organizzare i convegni (impianto di amplificazione, microfoni, schermo per proiezioni, lavagna luminosa etc.) confacente alla struttura e alle caratteristiche della sede congressuale.</text:p>
      <text:p text:style-name="P16"/>
      <text:p text:style-name="P17"><text:span text:style-name="Car._20_predefinito_20_paragrafo"><text:span text:style-name="T9">6) </text:span></text:span>Di farsi carico dell’eventuale custodia o servizio d’ordine dei locali comunali a tutela delle attrezzature e dei <text:soft-page-break/>materiali.</text:p>
      <text:p text:style-name="P16"/>
      <text:p text:style-name="P16">7) Di non apportare, senza preventiva autorizzazione del Comune, modifiche alle strutture ed agli arredi.</text:p>
      <text:p text:style-name="P16"/>
      <text:p text:style-name="P16">8) Di non effettuare interventi che possano compromettere la funzionalità degli impianti o la loro sicurezza.</text:p>
      <text:p text:style-name="P16"/>
      <text:p text:style-name="P18"><text:span text:style-name="Car._20_predefinito_20_paragrafo"><text:span text:style-name="T9">9) Di provvedere a </text:span></text:span>richiedere <text:s/>una espressa autorizzazione nel caso in cui si voglia prevedere un buffet di apertura o un light lunch nelle sedi congressuali.</text:p>
      <text:p text:style-name="P18"/>
      <text:p text:style-name="P18">10) Di provvedere ad informare gli uffici comunali, almeno 5 giorni prima dell’evento, sul numero di biglietti d’ingresso ai siti museali da acquistare a tariffa agevolata (50% di sconto) per gli ospiti dell’congresso.</text:p>
      <text:p text:style-name="P16"/>
      <text:p text:style-name="P16">10) Di sollevare l’Amministrazione Comunale <text:s/>da qualsiasi responsabilità sia civile che penale inerente l’uso dell’immobile.</text:p>
      <text:p text:style-name="P16"/>
      <text:p text:style-name="P16">11) <text:s/>Di impegnarsi a <text:s/>riconsegnare le chiavi presso l’Ufficio Cultura del Comune di Ragusa entro il giorno lavorativo successivo la manifestazione.</text:p>
      <text:p text:style-name="P16"/>
      <text:p text:style-name="P20">12) Di aver effettuato, a titolo cauzionale, il versamento di € …….. presso l’ufficio economato di questo Ente il ……….….. per eventuali danni che possono essere causati alla struttura e/o per non aver effettuato le pulizie; <text:s text:c="2"/></text:p>
      <text:p text:style-name="P16"/>
      <text:p text:style-name="P16"/>
      <text:p text:style-name="P16">Il sottoscritto è consapevole che le dichiarazioni false, la falsità negli atti e l’uso di atti falsi, comportano l’applicazione delle sanzioni penali previsti dall’art.79 (L) D.P.R. 2.12.2000 n. 445</text:p>
      <text:p text:style-name="P16"/>
      <text:p text:style-name="P16">Si allega documento di identità valido</text:p>
      <text:p text:style-name="P6"/>
      <text:p text:style-name="P6"/>
      <text:p text:style-name="P6">Ragusa, lì____________________<text:tab/><text:tab/>Il richiedente_______________________________________</text:p>
      <text:p text:style-name="P6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MingLiU-ExtB" svg:font-family="PMingLiU-ExtB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 fo:hyphenate="false"/>
    </style:style>
    <style:style style:name="Heading_20_1" style:display-name="Heading 1" style:family="paragraph" style:parent-style-name="Normale" style:default-outline-level="1" style:class="text">
      <style:paragraph-properties fo:margin-top="0.176cm" fo:margin-bottom="0.176cm" style:contextual-spacing="false" fo:orphans="2" fo:widows="2" fo:hyphenation-ladder-count="no-limit" style:vertical-align="auto"/>
      <style:text-properties fo:font-size="24pt" fo:font-weight="bold" style:font-name-asian="Times New Roman" style:font-family-asian="'Times New Roman'" style:font-family-generic-asian="roman" style:font-pitch-asian="variable" style:font-size-asian="24pt" style:language-asian="it" style:country-asian="IT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cumentdescription" style:family="paragraph" style:parent-style-name="Normale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WW8Num1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variant="normal" fo:text-transform="none"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variant="normal" fo:text-transform="none" style:font-name="PMingLiU-ExtB" fo:font-family="PMingLiU-ExtB" style:font-family-generic="roman" style:font-pitch="variable" fo:font-size="12pt" style:font-size-asian="12pt" style:font-name-complex="PMingLiU-ExtB" style:font-family-complex="PMingLiU-ExtB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it" style:country-asian="IT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variant="normal" fo:text-transform="none"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variant="normal" fo:text-transform="none" style:font-name="PMingLiU-ExtB" fo:font-family="PMingLiU-ExtB" style:font-family-generic="roman" style:font-pitch="variable" fo:font-size="12pt" style:font-size-asian="12pt" style:font-name-complex="PMingLiU-ExtB" style:font-family-complex="PMingLiU-ExtB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o">
        <style:list-level-properties/>
        <style:text-properties style:font-name="Courier New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o">
        <style:list-level-properties/>
        <style:text-properties style:font-name="Courier New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/>
        <style:text-properties style:font-name="PMingLiU-ExtB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Marca da bollo € 14,62</dc:title>
    <meta:initial-creator>Standard</meta:initial-creator>
    <dc:creator>Ornella Tuzzolino</dc:creator>
    <meta:creation-date>2016-02-11T17:22:00Z</meta:creation-date>
    <dc:date>2016-02-11T17:22:00Z</dc:date>
    <meta:print-date>2014-11-20T15:28:00Z</meta:print-date>
    <meta:editing-cycles>2</meta:editing-cycles>
    <meta:editing-duration>PT0S</meta:editing-duration>
    <meta:document-statistic meta:table-count="0" meta:image-count="0" meta:object-count="0" meta:page-count="2" meta:paragraph-count="38" meta:word-count="467" meta:character-count="3827" meta:non-whitespace-character-count="3391"/>
    <meta:template xlink:type="simple" xlink:actuate="onRequest" xlink:title="" xlink:href="../istanza_conventionbureau(2).odt/Normal"/>
  </office:meta>
</office:document-meta>
</file>